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7081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5092a3-21a3-4ab8-95ae-289b0bf9177d" text:name="BossProviderVariable"/>
      </text:user-field-decls>
      <text:p text:style-name="P17"><text:span text:style-name="T12">Решение</text:span></text:p>
      <text:p text:style-name="P13">по результатам рассмотрения ходатайства</text:p>
      <text:p text:style-name="P14"/>
      <text:p text:style-name="P15"><text:span text:style-name="T11"><text:tab/></text:span><text:span text:style-name="T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Компании «ВиЭф Уорлдвайд Холдингс Лтд»</text:span><text:span text:style-name="T6"> (место нахождения: </text:span><text:span text:style-name="T7">Маврикий, Порт-Луи, Корнер Десроше энд Сен-Луи Стритс, Сен-Луи Бизнес Центр</text:span><text:span text:style-name="T6">; основной вид деятельности — деятельность </text:span><text:span text:style-name="T7">холдинговой компании</text:span><text:span text:style-name="T6">) о приобретении прав, позволяющих определять условия осуществления предпринимательской деятельности ООО «Навигатор» (место нахождения: 115162, Москва, ул. Шабаловка, д. 31, стр. 5; </text:span><text:span text:style-name="T7">основные виды деятельности: создание и обеспечение деятельности сервисных визовых центров; консультирование по вопросам коммерческой деятельности и управления), ООО «НАВИГАТОР» (место нахождения: 109147, Москва, ул. Марксистская, д. 3, стр. 2; основные виды деятельности: </text:span><text:span text:style-name="T8">создание и обеспечение деятельности сервисных визовых центров; консультирование по вопросам коммерческой деятельности и управления</text:span><text:span text:style-name="T9">),</text:span><text:span text:style-name="T7"> <text:s text:c="22"/>ООО «Интерком» (место нахождения: 109147, Москва, ул. Марксистская, д. 3, стр. 2; основные виды деятельности: деятельность туристических агентств; </text:span><text:span text:style-name="T8">создание и обеспечение деятельности сервисных визовых центров</text:span><text:span text:style-name="T7">), </text:span><text:span text:style-name="T2">и принято решение об удовлетворении данного ходатайства.</text:span></text:p>
      <text:p text:style-name="P10"/>
      <text:p text:style-name="P16"><text:tab/><text:tab/><text:tab/><text:tab/><text:tab/><text:tab/><text:tab/><text:tab/><text:tab/><text:tab/><text:tab/> <text:s text:c="9"/>Р.А. Петросян</text:p>
      <text:p text:style-name="P11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7081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A7081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2:35:36.57</meta:creation-date>
    <meta:generator>OpenOffice.org/3.3$Win32 OpenOffice.org_project/330m20$Build-9567</meta:generator>
    <dc:date>2017-04-17T20:18:51.20</dc:date>
    <meta:editing-duration>PT2M42S</meta:editing-duration>
    <meta:editing-cycles>1</meta:editing-cycles>
    <meta:document-statistic meta:table-count="0" meta:image-count="1" meta:object-count="0" meta:page-count="1" meta:paragraph-count="6" meta:word-count="152" meta:character-count="1352"/>
    <meta:user-defined meta:name="Поле 1"/>
    <meta:user-defined meta:name="Поле 2"/>
    <meta:user-defined meta:name="Поле 3"/>
    <meta:user-defined meta:name="Поле 4"/>
  </office:meta>
</office:document-meta>
</file>