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867B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text-indent="1.251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style:font-name-asian="Arial" style:font-size-asian="14pt" style:font-name-complex="Arial" style:font-size-complex="14pt"/>
    </style:style>
    <style:style style:name="T3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language="ru" fo:country="RU" style:text-underline-style="none" fo:background-color="#ffffff"/>
    </style:style>
    <style:style style:name="T33" style:family="text">
      <style:text-properties fo:color="#000000" style:font-name="serif" fo:language="ru" fo:country="RU" style:text-underline-style="none" fo:background-color="#ffffff"/>
    </style:style>
    <style:style style:name="T34" style:family="text">
      <style:text-properties fo:color="#000000" fo:background-color="#ffffff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font-name-asian="Times New Roman CYR" style:font-name-complex="Times New Roman CYR"/>
    </style:style>
    <style:style style:name="T62" style:family="text">
      <style:text-properties fo:language="ru" fo:country="RU" style:text-underline-style="none"/>
    </style:style>
    <style:style style:name="T63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f2bbe-7088-4f68-8a3f-520a68ad4f06" text:name="BossProviderVariable"/>
      </text:user-field-decls>
      <text:p text:style-name="P42"><text:span text:style-name="T38"><text:s text:c="6"/>П</text:span><text:span text:style-name="T9">ОСТАНОВЛЕНИЕ</text:span></text:p>
      <text:p text:style-name="P30">о прекращении производства по делу об административном правонарушении </text:p>
      <text:p text:style-name="P32"><text:span text:style-name="T1"><text:s/>№ </text:span><text:span text:style-name="T5">223ФЗ-321/16/АК117-17</text:span></text:p>
      <text:p text:style-name="P6"/>
      <text:p text:style-name="P7"><text:span text:style-name="T39">«24» марта 2017</text:span><text:tab/><text:tab/><text:tab/><text:tab/> <text:s text:c="3"/><text:tab/><text:tab/><text:tab/><text:tab/> <text:s text:c="21"/>Москва</text:p>
      <text:p text:style-name="P9"/>
      <text:p text:style-name="P6"><text:span text:style-name="T40"><text:tab/></text:span><text:span text:style-name="T42">Я, </text:span><text:span text:style-name="T43">заместитель начальника Управления контроля размещения государственного заказа </text:span><text:span text:style-name="T42">Федеральной антимонопольной службы</text:span><text:span text:style-name="T43"> <text:s text:c="13"/></text:span><text:span text:style-name="T45">&lt;...&gt;</text:span><text:span text:style-name="T44">,</text:span><text:span text:style-name="T43"> </text:span><text:span text:style-name="T42">рассмотрев протокол и материалы дела об административном правонарушении, возбужденного </text:span><text:span text:style-name="T7">определением от 03.03.2017 по делу</text:span><text:span text:style-name="T10"> № 223ФЗ-321/16/АК117-17</text:span><text:span text:style-name="T7"> в отношении </text:span><text:span text:style-name="Основной_20_шрифт_20_абзаца"><text:span text:style-name="T47">ОАО «РЖД»</text:span></text:span><text:span text:style-name="Основной_20_шрифт_20_абзаца"><text:span text:style-name="T14"> (ИНН 17708503727, КПП 770801001, ОГРН 1037739877295),</text:span></text:span><text:span text:style-name="T7"> </text:span><text:span text:style-name="T8">по признакам состава административного правонарушения, ответственность за совершение которого предусмотрена</text:span><text:span text:style-name="T42"> частью 7 статьи 7.32.3 Кодекса Российской Федерации об административных правонарушениях (далее – КоАП),</text:span></text:p>
      <text:p text:style-name="P17"/>
      <text:p text:style-name="P8">УСТАНОВИЛ:</text:p>
      <text:p text:style-name="P18"/>
      <text:p text:style-name="P22"><text:span text:style-name="T41"><text:tab/></text:span><text:span text:style-name="Основной_20_шрифт_20_абзаца"><text:span text:style-name="T57">ОАО «РЖД»</text:span></text:span><text:span text:style-name="Основной_20_шрифт_20_абзаца"><text:span text:style-name="T46"> (ИНН 17708503727, КПП 770801001, ОГРН 1037739877295)(далее - Заказчик) проведен </text:span></text:span><text:span text:style-name="Основной_20_шрифт_20_абзаца"><text:span text:style-name="T60">о</text:span></text:span><text:span text:style-name="Основной_20_шрифт_20_абзаца"><text:span text:style-name="T58">ткрытый конкурс в электронной форме<text:line-break/>№ 1061/ОКЭ-ДКСС/16 на право заключения договора на выполнение проектно-изыскательских работ по устройству систем энергоэффективного освещения парков станций (извещение № 31603726321)</text:span></text:span><text:span text:style-name="Основной_20_шрифт_20_абзаца"><text:span text:style-name="T35">(далее — Конкурс).</text:span></text:span></text:p>
      <text:p text:style-name="P20"><text:span text:style-name="Основной_20_шрифт_20_абзаца"><text:span text:style-name="T51"><text:tab/></text:span></text:span><text:span text:style-name="Основной_20_шрифт_20_абзаца"><text:span text:style-name="T48">В соответствии с пунктами 12, 13 части 10 статьи 4 </text:span></text:span><text:span text:style-name="Основной_20_шрифт_20_абзаца"><text:span text:style-name="T59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48">в документации о закупке </text:span></text:span><text:span text:style-name="Основной_20_шрифт_20_абзаца"><text:span text:style-name="T48">указываются: </text:span></text:span><text:span text:style-name="Основной_20_шрифт_20_абзаца"><text:span text:style-name="T49">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Согласно Документации установлен следующий порядок оценки заявок<text:line-break/>на участие в Конкурсе:</text:p>
      <text:p text:style-name="P27">«1.1. Цена договора. Максимальное количество баллов - 70 баллов.</text:p>
      <text:p text:style-name="P26">Наличие системы менеджмента качества. К сумме баллов, присвоенной заявке участника по критерию № 1.1, прибавляются баллы, не более 5%<text:line-break/>от количества присвоенных баллов.</text:p>
      <text:p text:style-name="P26">Максимальное количество баллов (5% от количества присвоенных баллов по критерию № 1.1) присваивается при наличии у участника системы менеджмента качества деятельности в области проектно-изыскательских работ,  сертифицированной на соответствие требованиям стандарта ISO, иным стандартам.</text:p>
      <text:p text:style-name="P25">За наличие у участника собственной системы менеджмента качества деятельности в области проектно-изыскательских работ баллы<text:line-break/><text:soft-page-break/>не начисляются<text:span text:style-name="T23">».</text:span></text:p>
      <text:p text:style-name="P26">Вместе с тем, невозможно определить в связи с чем, баллы по критерию «Наличие системы менеджмента качества» присваиваются участникам во взаимосвязи с присвоенными баллами по критерию «Цена договора».</text:p>
      <text:p text:style-name="P26">Так же, из установленного порядка оценки по критерию «Наличие системы менеджмента качества» не представляется возможным объективно рассчитать какое количество баллов могут получить участники закупки.</text:p>
      <text:p text:style-name="P20"><text:span text:style-name="Основной_20_шрифт_20_абзаца"><text:span text:style-name="T50"><text:tab/>Учитывая изложенное, Заказчиком не установлены надлежащим образом критерии оценки и сопоставления заявок на участие в закупке, порядок оценки и сопоставления заявок на участие в Конкурсе, что нарушает пункты 12, 13 части 10 статьи 4 Закона о закупках.</text:span></text:span></text:p>
      <text:p text:style-name="P19"><text:span text:style-name="Основной_20_шрифт_20_абзаца"><text:span text:style-name="T29"><text:tab/></text:span></text:span><text:span text:style-name="Основной_20_шрифт_20_абзаца"><text:span text:style-name="T30">Согласно части 7 статьи 7.32.3 КоАП, за</text:span></text:span><text:span text:style-name="Основной_20_шрифт_20_абзаца"><text:span text:style-name="T2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0">предусмотрена административная ответственность.</text:span></text:span></text:p>
      <text:p text:style-name="P19"><text:span text:style-name="Основной_20_шрифт_20_абзаца"><text:span text:style-name="T30"><text:tab/></text:span></text:span><text:span text:style-name="Основной_20_шрифт_20_абзаца"><text:span text:style-name="T40">Таким образом, в действиях юридического лица – </text:span></text:span><text:span text:style-name="Основной_20_шрифт_20_абзаца"><text:span text:style-name="T47">ОАО «РЖД»</text:span></text:span><text:span text:style-name="Основной_20_шрифт_20_абзаца"><text:span text:style-name="T31">,</text:span></text:span><text:span text:style-name="Основной_20_шрифт_20_абзаца"><text:span text:style-name="T40"> выразившихся в</text:span></text:span><text:span text:style-name="Основной_20_шрифт_20_абзаца"><text:span text:style-name="T30"> </text:span></text:span><text:span text:style-name="Основной_20_шрифт_20_абзаца"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0">, содержится состав административного правонарушения, </text:span></text:span><text:span text:style-name="Основной_20_шрифт_20_абзаца"><text:span text:style-name="T31">ответственность за совершение которого предусмотрена</text:span></text:span><text:span text:style-name="Основной_20_шрифт_20_абзаца"><text:span text:style-name="T40"> частью 7 статьи 7.32.3 КоАП</text:span></text:span><text:span text:style-name="Основной_20_шрифт_20_абзаца"><text:span text:style-name="T31">.</text:span></text:span></text:p>
      <text:p text:style-name="P37"><text:span text:style-name="T22"><text:tab/>Место совершения а</text:span><text:span text:style-name="T27">дминистративного правонарушения: </text:span><text:span text:style-name="T22"><text:s/>Москва, Новая </text:span><text:span text:style-name="T22">Басманная ул., д. 2.</text:span></text:p>
      <text:p text:style-name="P22"><text:span text:style-name="Основной_20_шрифт_20_абзаца"><text:span text:style-name="T36"><text:tab/>Время совершения административного правонарушения: 31</text:span></text:span><text:span text:style-name="Основной_20_шрифт_20_абзаца"><text:span text:style-name="T37">.05.2016.</text:span></text:span></text:p>
      <text:p text:style-name="P36"><text:span text:style-name="T11"><text:tab/>Протокол по настоящему делу об административном правонарушении</text:span><text:span text:style-name="T6"> <text:s text:c="5"/>составлен 13.03.2017 н</text:span><text:span text:style-name="T12">ачальником правового о</text:span><text:span text:style-name="T11">тдела </text:span><text:span text:style-name="T12">Управления контроля размещения государственного заказа </text:span><text:span text:style-name="T3">&lt;...&gt;</text:span><text:span text:style-name="T11"> с участием представителя ОАО «РЖД»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8"><text:tab/>Рассмотрение настоящего дела об административном правонарушении <text:s text:c="29"/>состоялось 24.03.2017. <text:span text:style-name="T61">В материалах дела имеются подтверждения надлежащего уведомления о месте и времени рассмотрения дела об </text:span><text:span text:style-name="T61">административном правонарушении.</text:span></text:p>
      <text:p text:style-name="P35"><text:span text:style-name="T19"><text:tab/></text:span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6">ОАО «РЖД»</text:span></text:span><text:span text:style-name="T24"> </text:span><text:span text:style-name="T18">нарушения положений </text:span><text:span text:style-name="Основной_20_шрифт_20_абзаца"><text:span text:style-name="T50">12, 13 части 10 статьи </text:span></text:span><text:soft-page-break/><text:span text:style-name="Основной_20_шрифт_20_абзаца"><text:span text:style-name="T50">4 Закона о закупках.</text:span></text:span><text:span text:style-name="Основной_20_шрифт_20_абзаца"><text:span text:style-name="T15"><text:tab/></text:span></text:span></text:p>
      <text:p text:style-name="P23"><text:span text:style-name="T17"><text:tab/></text:span><text:span text:style-name="T25">Тем самым,</text:span><text:span text:style-name="Основной_20_шрифт_20_абзаца"><text:span text:style-name="T20"> </text:span></text:span><text:span text:style-name="Основной_20_шрифт_20_абзаца"><text:span text:style-name="T21">ОАО «РЖД»</text:span></text:span><text:span text:style-name="T26"> </text:span><text:span text:style-name="T25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7"><text:tab/><text:tab/><text:tab/><text:tab/><text:tab/><text:tab/><text:tab/>Так же в ходе рассмотрения настоящего дела об административном правонарушении,</text:span><text:span text:style-name="T28"> </text:span><text:span text:style-name="T17">установлено, что ОАО «РЖД» Решение Комиссии Федеральной антимонопольной службы по контролю в сфере закупок от 05.07.2016 по делу № № 223ФЗ-321/16 в судебном порядке обжаловано не было. Согласно выданному Предписанию по делу № 223ФЗ-321/16 по результатам рассмотрения жалобы ФГУП «Всероссийский </text:span><text:span text:style-name="T63">электротехнический институт имени В.И. Ленина» </text:span><text:span text:style-name="T1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от 05.07.2016 было исполнено в полном объеме. </text:span></text:p>
      <text:p text:style-name="P28"><text:span text:style-name="T62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2"> </text:span><text:span text:style-name="Основной_20_шрифт_20_абзаца"><text:span text:style-name="T52">ОАО «РЖД»</text:span></text:span><text:span text:style-name="T33"> </text:span><text:span text:style-name="T62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29"><text:span text:style-name="T34">С учетом вышеизложенных обстоятельств настоящего дела об административном правонарушении,</text:span><text:span text:style-name="T32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52">ОАО «РЖД»</text:span></text:span><text:span text:style-name="T33"> </text:span><text:span text:style-name="T32">от административной ответственности.<text:tab/><text:tab/><text:tab/><text:tab/><text:tab/></text:span><text:span text:style-name="T32"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ОАО «РЖД»<text:span text:style-name="Основной_20_шрифт_20_абзаца"><text:span text:style-name="T52"> </text:span></text:span>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.9, частью 1 статьи 29.9 КоАП,</text:p>
      <text:p text:style-name="P10"/>
      <text:p text:style-name="P10">ПОСТАНОВИЛ:</text:p>
      <text:p text:style-name="P11"/>
      <text:list xml:id="list40548528" text:style-name="L1">
        <text:list-item>
          <text:p text:style-name="P39">Дело об административном правонарушении <text:span text:style-name="T4">№ </text:span><text:span text:style-name="T5">223ФЗ-321/16/117-17</text:span> возбужденное в отношении <text:span text:style-name="Основной_20_шрифт_20_абзаца"><text:span text:style-name="T54">ОАО «РЖД»</text:span></text:span> прекратить на основании статьи 2.9 КоАП в связи с малозначительностью совершенного административного <text:soft-page-break/>правонарушения.</text:p>
        </text:list-item>
        <text:list-item>
          <text:p text:style-name="P40"><text:span text:style-name="Основной_20_шрифт_20_абзаца"><text:span text:style-name="T53">Объявить </text:span></text:span><text:span text:style-name="Основной_20_шрифт_20_абзаца"><text:span text:style-name="T55">ОАО «РЖД»</text:span></text:span><text:span text:style-name="Основной_20_шрифт_20_абзаца"><text:span text:style-name="T56"> (ИНН 17708503727, КПП 770801001, ОГРН 1037739877295)</text:span></text:span> в соответствии со статьей 2.9 КоАП устное замечание.</text:p>
        </text:list-item>
      </text:list>
      <text:p text:style-name="P29"/>
      <text:p text:style-name="P2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5867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5867B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4:13:32.41</meta:creation-date>
    <meta:generator>OpenOffice.org/3.3$Win32 OpenOffice.org_project/330m20$Build-9567</meta:generator>
    <dc:date>2017-04-17T20:37:04.29</dc:date>
    <meta:print-date>2017-04-06T11:39:11.46</meta:print-date>
    <meta:document-statistic meta:table-count="0" meta:image-count="1" meta:object-count="0" meta:page-count="4" meta:paragraph-count="36" meta:word-count="937" meta:character-count="7752"/>
    <meta:user-defined meta:name="Поле 1"/>
    <meta:user-defined meta:name="Поле 2"/>
    <meta:user-defined meta:name="Поле 3"/>
    <meta:user-defined meta:name="Поле 4"/>
  </office:meta>
</office:document-meta>
</file>