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BEAB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9.53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3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39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.5pt" fo:language="en" fo:country="US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fo:language="en" fo:country="US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.5pt" fo:language="en" fo:country="US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3.5pt" style:font-size-asian="13.5pt" style:font-size-complex="13.5pt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7" style:family="text">
      <style:text-properties fo:color="#000000" fo:font-size="13.5pt" fo:font-weight="bold" style:font-size-asian="13.5pt" style:font-size-complex="13.5pt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fo:font-weight="bold" style:font-size-asian="13.5pt" style:font-size-complex="13.5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8ee60-6375-4e74-b4cd-1267a43748b0" text:name="BossProviderVariable"/>
      </text:user-field-decls>
      <text:p text:style-name="P26"><text:span text:style-name="T8">О П Р Е Д Е Л Е Н И Е</text:span></text:p>
      <text:p text:style-name="P16">об отложении рассмотрения дела № 1-14-23/00-08-17 о нарушении антимонопольного законодательства</text:p>
      <text:p text:style-name="P15"/>
      <text:p text:style-name="P15">«10» апреля 2017 г.<text:tab/><text:tab/><text:tab/><text:tab/><text:tab/><text:tab/><text:tab/><text:tab/> <text:s text:c="8"/>г. Москва</text:p>
      <text:p text:style-name="P19"/>
      <text:p text:style-name="P6">Комиссия Федеральной антимонопольной службы по рассмотрению дела о нарушении антимонопольного законодательства в составе:</text:p>
      <text:p text:style-name="P5">председатель Комиссии:</text:p>
      <text:p text:style-name="P6"><text:span text:style-name="T11">&lt;...&gt;</text:span>,</text:p>
      <text:p text:style-name="P5"><text:tab/>рассмотрев дело № 1-14-23/00-08-17 о нарушении ООО «Йодные технологии и маркетинг» статьи 14.6 Федерального закона от 26.07.2006 № 135-ФЗ «О защите конкуренции» (далее – Закон о защите конкуренции),</text:p>
      <text:p text:style-name="P20"/>
      <text:p text:style-name="P21">УСТАНОВИЛА:</text:p>
      <text:p text:style-name="P20"/>
      <text:p text:style-name="P23">В ходе рассмотрения дела № 1-14-23/00-08-17 о нарушении антимонопольного законодательства представителями ООО «Йодные технологии и маркетинг» было заявлено ходатайство об отложении рассмотрения дела № 1-14-23/00-08-17<text:span text:style-name="T1"> в связи с отсутствием штатного юриста.</text:span></text:p>
      <text:p text:style-name="P23">Комиссией ФАС России в целях соблюдения процессуальных прав ООО «Йодные технологии и маркетинг» установлена необходимость предоставления ООО «Йодные технологии и маркетинг» времени для заключения договора на представление интересов при рассмотрении дела № 1-14-23/00-08-17 о нарушении антимонопольного законодательства.</text:p>
      <text:p text:style-name="P23">Учитывая изложенное и на основании частей 1 и 5 статьи 47 Закона о защите конкуренции, Комиссия</text:p>
      <text:p text:style-name="P24"/>
      <text:p text:style-name="P17">ОПРЕДЕЛИЛА:</text:p>
      <text:p text:style-name="P24"/>
      <text:p text:style-name="P23">1.<text:span text:style-name="T3"> </text:span>Отложить рассмотрение дела № 1-14-23/00-08-17 о нарушении антимонопольного законодательства.</text:p>
      <text:p text:style-name="P22"><text:span text:style-name="T9">2.</text:span><text:span text:style-name="T4"> </text:span><text:span text:style-name="T9">Назначить дело № 1-14-23/00-08-17 о нарушении антимонопольного законодательства к рассмотрению на </text:span><text:span text:style-name="T10">26</text:span><text:span text:style-name="T5"> </text:span><text:span text:style-name="T6">апреля</text:span><text:span text:style-name="T7"> 2017 года в 15 часов 00 минут</text:span><text:span text:style-name="T9"> </text:span><text:span text:style-name="T10">по адресу: г. Москва, ул. Садовая-Кудринская, д. 11, 1 этаж, переговорная № 122-124.</text:span></text:p>
      <text:p text:style-name="P18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EA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8039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380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8039(1) </text:p>
      </draw:text-box>
     </draw:frame><draw:frame draw:style-name="Mfr2" draw:name="SpdBarcode" text:anchor-type="paragraph" svg:x="0cm" svg:width="3.6cm" svg:height="0.78cm" draw:z-index="1"><draw:image xlink:href="Pictures/10000201000000780000001AC0BEAB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2:09:50.12</meta:creation-date>
    <meta:generator>OpenOffice.org/3.3$Win32 OpenOffice.org_project/330m20$Build-9567</meta:generator>
    <dc:date>2017-04-17T20:38:21.26</dc:date>
    <meta:document-statistic meta:table-count="0" meta:image-count="1" meta:object-count="0" meta:page-count="1" meta:paragraph-count="19" meta:word-count="224" meta:character-count="1720"/>
    <meta:user-defined meta:name="Поле 1"/>
    <meta:user-defined meta:name="Поле 2"/>
    <meta:user-defined meta:name="Поле 3"/>
    <meta:user-defined meta:name="Поле 4"/>
  </office:meta>
</office:document-meta>
</file>