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6CCEFF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0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1" style:family="paragraph" style:parent-style-name="Standard"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.1000003814697pt" style:font-size-asian="14.1000003814697pt" style:font-size-complex="14.1000003814697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style:font-size-asian="14.1000003814697pt" style:font-size-complex="14.1000003814697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fo:language="ru" fo:country="RU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language="en" fo:country="US" fo:background-color="#ffffff" style:font-name-complex="Times New Roman"/>
    </style:style>
    <style:style style:name="T4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" fo:font-size="14pt" fo:language="ru" fo:country="RU" fo:font-style="normal" style:text-underline-style="non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 CYR2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.1000003814697pt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transparent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 CYR" fo:font-size="14.1000003814697pt" fo:language="ru" fo:country="RU" fo:font-style="normal" style:text-underline-style="none" fo:font-weight="normal" fo:background-color="#ffffff" style:font-name-asian="Times New Roman CYR1" style:font-size-asian="14.1000003814697pt" style:language-asian="ru" style:country-asian="RU" style:font-style-asian="normal" style:font-weight-asian="normal" style:font-name-complex="Times New Roman CYR" style:font-size-complex="14.1000003814697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6" style:family="text">
      <style:text-properties fo:color="#000000" style:font-name="serif" fo:font-size="14pt" fo:background-color="#ffffff" style:font-size-asian="14pt" style:font-size-complex="14pt"/>
    </style:style>
    <style:style style:name="T37" style:family="text">
      <style:text-properties fo:color="#000000" style:font-name="serif" fo:font-size="14pt" fo:language="ru" fo:country="RU" fo:font-style="normal" style:text-underline-style="none" fo:font-weight="normal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8" style:family="text">
      <style:text-properties fo:color="#000000" fo:language="en" fo:country="US" style:text-underline-style="none"/>
    </style:style>
    <style:style style:name="T39" style:family="text">
      <style:text-properties fo:color="#000000" fo:language="en" fo:country="US" fo:background-color="#ffffff"/>
    </style:style>
    <style:style style:name="T40" style:family="text">
      <style:text-properties fo:color="#000000" style:text-underline-style="none"/>
    </style:style>
    <style:style style:name="T41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42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43" style:family="text">
      <style:text-properties fo:color="#000000" style:font-name="Times New Roman2" fo:font-size="14pt" fo:letter-spacing="-0.002cm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44" style:family="text">
      <style:text-properties fo:language="en" fo:country="US"/>
    </style:style>
    <style:style style:name="T45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serif" fo:letter-spacing="-0.002cm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serif" fo:letter-spacing="-0.002cm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serif" fo:letter-spacing="-0.002cm" fo:language="en" fo:country="US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serif" fo:font-size="14pt" fo:letter-spacing="-0.002cm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serif" fo:font-size="14pt" fo:letter-spacing="-0.002cm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Times New Roman CYR2" style:font-size-complex="14.1000003814697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font-name="serif" fo:letter-spacing="-0.002cm" fo:font-weight="normal" style:font-name-asian="Arial1" style:language-asian="ru" style:country-asian="RU" style:font-weight-asian="normal" style:font-weight-complex="normal"/>
    </style:style>
    <style:style style:name="T87" style:family="text">
      <style:text-properties fo:font-variant="normal" fo:text-transform="none" style:font-name="serif" fo:letter-spacing="-0.002cm" fo:language="en" fo:country="US" fo:font-weight="normal" style:font-name-asian="Arial1" style:language-asian="ru" style:country-asian="RU" style:font-weight-asian="normal" style:font-weight-complex="normal"/>
    </style:style>
    <style:style style:name="T88" style:family="text">
      <style:text-properties fo:font-variant="normal" fo:text-transform="none" style:font-name="serif" fo:font-size="14.1000003814697pt" fo:letter-spacing="-0.002cm" fo:language="en" fo:country="US" fo:font-weight="normal" style:font-name-asian="Arial1" style:font-size-asian="14.1000003814697pt" style:language-asian="ru" style:country-asian="RU" style:font-weight-asian="normal" style:font-size-complex="14.1000003814697pt" style:font-weight-complex="normal"/>
    </style:style>
    <style:style style:name="T89" style:family="text">
      <style:text-properties fo:font-variant="normal" fo:text-transform="none" style:font-name="Times New Roman1" fo:font-size="14.1000003814697pt" style:font-name-asian="Arial1" style:font-size-asian="14.1000003814697pt" style:language-asian="ru" style:country-asian="RU" style:font-name-complex="Arial1" style:font-size-complex="14.1000003814697pt"/>
    </style:style>
    <style:style style:name="T90" style:family="text">
      <style:text-properties fo:font-variant="normal" fo:text-transform="none" fo:font-size="14.1000003814697pt" fo:letter-spacing="-0.002cm" fo:font-weight="normal" style:font-name-asian="Arial1" style:font-size-asian="14.1000003814697pt" style:language-asian="ru" style:country-asian="RU" style:font-weight-asian="normal" style:font-size-complex="14.1000003814697pt" style:font-weight-complex="normal"/>
    </style:style>
    <style:style style:name="T91" style:family="text">
      <style:text-properties style:font-name="Times New Roman"/>
    </style:style>
    <style:style style:name="T92" style:family="text">
      <style:text-properties style:font-name="Times New Roman" fo:font-size="14pt" style:font-size-asian="14pt" style:font-size-complex="14pt"/>
    </style:style>
    <style:style style:name="T93" style:family="text">
      <style:text-properties style:font-name="Times New Roman" fo:font-size="14pt" fo:language="en" fo:country="US" style:font-size-asian="14pt" style:font-size-complex="14pt"/>
    </style:style>
    <style:style style:name="T94" style:family="text">
      <style:text-properties style:font-name="Times New Roman" fo:font-size="14.1000003814697pt" style:font-size-asian="14.1000003814697pt" style:font-size-complex="14.1000003814697pt"/>
    </style:style>
    <style:style style:name="T95" style:family="text">
      <style:text-properties style:font-name="Times New Roman" fo:font-size="14.1000003814697pt" fo:font-style="normal" style:text-underline-style="none" style:font-size-asian="14.1000003814697pt" style:font-style-asian="normal" style:font-size-complex="14.1000003814697pt" style:font-style-complex="normal"/>
    </style:style>
    <style:style style:name="T96" style:family="text">
      <style:text-properties style:font-name="serif" fo:font-size="14pt" style:font-size-asian="14pt" style:font-size-complex="14pt"/>
    </style:style>
    <style:style style:name="T97" style:family="text">
      <style:text-properties style:font-name="serif" fo:font-size="14pt" fo:language="en" fo:country="US" style:font-size-asian="14pt" style:font-size-complex="14pt"/>
    </style:style>
    <style:style style:name="T98" style:family="text">
      <style:text-properties style:font-name="serif" fo:font-size="13pt" style:font-size-asian="13pt" style:font-size-complex="13pt"/>
    </style:style>
    <style:style style:name="T99" style:family="text">
      <style:text-properties style:font-name="serif" style:font-size-asian="14pt" style:font-size-complex="14pt"/>
    </style:style>
    <style:style style:name="T100" style:family="text">
      <style:text-properties fo:font-size="14.1000003814697pt" style:font-size-asian="14.1000003814697pt" style:font-size-complex="14.1000003814697pt"/>
    </style:style>
    <style:style style:name="T101" style:family="text">
      <style:text-properties style:font-size-asian="14pt" style:font-size-complex="14pt"/>
    </style:style>
    <style:style style:name="T102" style:family="text">
      <style:text-properties fo:font-style="normal" style:text-underline-style="none" style:font-style-asian="normal" style:font-style-complex="normal"/>
    </style:style>
    <style:style style:name="T103" style:family="text">
      <style:text-properties style:font-name-asian="Times New Roman" style:font-name-complex="Times New Roman" style:language-complex="ar" style:country-complex="SA"/>
    </style:style>
    <style:style style:name="T104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T10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adffc4-60ca-4f10-9744-14fa1913f370" text:name="BossProviderVariable"/>
      </text:user-field-decls>
      <text:p text:style-name="P42"><text:span text:style-name="T105">ПОСТАНОВЛЕНИЕ </text:span></text:p>
      <text:p text:style-name="P28">о наложении штрафа по делу </text:p>
      <text:p text:style-name="P30">об административном правонарушении <text:span text:style-name="T3">№ </text:span><text:span text:style-name="T5">ВП</text:span><text:span text:style-name="T6">-342/16/АК</text:span><text:span text:style-name="T4">1</text:span><text:span text:style-name="T6">89-17</text:span></text:p>
      <text:p text:style-name="P30"/>
      <text:p text:style-name="P34"><text:span text:style-name="T44">«</text:span><text:span text:style-name="T1">07</text:span><text:span text:style-name="T44">»</text:span> апреля 2017<text:tab/>Москва</text:p>
      <text:p text:style-name="P34"/>
      <text:p text:style-name="P35"><text:span text:style-name="T8">Я, заместитель начальника Управления контроля размещения государственного заказа Федеральной антимонопольной службы </text:span><text:span text:style-name="T39">&lt;...&gt;</text:span><text:span text:style-name="T8">, </text:span>рассмотрев материалы дела об административном правонарушении, возбужденного протоколом<text:span text:style-name="T2"> от 22.03.2017 по делу</text:span> <text:span text:style-name="T3">№ </text:span><text:span text:style-name="T5">ВП</text:span><text:span text:style-name="T6">-342/16/АК</text:span><text:span text:style-name="T4">1</text:span><text:span text:style-name="T6">89-17</text:span><text:span text:style-name="T8"> в отношении </text:span><text:span text:style-name="Strong_20_Emphasis"><text:span text:style-name="T45">з</text:span></text:span><text:span text:style-name="Strong_20_Emphasis"><text:span text:style-name="T52">аместителя начальника Управления – начальника отдела закупок для государственных нужд Управления закупок ФГУП «Росморпорт» - </text:span></text:span><text:span text:style-name="Основной_20_шрифт_20_абзаца"><text:span text:style-name="T58">&lt;...&gt;</text:span></text:span><text:span text:style-name="T8">,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</text:span></text:p>
      <text:p text:style-name="P15"/>
      <text:p text:style-name="P31">УСТАНОВИЛА:</text:p>
      <text:p text:style-name="P32"/>
      <text:p text:style-name="P33"><text:span text:style-name="T7"><text:tab/></text:span><text:span text:style-name="Основной_20_шрифт_20_абзаца"><text:span text:style-name="T41">Федеральным государственным унитарным предприятием «Росморпорт» (далее - Заказчик)</text:span></text:span><text:span text:style-name="Основной_20_шрифт_20_абзаца"><text:span text:style-name="T10"> проведен </text:span></text:span><text:span text:style-name="Основной_20_шрифт_20_абзаца"><text:span text:style-name="T42">электронный аукцион на право заключения государственного контракта на оснащение объектов морского транспорта инженерно-техническими средствами транспортной безопасности. Оснащение объектов морского транспорта инженерно-техническими средствами обеспечения транспортной безопасности акватории морского порта Евпатория, Севастополь, Ялта, Феодосия, Керчь. Евпатория (номер извещения 0573100002016000009) (далее – Аукцион)</text:span></text:span><text:span text:style-name="Основной_20_шрифт_20_абзаца"><text:span text:style-name="T9">.</text:span></text:span></text:p>
      <text:p text:style-name="P33"><text:span text:style-name="Основной_20_шрифт_20_абзаца"><text:span text:style-name="T12"><text:tab/></text:span></text:span><text:span text:style-name="Основной_20_шрифт_20_абзаца"><text:span text:style-name="T43">В соответствии с пунктом 2 части 1 статьи 64 </text:span></text:span><text:span text:style-name="Основной_20_шрифт_20_абзаца"><text:span text:style-name="T6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43">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span></text:span></text:p>
      <text:p text:style-name="P24">В соответствии с частью 6 статьи 66 Закона о контрактной системе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</text:p>
      <text:p text:style-name="P24">Согласно приложению «ТХ Материалы» к документации об Аукционе установлены, в том числе следующие требования:</text:p>
      <text:p text:style-name="P24"><text:soft-page-break/>«Шкаф с монтажной панелью:</text:p>
      <text:p text:style-name="P24">Материал монтажной панели: листовая нержавеющая сталь 1.4404 </text:p>
      <text:p text:style-name="P24">(AISI 316L);</text:p>
      <text:p text:style-name="P24">Монтажные принадлежности ДКС для кабелей:</text:p>
      <text:p text:style-name="P24">Соответствие нормам: ТУ 3449-009-47022248-2010».</text:p>
      <text:p text:style-name="P24">Таким образом, положения документации, а также инструкция по заполнению первых частей заявок на участие в Аукционе не позволяет определить каким образом участникам закупки необходимо предоставить конкретные показатели в случае, если требования к ним указываются в скобках.</text:p>
      <text:p text:style-name="P24">Учитывая изложенное, установление указанных требований не позволяет участникам надлежащим образом заполнить заявку на участие в Аукционе, поскольку инструкция не позволяет сопоставить какими именно требованиями технических условий, стандартов и иных документов, участникам закупки следует руководствоваться при указании в своих заявках соответствующих значений показателей товара.</text:p>
      <text:p text:style-name="P24">Действия Заказчика, установившего в документации об Аукционе ненадлежащую инструкцию по заполнению первых частей заявок, нарушают пункт 2 части 1 статьи 64 Закона о контрактной системе</text:p>
      <text:p text:style-name="P9"><text:tab/>Согласно части 4.2 статьи 7.30 КоАП, за утверждение конкурсной документации, не соответствующей требованиям установленным действующим законодательством о контрактной системе в сфере закупок, предусмотрена административная ответственность.</text:p>
      <text:p text:style-name="P33"><text:span text:style-name="Strong_20_Emphasis"><text:span text:style-name="T35"><text:tab/>Как следует из материалов настоящего дела</text:span></text:span><text:span text:style-name="Strong_20_Emphasis"><text:span text:style-name="T11">, должностным лицом Заказчика, разработавшим конкурсную документацию является з</text:span></text:span><text:span text:style-name="Strong_20_Emphasis"><text:span text:style-name="T37">аместитель начальника Управления – начальник отдела закупок для государственных нужд Управления закупок ФГУП «Росморпорт» - </text:span></text:span><text:span text:style-name="Strong_20_Emphasis"><text:span text:style-name="T63">&lt;...&gt;</text:span></text:span><text:span text:style-name="Strong_20_Emphasis"><text:span text:style-name="T61">.</text:span></text:span></text:p>
      <text:p text:style-name="P33"><text:span text:style-name="T13"><text:tab/>Таким образом, действия должностного лица -</text:span><text:span text:style-name="Основной_20_шрифт_20_абзаца"><text:span text:style-name="T72"> </text:span></text:span><text:span text:style-name="Strong_20_Emphasis"><text:span text:style-name="T72">з</text:span></text:span><text:span text:style-name="Strong_20_Emphasis"><text:span text:style-name="T60">аместителя начальника Управления – начальника отдела закупок для государственных нужд Управления закупок ФГУП «Росморпорт» - </text:span></text:span><text:span text:style-name="Основной_20_шрифт_20_абзаца"><text:span text:style-name="T76">&lt;...&gt;</text:span></text:span><text:span text:style-name="T13">, нарушают </text:span><text:span text:style-name="T27">пункт 2 части 1 статьи 64</text:span><text:span text:style-name="T14"> З</text:span><text:span text:style-name="T13">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span></text:p>
      <text:p text:style-name="P25"><text:span text:style-name="T17"><text:tab/>Место совершения административного правонарушения: г. Москва, </text:span><text:span text:style-name="T28">Сущевская ул., д. 19, стр. 7</text:span><text:span text:style-name="Emphasis"><text:span text:style-name="T17">.</text:span></text:span></text:p>
      <text:p text:style-name="P33"><text:span text:style-name="Strong_20_Emphasis"><text:span text:style-name="T77"><text:tab/>Время совершения административного правонарушения: 31.05.2016.</text:span></text:span></text:p>
      <text:p text:style-name="P7"><text:span text:style-name="Strong_20_Emphasis"><text:span text:style-name="T67"><text:tab/>Протокол по настоящему делу об административном правонарушении составлен 22.03.2017 начальником правового отдела Управления контроля размещения государственного заказа Федеральной антимонопольной службы </text:span></text:span><text:span text:style-name="Strong_20_Emphasis"><text:span text:style-name="T84">&lt;...&gt;</text:span></text:span><text:span text:style-name="Strong_20_Emphasis"><text:span text:style-name="T67"> в отсутствие </text:span></text:span><text:span text:style-name="Strong_20_Emphasis"><text:span text:style-name="T84">&lt;...&gt;.</text:span></text:span><text:span text:style-name="Strong_20_Emphasis"><text:span text:style-name="T67"> 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36"><text:soft-page-break/>Рассмотрение настоящего дела об административном правонарушении состоялось 07.04.2017 с участием <text:span text:style-name="T44">&lt;...&gt;</text:span><text:span text:style-name="Strong_20_Emphasis"><text:span text:style-name="T85"> В материалах дела имеются подтверждения надлежащего уведомления о месте и времени рассмотрения дела об административном правонарушении. </text:span></text:span></text:p>
      <text:p text:style-name="P23"><text:span text:style-name="T98"><text:tab/></text:span><text:span text:style-name="T96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36">об административном правонарушении, не заявлено.</text:span></text:p>
      <text:p text:style-name="P23"><text:span text:style-name="T36"><text:tab/>В ходе рассмотрения настоящего дела об административном </text:span><text:span text:style-name="T96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Strong_20_Emphasis"><text:span text:style-name="T72">з</text:span></text:span><text:span text:style-name="Strong_20_Emphasis"><text:span text:style-name="T60">аместителя начальника Управления – начальника отдела закупок для государственных нужд Управления закупок ФГУП «Росморпорт» - </text:span></text:span><text:span text:style-name="Strong_20_Emphasis"><text:span text:style-name="T63">&lt;...&gt;</text:span></text:span><text:span text:style-name="Основной_20_шрифт_20_абзаца"><text:span text:style-name="T82">,</text:span></text:span><text:span text:style-name="T96"> нарушения пункта 2 части 1 статьи 64 Закона о контрактной системе по вышеуказанным обстоятельствам</text:span></text:p>
      <text:p text:style-name="P8"><text:span text:style-name="T100"><text:tab/>Тем самым,</text:span><text:span text:style-name="Strong_20_Emphasis"><text:span text:style-name="T90"> </text:span></text:span><text:span text:style-name="Strong_20_Emphasis"><text:span text:style-name="T88">&lt;...&gt;</text:span></text:span><text:span text:style-name="Основной_20_шрифт_20_абзаца"><text:span text:style-name="T89"> </text:span></text:span><text:span text:style-name="T100">совершил административное правонарушение, ответственность за совершение которого предусмотрена частью 4.2 статьи 7.30 КоАП.</text:span></text:p>
      <text:p text:style-name="P10"><text:span text:style-name="T18"><text:tab/>Таким образом, вина </text:span><text:span text:style-name="Основной_20_шрифт_20_абзаца"><text:span text:style-name="T19">лица, привлекаемого к административной ответственности,</text:span></text:span><text:span text:style-name="T18"> состоит в том, что оно не выполнило установленные требования Закона о контрактной системе. </text:span></text:p>
      <text:p text:style-name="P1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6"><text:span text:style-name="T19"><text:tab/>Вина </text:span><text:span text:style-name="Основной_20_шрифт_20_абзаца"><text:span text:style-name="T19">лица, привлекаемого к административной ответственности,</text:span></text:span><text:span text:style-name="Strong_20_Emphasis"><text:span text:style-name="T20"> </text:span></text:span><text:span text:style-name="T19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"><text:span text:style-name="T22"><text:tab/>Таким образом, в действиях</text:span><text:span text:style-name="Strong_20_Emphasis"><text:span text:style-name="T80"> </text:span></text:span><text:span text:style-name="Strong_20_Emphasis"><text:span text:style-name="T79">з</text:span></text:span><text:span text:style-name="Strong_20_Emphasis"><text:span text:style-name="T53">аместителя начальника Управления – начальника отдела закупок для государственных нужд Управления закупок ФГУП «Росморпорт» - </text:span></text:span><text:span text:style-name="Strong_20_Emphasis"><text:span text:style-name="T57">&lt;...&gt;</text:span></text:span><text:span text:style-name="T30">, </text:span><text:span text:style-name="T32">выразившихся </text:span><text:span text:style-name="T21">в </text:span><text:span text:style-name="T32">утверждении</text:span><text:span text:style-name="T19">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20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7"><text:span text:style-name="T24"><text:tab/>Согласно части 4.2 статьи 7.30 КоАП</text:span><text:span text:style-name="T25"> совершение указанного административного правонарушения</text:span><text:span text:style-name="T26">, влечет наложение административного штрафа на должностных лиц в размере трех тысяч рублей.</text:span></text:p>
      <text:p text:style-name="P5"><text:tab/>Руководствуясь статьями 7.30, 23.66, 29.9 КоАП,</text:p>
      <text:p text:style-name="P37"/>
      <text:p text:style-name="P37">ПОСТАНОВИЛ:</text:p>
      <text:p text:style-name="P38"/>
      <text:p text:style-name="P17"><text:soft-page-break/><text:span text:style-name="T94"><text:tab/>1. Признать в действиях</text:span><text:span text:style-name="Strong_20_Emphasis"><text:span text:style-name="T78"> </text:span></text:span><text:span text:style-name="Strong_20_Emphasis"><text:span text:style-name="T72">з</text:span></text:span><text:span text:style-name="Strong_20_Emphasis"><text:span text:style-name="T60">аместителя начальника Управления – начальника отдела закупок для государственных нужд Управления закупок ФГУП «Росморпорт» - </text:span></text:span><text:span text:style-name="Strong_20_Emphasis"><text:span text:style-name="T63">&lt;...&gt;</text:span></text:span><text:span text:style-name="Strong_20_Emphasis"><text:span text:style-name="T81"> </text:span></text:span><text:span text:style-name="T95">нарушение</text:span><text:span text:style-name="T23"> </text:span><text:span text:style-name="T18">положений</text:span><text:span text:style-name="Основной_20_шрифт_20_абзаца"><text:span text:style-name="T18"> </text:span></text:span><text:span text:style-name="Основной_20_шрифт_20_абзаца"><text:span text:style-name="T29">пункта 2 части 1 статьи 64</text:span></text:span><text:span text:style-name="Основной_20_шрифт_20_абзаца"><text:span text:style-name="T33"> Закона о контрактной системе.</text:span></text:span></text:p>
      <text:p text:style-name="P17"><text:span text:style-name="T94"><text:tab/>2. Нарушение за</text:span><text:span text:style-name="Strong_20_Emphasis"><text:span text:style-name="T60">местителем начальника Управления – начальником отдела закупок для государственных нужд Управления закупок ФГУП «Росморпорт» - </text:span></text:span><text:span text:style-name="Strong_20_Emphasis"><text:span text:style-name="T63">&lt;...&gt;</text:span></text:span><text:span text:style-name="T31"> </text:span><text:span text:style-name="T94">требований законодательства Российской Федерации о </text:span><text:span text:style-name="T20">контрактной системе в сфере закупок</text:span><text:span text:style-name="T94">, влечет административную ответственность, предусмотренную частью 4.2 статьи 7.30 КоАП.</text:span></text:p>
      <text:p text:style-name="P17"><text:span text:style-name="T94"><text:tab/>3. Наложить на </text:span><text:span text:style-name="Strong_20_Emphasis"><text:span text:style-name="T72">з</text:span></text:span><text:span text:style-name="Strong_20_Emphasis"><text:span text:style-name="T60">аместителя начальника Управления – начальника отдела закупок для государственных нужд Управления закупок ФГУП «Росморпорт» - </text:span></text:span><text:span text:style-name="Основной_20_шрифт_20_абзаца"><text:span text:style-name="T76">&lt;...&gt;</text:span></text:span><text:span text:style-name="Основной_20_шрифт_20_абзаца"><text:span text:style-name="T71">,</text:span></text:span><text:span text:style-name="T34"> </text:span><text:span text:style-name="T94">штраф в размере 3 000 (трех тысяч) рублей.</text:span></text:p>
      <text:p text:style-name="P13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3"><text:tab/>В соответствии с частью 5 статьи 3.5 КоАП сумма административного штрафа подлежит зачислению в бюджет в полном объеме.</text:p>
      <text:p text:style-name="P14"><text:span text:style-name="T101"><text:tab/></text:span><text:span text:style-name="T99">Согласно Федеральному закону от 19.12.2016 No 415-ФЗ «О федеральном</text:span></text:p>
      <text:p text:style-name="P22">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text:span text:style-name="T91">реквизитам:</text:span></text:p>
      <text:p text:style-name="P19"><text:tab/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 л/с 04951001610)</text:p>
      <text:p text:style-name="P39"><text:tab/><text:tab/><text:tab/>КБК 16111633010016000140</text:p>
      <text:p text:style-name="P39"><text:tab/><text:tab/><text:tab/>ОКТМО 45380000</text:p>
      <text:p text:style-name="P19"><text:tab/>Банк получателя Операционный департамент</text:p>
      <text:p text:style-name="P39"><text:tab/><text:tab/><text:tab/>Банка России</text:p>
      <text:p text:style-name="P39"><text:tab/><text:tab/><text:tab/>г. Москва</text:p>
      <text:p text:style-name="P39"><text:tab/><text:tab/><text:tab/>БИК 044501002</text:p>
      <text:p text:style-name="P19"><text:tab/>Расчетный счет 40101810500000001901</text:p>
      <text:p text:style-name="P13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3"><text:tab/>Документы, подтверждающие уплату штрафа необходимо направить по <text:soft-page-break/>электронной почте <text:span text:style-name="T44">sharova</text:span><text:span text:style-name="T38">@fas.gov.ru</text:span><text:span text:style-name="T40">.</text:span><text:span text:style-name="T44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1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/>
      <text:p text:style-name="P43"><text:span text:style-name="T102"/></text:p>
      <text:p text:style-name="P12"/>
      <text:p text:style-name="P12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66CCEF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3843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38435(1) </text:p>
      </draw:text-box>
     </draw:frame><draw:frame draw:style-name="Mfr2" draw:name="SpdBarcode" text:anchor-type="paragraph" svg:x="0cm" svg:width="3.6cm" svg:height="0.78cm" draw:z-index="5"><draw:image xlink:href="Pictures/10000201000000780000001A66CCEFF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1T19:04:03.25</meta:creation-date>
    <meta:generator>OpenOffice.org/3.3$Win32 OpenOffice.org_project/330m20$Build-9567</meta:generator>
    <dc:date>2017-04-17T20:40:51.34</dc:date>
    <meta:print-date>2017-04-12T20:07:08.53</meta:print-date>
    <meta:document-statistic meta:table-count="0" meta:image-count="1" meta:object-count="0" meta:page-count="5" meta:paragraph-count="59" meta:word-count="1221" meta:character-count="10014"/>
    <meta:user-defined meta:name="Поле 1"/>
    <meta:user-defined meta:name="Поле 2"/>
    <meta:user-defined meta:name="Поле 3"/>
    <meta:user-defined meta:name="Поле 4"/>
  </office:meta>
</office:document-meta>
</file>