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B8FF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font-variant="normal" fo:text-transform="none" fo:color="#000000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БЗМП (Цефазолин)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143bf8fb-dca9-42cb-aba9-11d30e30b310" text:name="BossProviderVariable"/>
      </text:user-field-decls>
      <text:p text:style-name="P13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> </text:p>
      <text:p text:style-name="P7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15</text:span><text:span text:style-name="T5">.03.2017</text:span><text:span text:style-name="T4"> № 20-4-</text:span><text:span text:style-name="T5">4038673</text:span><text:span text:style-name="T4">-с, и приняла решение о согласова</text:span><text:span text:style-name="T5">нии</text:span><text:span text:style-name="T4"> предельных отпускных цен ОАО «БЗМП» (Республика Беларусь) </text:span><text:span text:style-name="T2">на следующие лекарственные препараты, включенные в перечень жизненно необходимых и важнейших лекарственных препаратов:</text:span></text:p>
      <text:p text:style-name="P11"><text:tab/>1. Цефазолин (МНН — Цефазолин), порошок для приготовления раствора для внутривенного и внутримышечного введения, 1 г, флаконы (1) — пачки картонные в размере 48,75 руб.</text:p>
      <text:p text:style-name="P11"><text:tab/>2. Цефазолин (МНН — Цефазолин), порошок для приготовления раствора для внутривенного и внутримышечного введения, 1 г, флаконы (10) — пачки картонные в размере 487,5<text:span text:style-name="T7">0</text:span> руб.</text:p>
      <text:p text:style-name="P10"><text:tab/>Вместе с тем, ФАС России отмечает, что в <text:span text:style-name="T1">государственном реестре предельных отпускных цен производителей на лекарственные препараты, включенные в перечень жизненно необходимых и важнейших лекарственных препаратов (далее — Реестр цен), находятся цены на препараты </text:span><text:span text:style-name="T6">Цефазолин (МНН — </text:span><text:span text:style-name="T6">Цефазолин), порошок для приготовления раствора для внутримышечного введения, 1 г, флаконы (1) и (10) — пачки картонные, производства РУП «БЗМП» (Республика Беларусь). Срок действия регистрационного удостоверения П № 011754/01 от 30.09.2005 на указанные лекарственные препараты истек 30.09.2010, а срок годности этих лекарственных препаратов составляет 2 года.</text:span></text:p>
      <text:p text:style-name="P10"><text:tab/>Таким образом, указанные лекарственные препараты не могут находиться в обращении на территории Российской Федерации. Наличие реестровой записи о предельных отпускных ценах производителя на указанные лекарственные препараты <text:s/>в Реестре цен вводит в заблуждение всех пользователей Реестра цен (регуляторов, контролирующих органов, организаций оптовой и розничной торговли лекарственными препаратами, государственных и муниципальных заказчиков, а также потребителей лекарственных препаратов) относительно наличия указанных лекарственных препаратов в обращении на территории Российской Федерации и предельных отпускных ценах на них.</text:p>
      <text:p text:style-name="P10"><text:tab/>Также Федеральная антимонопольная служба сообщает, что письмом <text:s text:c="17"/><text:soft-page-break/>ФАС России от 09.03.2017 № РП/14650/17 в адрес Минздрава России направлены соответствующие предложения по актуализации Реестра цен.</text:p>
      <text:p text:style-name="P12"><text:tab/></text:p>
      <text:p text:style-name="P3"/>
      <text:p text:style-name="P2"/>
      <text:p text:style-name="P2">Р.А. Петросян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B8FF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387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38798(1) </text:p>
      </draw:text-box>
     </draw:frame><draw:frame draw:style-name="Mfr2" draw:name="SpdBarcode" text:anchor-type="paragraph" svg:x="0cm" svg:width="3.6cm" svg:height="0.78cm" draw:z-index="2"><draw:image xlink:href="Pictures/10000201000000780000001AF2B8FF81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2T13:55:27.90</meta:creation-date>
    <meta:editing-duration>P0D</meta:editing-duration>
    <meta:editing-cycles>1</meta:editing-cycles>
    <meta:generator>OpenOffice.org/3.3$Win32 OpenOffice.org_project/330m20$Build-9567</meta:generator>
    <dc:date>2017-04-17T21:06:55.29</dc:date>
    <meta:document-statistic meta:table-count="0" meta:image-count="1" meta:object-count="0" meta:page-count="2" meta:paragraph-count="15" meta:word-count="328" meta:character-count="2727"/>
    <meta:user-defined meta:name="Поле 1"/>
    <meta:user-defined meta:name="Поле 2"/>
    <meta:user-defined meta:name="Поле 3"/>
    <meta:user-defined meta:name="Поле 4"/>
  </office:meta>
</office:document-meta>
</file>