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85707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0pt" fo:language="ru" fo:country="RU" fo:background-color="#ffffff" style:font-size-asian="10pt" style:font-size-complex="10pt"/>
    </style:style>
    <style:style style:name="P7" style:family="paragraph" style:parent-style-name="Text_20_body">
      <style:paragraph-properties fo:margin-left="9.50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9.50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8cm" style:auto-text-indent="false">
        <style:tab-stops/>
      </style:paragraph-properties>
      <style:text-properties fo:color="#000000" style:font-name="Times New Roman" fo:font-size="14pt" fo:language="ru" fo:country="RU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8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8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8cm" style:auto-text-indent="false"/>
      <style:text-properties style:font-name="Times New Roman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3.5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 style:shadow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39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hyphenation-ladder-count="no-limit" fo:text-indent="1.499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4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Normal_20__28_Web_29_">
      <style:paragraph-properties fo:margin-left="2.011cm" fo:margin-right="0cm" fo:margin-top="0.049cm" fo:margin-bottom="0.049cm" fo:line-height="100%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Normal_20__28_Web_29_">
      <style:paragraph-properties fo:margin-left="2.011cm" fo:margin-right="0cm" fo:margin-top="0.049cm" fo:margin-bottom="0.049cm" fo:line-height="100%" fo:text-indent="0cm" style:auto-text-indent="false"/>
      <style:text-properties style:font-name="Times New Roman"/>
    </style:style>
    <style:style style:name="P50" style:family="paragraph" style:parent-style-name="Normal_20__28_Web_29_">
      <style:paragraph-properties fo:margin-left="2.011cm" fo:margin-right="0cm" fo:margin-top="0.049cm" fo:margin-bottom="0.049cm" fo:line-height="100%" fo:text-indent="0cm" style:auto-text-indent="false" fo:background-color="#ffffff">
        <style:background-image/>
      </style:paragraph-properties>
      <style:text-properties style:font-name="Times New Roman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font-name-complex="Times New Roman"/>
    </style:style>
    <style:style style:name="T4" style:family="text">
      <style:text-properties fo:color="#000000" fo:language="ru" fo:country="RU" fo:font-style="normal" fo:background-color="#ffffff" style:font-name-asian="TimesNewRomanPSMT" style:font-style-asian="normal" style:font-name-complex="Times New Roman1" style:font-style-complex="normal"/>
    </style:style>
    <style:style style:name="T5" style:family="text">
      <style:text-properties fo:color="#000000" fo:language="ru" fo:country="RU" fo:font-style="normal" style:text-underline-style="none" fo:background-color="#ffffff" style:font-name-asian="TimesNewRomanPSMT" style:font-style-asian="normal" style:font-name-complex="Times New Roman1" style:font-style-complex="normal"/>
    </style:style>
    <style:style style:name="T6" style:family="text">
      <style:text-properties fo:color="#000000" fo:language="ru" fo:country="RU" style:font-name-asian="TimesNewRomanPSMT" style:font-name-complex="TimesNewRomanPSMT"/>
    </style:style>
    <style:style style:name="T7" style:family="text">
      <style:text-properties fo:color="#000000" fo:language="ru" fo:country="RU" style:font-size-asian="14pt" style:language-asian="ru" style:country-asian="RU" style:font-size-complex="14pt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fo:font-style="normal" fo:background-color="#ffffff" style:font-name-asian="TimesNewRomanPSMT" style:font-style-asian="normal" style:font-name-complex="Times New Roman1" style:font-style-complex="normal"/>
    </style:style>
    <style:style style:name="T10" style:family="text">
      <style:text-properties fo:color="#000000" fo:letter-spacing="-0.004cm" fo:language="ru" fo:country="RU" fo:font-style="normal" fo:background-color="#ffffff" style:font-name-asian="TimesNewRomanPSMT" style:font-style-asian="normal" style:font-name-complex="Times New Roman1" style:font-style-complex="normal"/>
    </style:style>
    <style:style style:name="T11" style:family="text">
      <style:text-properties fo:color="#000000" fo:letter-spacing="-0.004cm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12" style:family="text">
      <style:text-properties fo:color="#000000" fo:letter-spacing="-0.004cm" fo:language="ru" fo:country="RU" fo:font-style="normal" style:font-name-asian="TimesNewRomanPSMT" style:font-style-asian="normal" style:font-name-complex="TimesNewRomanPSMT" style:font-style-complex="normal"/>
    </style:style>
    <style:style style:name="T13" style:family="text">
      <style:text-properties fo:color="#000000" fo:letter-spacing="-0.004cm" fo:language="ru" fo:country="RU" fo:background-color="transparent" style:font-name-asian="Courier New"/>
    </style:style>
    <style:style style:name="T14" style:family="text">
      <style:text-properties fo:color="#000000" fo:letter-spacing="-0.004cm" fo:font-style="normal" fo:background-color="#ffffff" style:font-name-asian="TimesNewRomanPSMT" style:font-style-asian="normal" style:font-name-complex="TimesNewRomanPSMT" style:font-style-complex="normal"/>
    </style:style>
    <style:style style:name="T15" style:family="text">
      <style:text-properties fo:color="#000000" fo:letter-spacing="-0.004cm" fo:font-style="normal" fo:background-color="#ffffff" style:font-style-asian="normal" style:font-name-complex="Times New Roman1" style:font-style-complex="normal"/>
    </style:style>
    <style:style style:name="T16" style:family="text">
      <style:text-properties fo:color="#000000" fo:letter-spacing="-0.004cm" fo:font-style="normal" fo:background-color="transparent" style:font-name-asian="TimesNewRomanPSMT" style:font-style-asian="normal" style:font-name-complex="TimesNewRomanPSMT" style:font-style-complex="normal"/>
    </style:style>
    <style:style style:name="T17" style:family="text">
      <style:text-properties fo:color="#000000" fo:letter-spacing="-0.004cm" fo:language="en" fo:country="US" fo:font-style="normal" fo:background-color="#ffffff" style:font-name-asian="TimesNewRomanPSMT" style:font-style-asian="normal" style:font-name-complex="TimesNewRomanPSMT" style:font-style-complex="normal"/>
    </style:style>
    <style:style style:name="T18" style:family="text">
      <style:text-properties fo:color="#000000" fo:letter-spacing="-0.004cm" fo:language="en" fo:country="US" fo:font-style="normal" style:font-name-asian="TimesNewRomanPSMT" style:font-style-asian="normal" style:font-name-complex="TimesNewRomanPSMT" style:font-style-complex="normal"/>
    </style:style>
    <style:style style:name="T19" style:family="text">
      <style:text-properties fo:color="#000000" fo:letter-spacing="-0.004cm" fo:language="en" fo:country="US" fo:font-style="normal" fo:background-color="transparent" style:font-name-asian="TimesNewRomanPSMT" style:font-style-asian="normal" style:font-name-complex="TimesNewRomanPSMT" style:font-style-complex="normal"/>
    </style:style>
    <style:style style:name="T20" style:family="text">
      <style:text-properties fo:color="#000000" fo:font-size="14pt" fo:language="ru" fo:country="RU" style:font-size-asian="14pt" style:font-size-complex="14pt"/>
    </style:style>
    <style:style style:name="T21" style:family="text">
      <style:text-properties fo:color="#000000" fo:font-size="14pt" fo:language="ru" fo:country="RU" style:font-size-asian="14pt" style:language-asian="ru" style:country-asian="RU" style:font-size-complex="14pt"/>
    </style:style>
    <style:style style:name="T22" style:family="text">
      <style:text-properties fo:color="#000000" fo:font-size="14pt" fo:language="ru" fo:country="RU" fo:background-color="#ffffff" style:font-size-asian="14pt" style:font-size-complex="14pt"/>
    </style:style>
    <style:style style:name="T23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2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color="#000000" fo:font-style="normal" fo:background-color="#ffffff" style:font-name-asian="TimesNewRomanPSMT" style:font-style-asian="normal" style:font-name-complex="TimesNewRomanPSMT" style:font-style-complex="normal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background-color="#ffffff"/>
    </style:style>
    <style:style style:name="T32" style:family="text">
      <style:text-properties fo:language="ru" fo:country="RU" style:font-name-asian="TimesNewRomanPSMT" style:font-name-complex="TimesNewRomanPSMT"/>
    </style:style>
    <style:style style:name="T33" style:family="text">
      <style:text-properties fo:language="ru" fo:country="RU" fo:background-color="transparent" style:font-name-asian="TimesNewRomanPSMT" style:font-name-complex="TimesNewRomanPSMT"/>
    </style:style>
    <style:style style:name="T34" style:family="text">
      <style:text-properties fo:language="ru" fo:country="RU" style:font-size-asian="14pt" style:language-asian="ru" style:country-asian="RU" style:font-size-complex="14pt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background-color="#ffffff"/>
    </style:style>
    <style:style style:name="T37" style:family="text">
      <style:text-properties fo:background-color="#ffffff"/>
    </style:style>
    <style:style style:name="T38" style:family="text">
      <style:text-properties fo:background-color="transparent"/>
    </style:style>
    <style:style style:name="T3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Times New Roman" style:font-style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5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fo:language="en" fo:country="US" style:font-size-asian="14pt" style:font-size-complex="14pt"/>
    </style:style>
    <style:style style:name="T49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size="14pt" fo:language="en" fo:country="US" fo:font-style="normal" fo:font-weight="bold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T52" style:family="text">
      <style:text-properties fo:font-size="14pt" fo:language="ru" fo:country="RU" style:font-size-asian="14pt" style:font-size-complex="14pt"/>
    </style:style>
    <style:style style:name="T53" style:family="text">
      <style:text-properties fo:font-size="14pt" fo:language="ru" fo:country="RU" style:font-size-asian="14pt" style:language-asian="ru" style:country-asian="RU" style:font-size-complex="14pt"/>
    </style:style>
    <style:style style:name="T54" style:family="text">
      <style:text-properties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size="14pt" fo:font-weight="bold" style:font-size-asian="14pt" style:font-weight-asian="bold" style:font-size-complex="14pt" style:font-weight-complex="bold"/>
    </style:style>
    <style:style style:name="T59" style:family="text">
      <style:text-properties fo:color="#0000ff" fo:font-size="14pt" fo:language="ru" fo:country="RU" style:font-size-asian="14pt" style:language-asian="ru" style:country-asian="RU" style:font-size-complex="14pt"/>
    </style:style>
    <style:style style:name="T6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ff9290-338b-4bb4-b5ed-225ec12823a4" text:name="BossProviderVariable"/>
      </text:user-field-decls>
      <text:p text:style-name="P52"><text:span text:style-name="T60">ПОСТАНОВЛЕНИЕ</text:span></text:p>
      <text:p text:style-name="P9">о наложении штрафа по делу</text:p>
      <text:p text:style-name="P9">об административном правонарушении № <text:span text:style-name="T3">4-14.55-307/00-34-17</text:span></text:p>
      <text:p text:style-name="P10"/>
      <text:p text:style-name="P10"/>
      <text:p text:style-name="P10"/>
      <text:p text:style-name="P10"/>
      <text:p text:style-name="P13"><text:span text:style-name="T1">« 1</text:span><text:span text:style-name="T8">1</text:span><text:span text:style-name="T1"> »</text:span> <text:span text:style-name="T30">апреля</text:span> 2017 г. <text:s text:c="93"/>г. Москва</text:p>
      <text:p text:style-name="P11"/>
      <text:p text:style-name="P13"/>
      <text:p text:style-name="P19"><text:span text:style-name="T4">Я, начальник </text:span><text:span text:style-name="T5">Управления контроля программ инфраструктурного и ресурсного обеспечения в сфере ГОЗ</text:span><text:span text:style-name="T4"> ФАС России </text:span><text:span text:style-name="T9">&lt;...&gt;</text:span><text:span text:style-name="T4">, рассмотрев протокол от 30.03.2017 и материалы дела № 4-14.55-307/00-34-17 об административном правонарушении, возбуждённого в </text:span><text:span text:style-name="T10">отношении </text:span><text:span text:style-name="T11">заместителя начальника предприятия по строительству объектов Министерства обороны Федерального государственного унитарного предприятия «Спецстройтехнологии при Спецстрое России» (далее — ФГУП «Спецстройтехнологии») </text:span><text:span text:style-name="T17">&lt;...&gt;</text:span><text:span text:style-name="T6">,</text:span></text:p>
      <text:p text:style-name="P21">УСТАНОВИЛ:</text:p>
      <text:p text:style-name="P21"/>
      <text:p text:style-name="P28">В ФАС России находится на рассмотрении обращение <text:span text:style-name="T1">Управления по специальным объектам федеральных органов государственной власти ФСБ России от 19.01.2017 № 24/965ДСП (вх. ФАС России от 30.01.2017<text:line-break/>№ 13357-ДСП/17) о признаках нарушения законодательства Российской Федерации о государственном оборонном заказе при исполнении государственных контрактов, заключенных ФГУП «Спецстройтехнологии» с Министерством обороны Российской Федерации (далее – МО РФ</text:span><text:span text:style-name="T8">) </text:span><text:span text:style-name="T2">в рамках исполнения государственного оборонного заказа (далее — Обращение).</text:span></text:p>
      <text:p text:style-name="P41"><text:span text:style-name="T22">В целях рассмотрения Обращения ФАС России в адрес<text:line-break/>ФГУП «Спецстройтехнологии» направлен запрос о представлении документов и информации от 06.02.2017 </text:span><text:span text:style-name="T20">№ МО/6538/17 </text:span><text:span text:style-name="T22">(далее — Запрос).</text:span></text:p>
      <text:p text:style-name="P28">ФГУП «Спецстройтехнологии» входит в состав подведомственных Федеральному агентству специального строительства (далее – Спецстрой России) организаций, при этом Спецстрой России, в лице входящих в его состав воинских формирований и подведомственных организаций, определен единственным поставщиком в соответствии с <text:span text:style-name="T1">распоряжениями Правительства Российской Федерации от 06.07.2011 № 1145-р, от 05.09.2011 № 1529-р (в редакции от 09.08.2012 № 1444-р), от 14.11.2011 № 2016-р, от 14.11.2011 № 2017-р и от 15.07.2010 № 1184-р.</text:span></text:p>
      <text:p text:style-name="P51">В ответ на Запрос ФГУП «Спецстройтехнологии» представлена копия государственного контракта № 1616187375202090942000000 (далее — ГК), заключенного 20.02.2016 между МО РФ, в лице заместителя руководителя Департамента строительства МО РФ <text:span text:style-name="T35">&lt;...&gt;</text:span>, и<text:line-break/><text:soft-page-break/>ФГУП «Спецстройтехнологии», в лице исполняющего обязанности первого заместителя начальника предприятия <text:span text:style-name="T35">&lt;...&gt;</text:span>.</text:p>
      <text:p text:style-name="P42"><text:span text:style-name="T35">В соответствии с преамбулой к ГК, государственный контракт<text:line-break/>№ </text:span><text:span text:style-name="T30">1616187375202090942000000</text:span><text:span text:style-name="T35"> заключен в целях исполнения государственного оборонного заказа.</text:span></text:p>
      <text:p text:style-name="P12">Предметом ГК является завершение строительно-монтажных работ по объекту: «Реконструкция зданий и сооружений комплекса 3 Дома Министерства обороны Российской Федерации и строительство зданий ЦБУ и ЦПУ, многоуровневого паркинга на 350 машино-мест» 3-й этап (Реконструкция 4 корпуса 3 Дома Министерства обороны Российской Федерации по адресу: г. Москва, Фрунзенская набережная, д. 22/2)<text:span text:style-name="T30"> (шифр объекта Т-41/16-29</text:span>) в сроки, указанные в пункте 5.2 ГК, а именно:</text:p>
      <text:list xml:id="list41347557" text:style-name="L1">
        <text:list-item>
          <text:p text:style-name="P53">выполнение строительно-монтажных работ — 31.08.2016;</text:p>
        </text:list-item>
        <text:list-item>
          <text:p text:style-name="P53">подписание итогового акта приемки выполненных работ — 15.12.2016.</text:p>
        </text:list-item>
      </text:list>
      <text:p text:style-name="P45">На дату получения ответа на Запрос, 13.02.2017, МО РФ и<text:line-break/>ФГУП «Спецстройтехнологии» не подписан итоговый акт приемки выполненных работ, срок подписания которого в соответствии с условиями ГК - 15.12.2016.</text:p>
      <text:p text:style-name="P32">Таким образом, <text:span text:style-name="T37">ФГУП «Спецстройтехнологии» нарушены условия ГК, </text:span><text:span text:style-name="T37">заключенного в рамках исполнения государственного оборонного заказа, в части сроков выполнения работ.</text:span></text:p>
      <text:p text:style-name="P32"><text:span text:style-name="T37">С учетом изложенного, ФГУП «Спецстройтехнологии»</text:span>, как головным исполнителем по ГК, нарушены требования части 1 статьи 8 Федерального закона от 29.12.2012 № 275-ФЗ «О государственном оборонном заказе».</text:p>
      <text:p text:style-name="P29"><text:span text:style-name="T38">Частью 1 статьи 14.55 Кодекса Российской Федерации об административных правонарушениях (далее – КоАП РФ) предусмотрена ответственность должностного лица головного исполнителя за нарушение условий</text:span><text:span text:style-name="T39"> государственного контракта по государственному оборонному заказу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</text:span><text:span text:style-name="T40">.</text:span></text:p>
      <text:p text:style-name="P30">В соответствии со статьей 2.4 КоАП РФ а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, связанных с выполнением организационно-распорядительных или административно-хозяйственных функций.</text:p>
      <text:p text:style-name="P33">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.</text:p>
      <text:p text:style-name="P28">В соответствии с приказом Спецстроя России от 25.02.2015 № 52, введена в действие должностная инструкция заместителя начальника предприятия по <text:soft-page-break/>строительству объектов Министерства обороны (далее — ДИ). В соответствии с ДИ, ответственным за производственное управление по строительству объектов Министерства обороны является заместитель начальника предприятия по строительству объектов Министерства обороны.</text:p>
      <text:p text:style-name="P30"><text:span text:style-name="T37">Согласно приказу о переводе работника на другую работу от 31.10.2014<text:line-break/>№ 120 п, дополнительным соглашением от 01.11.2014 № 5 к трудовому договору<text:line-break/>№ 60 от 01.06.2013, на момент истечения срока подписания итогового акта приемки выполненных работ по ГК, заключенному в рамках государственного оборонного заказа, заместителем начальника предприятия по строительству объектов Министерства обороны ФГУП «Спецстройтехнологии» являлся </text:span><text:span text:style-name="T36">&lt;...&gt;.</text:span></text:p>
      <text:p text:style-name="P30">Таким образом, должностным лицом ФГУП «Спецстройтехнологии», ответственным за нарушение сроков исполнения ГК, заключенного в рамках государственного оборонного заказа, является <text:span text:style-name="T35">&lt;...&gt;</text:span>, находящийся в должности <text:span text:style-name="T37">заместителя начальника предприятия по строительству объектов </text:span><text:span text:style-name="T31">Министерства обороны</text:span><text:span text:style-name="T37"> </text:span>ФГУП «Спецстройтехнологии».</text:p>
      <text:p text:style-name="P34"><text:span text:style-name="T43">С учетом вышеизложенного, действия </text:span><text:span text:style-name="T45">&lt;...&gt;,</text:span><text:span text:style-name="T43"> находящегося в должности заместителя начальника предприятия по строительству объектов Министерства обороны ФГУП «Спецстройтехнологии», привели к нарушению части 1 статьи 8 Федерального закона от 29.12.2012 № 275-ФЗ «О государственном оборонном заказе». Таким образом, </text:span><text:span text:style-name="T45">&lt;...&gt;</text:span><text:span text:style-name="T43"> совершено административное правонарушение, выразившееся в нарушении условий ГК по государственному оборонному заказу, касающихся сроков выполнения работ, ответственность за которое предусмотрена частью 1 статьи 14.55 КоАП РФ.</text:span></text:p>
      <text:p text:style-name="P39"><text:span text:style-name="T26">Дата совершения административного правонарушен</text:span><text:span text:style-name="T27">ия: 16.12.2016.</text:span></text:p>
      <text:p text:style-name="P35"><text:span text:style-name="T32">Место совершения административного правонарушения: </text:span><text:span text:style-name="T41">115114</text:span><text:span text:style-name="T42">, г. Москва,<text:line-break/>ул. Летниковская, д. 10, стр. 4, БЦ «Святогор/4».</text:span></text:p>
      <text:p text:style-name="P44">Факт совершения <text:span text:style-name="T35">&lt;...&gt;</text:span><text:span text:style-name="T33"> административного правонарушения подтверждается протоколом № 4-14.55-307/00-34-17 об административном правонарушении, а также материалами дела об административном правонарушении.</text:span></text:p>
      <text:p text:style-name="P36">Вина <text:span text:style-name="T35">&lt;...&gt;</text:span>, находящегося в должности заместителя начальника предприятия по строительству объектов Министерства обороны<text:line-break/>ФГУП «Спецстройтехнологии», заключается в непринятии достаточных мер, направленных на своевременное исполнение ГК.</text:p>
      <text:p text:style-name="P36">Объективных причин, не позволивших <text:span text:style-name="T35">&lt;...&gt;</text:span> надлежащим образом выполнить обязательства по ГК, а равно свидетельствующих о принятии <text:span text:style-name="T35">&lt;...&gt;</text:span> мер для надлежащего и своевременного исполнения ГК, не установлено.</text:p>
      <text:p text:style-name="P43"><text:span text:style-name="T13">Согласно пункту 1 статьи 3 </text:span><text:span text:style-name="T25">Федерального закона от 29.12.2012 № 275-ФЗ<text:line-break/>«О государственном оборонном заказе» </text:span><text:span text:style-name="T44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</text:span><text:soft-page-break/><text:span text:style-name="T44">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40">Учитывая изложенное, нарушения в сфере государственного оборонного заказа могут угрожать безопасности государства. В этой связи, замена административного наказания, в виде административного штрафа, предупреждением, в порядке статьи 4.1.1 КоАП РФ, не возможна.</text:p>
      <text:p text:style-name="P37">В соответствии с частью 1 статьи 4.5 КоАП РФ срок давности привлечения к административной ответственности за административное правонарушение, предусмотренное частью 1 статьи 14.55 КоАП РФ, составляет 1 год со дня совершения административного правонарушения.</text:p>
      <text:p text:style-name="P37">Срок давности привлечения к административной ответственности, предусмотренный частью 1 статьи 4.5 КоАП РФ, не истек.</text:p>
      <text:p text:style-name="P37">Обстоятельства, смягчающие или отягчающие административную ответственность, не установлены.</text:p>
      <text:p text:style-name="P31"><text:span text:style-name="T24">О дате, месте и времени рассмотрения дела </text:span><text:span text:style-name="T28">&lt;...&gt;</text:span><text:span text:style-name="T24"> уведомлен посредством вручения ему копии протокола №</text:span> 4-14.55-307/00-34-17 об административном правонарушении от 30.03.2017.</text:p>
      <text:p text:style-name="P36"><text:span text:style-name="T35">&lt;...&gt;</text:span> надлежащим образом уведомленный о дате, месте и времени рассмотрения дела № 4-14.55-307/00-34-17 об административном правонарушении, на рассмотрение не явился.</text:p>
      <text:p text:style-name="P38">На основании изложенного, учитывая обстоятельства совершенного административного правонарушения, руководствуясь статьями 4.5, 14.55, 23.82, 29.7, 29.9, 29.10 КоАП РФ,</text:p>
      <text:p text:style-name="P46"/>
      <text:p text:style-name="P46">ПОСТАНОВИЛ:</text:p>
      <text:p text:style-name="P24"/>
      <text:p text:style-name="P25"><text:span text:style-name="T46">Признать </text:span><text:span text:style-name="T14">заместителя начальника предприятия по строительству объектов Министерства обороны ФГУП «Спецстройтехнологии»</text:span><text:span text:style-name="T29"> - </text:span><text:span text:style-name="T19">&lt;...&gt;</text:span><text:span text:style-name="T15"> виновным в совершении административного правонарушения, ответственность за которое предусмотрена частью 1 статьи 14.55 КоАП РФ, и назначить наказание в виде административного штрафа в размере 30 000 (тридцати тысяч) рублей.</text:span></text:p>
      <text:p text:style-name="P22">В соответствии с частью 1 статьи 32.2 КоАП РФ штраф должен быть уплачен не позднее 60 (шестидесяти) дней со дня вступления постановления о наложении штрафа в законную силу либо со дня истечения срока отсрочки или срока рассрочки, предусмотренных статьей 31.5 КоАП РФ.</text:p>
      <text:p text:style-name="P22">В соответствии с частью 5 статьи 3.5 КоАП РФ сумма административного штрафа подлежит зачислению в бюджет в полном объеме.</text:p>
      <text:p text:style-name="P23">Реквизиты для оплаты штрафа:</text:p>
      <text:p text:style-name="P47"/>
      <text:p text:style-name="P48">Получатель: ИНН 7703516539 КПП 770301001</text:p>
      <text:p text:style-name="P48">Межрегиональное операционное УФК (для ФАС России л/с 04951001610)<text:line-break/>КБК 161 1 16 33010 01 6000 140</text:p>
      <text:p text:style-name="P48"><text:soft-page-break/>ОКТМО 45380000</text:p>
      <text:p text:style-name="P48">Банк получателя: Операционный департамент Банка России г. Москва 701</text:p>
      <text:p text:style-name="P48">БИК 044501002</text:p>
      <text:p text:style-name="P48">Расчетный счет: 40101810500000001901</text:p>
      <text:p text:style-name="P49"><text:span text:style-name="T47">Назначение платежа: оплата штрафа по</text:span><text:span text:style-name="T48"> </text:span><text:span text:style-name="T52">административному</text:span><text:span text:style-name="T47"> делу<text:line-break/>№ 4-14.55-307/00-34-17 (ГОЗ).</text:span></text:p>
      <text:p text:style-name="P50"><text:span text:style-name="T49">ID</text:span><text:span text:style-name="T55"> платеж</text:span><text:span text:style-name="T56">а: 16133041400000763890</text:span><text:span text:style-name="T57">.</text:span></text:p>
      <text:p text:style-name="P27"><text:span text:style-name="T5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54">по электронной почте</text:span><text:span text:style-name="T50">: </text:span><text:span text:style-name="T51">dmsemenov</text:span><text:span text:style-name="T58">@fas.gov.ru</text:span><text:span text:style-name="T51">, delo@fas.gov.ru.</text:span></text:p>
      <text:p text:style-name="P27"><text:span text:style-name="T53">Согласно </text:span><text:span text:style-name="T21">части 1 статьи 20.25 </text:span><text:span text:style-name="T53">КоАП РФ неуплата административного штрафа в срок влечет наложение административного штрафа в двукратном размере суммы </text:span><text:span text:style-name="T53">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20"><text:span text:style-name="T34">В соответствии со статьей 30.1 КоАП РФ, а также </text:span><text:span text:style-name="T7">частью 1 статьи 30.3<text:line-break/></text:span><text:span text:style-name="T34">КоАП РФ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.</text:span></text:p>
      <text:p text:style-name="P26"><text:span text:style-name="T53">Согласно</text:span><text:span text:style-name="T59"> </text:span><text:span text:style-name="T21">ст. 31.1</text:span><text:span text:style-name="T53">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85707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3722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B8570744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37220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7-37220(1) </text:p>
      </draw:text-box>
     </draw:frame><draw:frame draw:style-name="Mfr2" draw:name="SpdBarcode" text:anchor-type="paragraph" svg:x="0cm" svg:width="3.6cm" svg:height="0.78cm" draw:z-index="7"><draw:image xlink:href="Pictures/10000201000000780000001AB857074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0T09:27:53.21</meta:creation-date>
    <meta:generator>OpenOffice.org/3.3$Win32 OpenOffice.org_project/330m20$Build-9567</meta:generator>
    <dc:date>2017-04-17T21:20:07.94</dc:date>
    <meta:document-statistic meta:table-count="0" meta:image-count="2" meta:object-count="0" meta:page-count="5" meta:paragraph-count="58" meta:word-count="1371" meta:character-count="11394"/>
    <meta:user-defined meta:name="Поле 1"/>
    <meta:user-defined meta:name="Поле 2"/>
    <meta:user-defined meta:name="Поле 3"/>
    <meta:user-defined meta:name="Поле 4"/>
  </office:meta>
</office:document-meta>
</file>