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3BDFA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 style:shadow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8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8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8cm" style:auto-text-indent="false">
        <style:tab-stops/>
      </style:paragraph-properties>
      <style:text-properties fo:color="#000000" style:font-name="Times New Roman" fo:font-size="14pt" fo:language="ru" fo:country="RU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8cm" style:auto-text-indent="false"/>
      <style:text-properties style:font-name="Times New Roman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8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2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499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hyphenation-ladder-count="no-limit" fo:text-indent="1.499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32" style:family="paragraph" style:parent-style-name="Normal_20__28_Web_29_">
      <style:paragraph-properties fo:margin-left="2.011cm" fo:margin-right="0cm" fo:margin-top="0.049cm" fo:margin-bottom="0.049cm" fo:line-height="100%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Normal_20__28_Web_29_">
      <style:paragraph-properties fo:margin-left="2.011cm" fo:margin-right="0cm" fo:margin-top="0.049cm" fo:margin-bottom="0.049cm" fo:line-height="100%" fo:text-indent="0cm" style:auto-text-indent="false"/>
      <style:text-properties style:font-name="Times New Roman"/>
    </style:style>
    <style:style style:name="P34" style:family="paragraph" style:parent-style-name="Normal_20__28_Web_29_">
      <style:paragraph-properties fo:margin-left="2.011cm" fo:margin-right="0cm" fo:margin-top="0.049cm" fo:margin-bottom="0.049cm" fo:line-height="100%" fo:text-indent="0cm" style:auto-text-indent="false" fo:background-color="#ffffff">
        <style:background-image/>
      </style:paragraph-properties>
      <style:text-properties style:font-name="Times New Roman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/>
    </style:style>
    <style:style style:name="P4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4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4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0pt" fo:language="ru" fo:country="RU" fo:background-color="#ffffff" style:font-size-asian="10pt" style:font-size-complex="10pt"/>
    </style:style>
    <style:style style:name="P49" style:family="paragraph" style:parent-style-name="Text_20_body">
      <style:paragraph-properties fo:margin-left="9.50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50" style:family="paragraph" style:parent-style-name="Text_20_body">
      <style:paragraph-properties fo:margin-left="9.50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52" style:family="paragraph" style:parent-style-name="Text_20_body" style:master-page-name="First_20_Page">
      <style:paragraph-properties fo:margin-left="9.525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language="en" fo:country="US" fo:background-color="#ffffff" style:font-size-asian="14pt" style:font-size-complex="14pt"/>
    </style:style>
    <style:style style:name="P5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font-name-complex="Times New Roman"/>
    </style:style>
    <style:style style:name="T4" style:family="text">
      <style:text-properties fo:color="#000000" fo:language="ru" fo:country="RU" fo:font-style="normal" fo:background-color="#ffffff" style:font-name-asian="TimesNewRomanPSMT" style:font-style-asian="normal" style:font-name-complex="Times New Roman1" style:font-style-complex="normal"/>
    </style:style>
    <style:style style:name="T5" style:family="text">
      <style:text-properties fo:color="#000000" fo:language="ru" fo:country="RU" fo:font-style="normal" style:text-underline-style="none" fo:background-color="#ffffff" style:font-name-asian="TimesNewRomanPSMT" style:font-style-asian="normal" style:font-name-complex="Times New Roman1" style:font-style-complex="normal"/>
    </style:style>
    <style:style style:name="T6" style:family="text">
      <style:text-properties fo:color="#000000" fo:language="ru" fo:country="RU" style:font-name-asian="TimesNewRomanPSMT" style:font-name-complex="TimesNewRomanPSMT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style="normal" fo:background-color="#ffffff" style:font-name-asian="TimesNewRomanPSMT" style:font-style-asian="normal" style:font-name-complex="Times New Roman1" style:font-style-complex="normal"/>
    </style:style>
    <style:style style:name="T9" style:family="text">
      <style:text-properties fo:color="#000000" fo:letter-spacing="-0.004cm" fo:language="ru" fo:country="RU" fo:font-style="normal" fo:background-color="#ffffff" style:font-name-asian="TimesNewRomanPSMT" style:font-style-asian="normal" style:font-name-complex="Times New Roman1" style:font-style-complex="normal"/>
    </style:style>
    <style:style style:name="T10" style:family="text">
      <style:text-properties fo:color="#000000" fo:letter-spacing="-0.004cm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11" style:family="text">
      <style:text-properties fo:color="#000000" fo:letter-spacing="-0.004cm" fo:language="ru" fo:country="RU" fo:font-style="normal" style:font-name-asian="TimesNewRomanPSMT" style:font-style-asian="normal" style:font-name-complex="TimesNewRomanPSMT" style:font-style-complex="normal"/>
    </style:style>
    <style:style style:name="T12" style:family="text">
      <style:text-properties fo:color="#000000" fo:letter-spacing="-0.004cm" fo:language="ru" fo:country="RU" fo:background-color="transparent" style:font-name-asian="Courier New"/>
    </style:style>
    <style:style style:name="T13" style:family="text">
      <style:text-properties fo:color="#000000" fo:letter-spacing="-0.004cm" fo:font-style="normal" fo:background-color="#ffffff" style:font-name-asian="TimesNewRomanPSMT" style:font-style-asian="normal" style:font-name-complex="TimesNewRomanPSMT" style:font-style-complex="normal"/>
    </style:style>
    <style:style style:name="T14" style:family="text">
      <style:text-properties fo:color="#000000" fo:letter-spacing="-0.004cm" fo:font-style="normal" fo:background-color="#ffffff" style:font-style-asian="normal" style:font-name-complex="Times New Roman1" style:font-style-complex="normal"/>
    </style:style>
    <style:style style:name="T15" style:family="text">
      <style:text-properties fo:color="#000000" fo:letter-spacing="-0.004cm" fo:font-style="normal" fo:background-color="transparent" style:font-name-asian="TimesNewRomanPSMT" style:font-style-asian="normal" style:font-name-complex="TimesNewRomanPSMT" style:font-style-complex="normal"/>
    </style:style>
    <style:style style:name="T16" style:family="text">
      <style:text-properties fo:color="#000000" fo:letter-spacing="-0.004cm" fo:language="en" fo:country="US" fo:font-style="normal" fo:background-color="#ffffff" style:font-name-asian="TimesNewRomanPSMT" style:font-style-asian="normal" style:font-name-complex="TimesNewRomanPSMT" style:font-style-complex="normal"/>
    </style:style>
    <style:style style:name="T17" style:family="text">
      <style:text-properties fo:color="#000000" fo:letter-spacing="-0.004cm" fo:language="en" fo:country="US" fo:font-style="normal" style:font-name-asian="TimesNewRomanPSMT" style:font-style-asian="normal" style:font-name-complex="TimesNewRomanPSMT" style:font-style-complex="normal"/>
    </style:style>
    <style:style style:name="T18" style:family="text">
      <style:text-properties fo:color="#000000" fo:letter-spacing="-0.004cm" fo:language="en" fo:country="US" fo:font-style="normal" fo:background-color="transparent" style:font-name-asian="TimesNewRomanPSMT" style:font-style-asian="normal" style:font-name-complex="TimesNewRomanPSMT" style:font-style-complex="normal"/>
    </style:style>
    <style:style style:name="T19" style:family="text">
      <style:text-properties fo:color="#000000" fo:font-size="14pt" fo:language="ru" fo:country="RU" style:font-size-asian="14pt" style:font-size-complex="14pt"/>
    </style:style>
    <style:style style:name="T20" style:family="text">
      <style:text-properties fo:color="#000000" fo:font-size="14pt" fo:language="ru" fo:country="RU" style:font-size-asian="14pt" style:language-asian="ru" style:country-asian="RU" style:font-size-complex="14pt"/>
    </style:style>
    <style:style style:name="T21" style:family="text">
      <style:text-properties fo:color="#000000" fo:font-size="14pt" fo:language="ru" fo:country="RU" fo:background-color="#ffffff" style:font-size-asian="14pt" style:font-size-complex="14pt"/>
    </style:style>
    <style:style style:name="T22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fo:font-style="normal" fo:background-color="#ffffff" style:font-name-asian="TimesNewRomanPSMT" style:font-style-asian="normal" style:font-name-complex="TimesNewRomanPSMT" style:font-style-complex="normal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background-color="#ffffff"/>
    </style:style>
    <style:style style:name="T33" style:family="text">
      <style:text-properties fo:language="ru" fo:country="RU" style:font-name-asian="TimesNewRomanPSMT" style:font-name-complex="TimesNewRomanPSMT"/>
    </style:style>
    <style:style style:name="T34" style:family="text">
      <style:text-properties fo:language="ru" fo:country="RU" fo:background-color="transparent" style:font-name-asian="TimesNewRomanPSMT" style:font-name-complex="TimesNewRomanPSMT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background-color="#ffffff"/>
    </style:style>
    <style:style style:name="T37" style:family="text">
      <style:text-properties fo:background-color="#ffffff"/>
    </style:style>
    <style:style style:name="T38" style:family="text">
      <style:text-properties fo:background-color="transparent"/>
    </style:style>
    <style:style style:name="T3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Times New Roman" style:font-style-complex="normal"/>
    </style:style>
    <style:style style:name="T43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fo:language="en" fo:country="US" style:font-size-asian="14pt" style:font-size-complex="14pt"/>
    </style:style>
    <style:style style:name="T47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size="14pt" fo:language="en" fo:country="US" fo:font-style="normal" fo:font-weight="bold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50" style:family="text">
      <style:text-properties fo:font-size="14pt" fo:language="ru" fo:country="RU" style:font-size-asian="14pt" style:font-size-complex="14pt"/>
    </style:style>
    <style:style style:name="T51" style:family="text">
      <style:text-properties fo:font-size="14pt" fo:language="ru" fo:country="RU" style:font-size-asian="14pt" style:language-asian="ru" style:country-asian="RU" style:font-size-complex="14pt"/>
    </style:style>
    <style:style style:name="T52" style:family="text">
      <style:text-properties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size="14pt" fo:font-weight="bold" style:font-size-asian="14pt" style:font-weight-asian="bold" style:font-size-complex="14pt" style:font-weight-complex="bold"/>
    </style:style>
    <style:style style:name="T56" style:family="text">
      <style:text-properties fo:color="#0000ff" fo:font-size="14pt" fo:language="ru" fo:country="RU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67b0ed-e96d-4456-89cd-23552378ecd2" text:name="BossProviderVariable"/>
      </text:user-field-decls>
      <text:p text:style-name="P52"/>
      <text:p text:style-name="P36">ПОСТАНОВЛЕНИЕ</text:p>
      <text:p text:style-name="P36">о наложении штрафа по делу</text:p>
      <text:p text:style-name="P36">об административном правонарушении № <text:span text:style-name="T3">4-14.55-278/00-34-17</text:span></text:p>
      <text:p text:style-name="P37"/>
      <text:p text:style-name="P37"/>
      <text:p text:style-name="P37"/>
      <text:p text:style-name="P37"/>
      <text:p text:style-name="P44"><text:span text:style-name="T1">« 1</text:span><text:span text:style-name="T7">1</text:span><text:span text:style-name="T1"> »</text:span> <text:span text:style-name="T31">апреля</text:span> 2017 г. <text:s text:c="93"/>г. Москва</text:p>
      <text:p text:style-name="P38"/>
      <text:p text:style-name="P44"/>
      <text:p text:style-name="P25"><text:span text:style-name="T4">Я, начальник </text:span><text:span text:style-name="T5">Управления контроля программ инфраструктурного и ресурсного обеспечения в сфере ГОЗ</text:span><text:span text:style-name="T4"> ФАС России </text:span><text:span text:style-name="T8">&lt;...&gt;</text:span><text:span text:style-name="T4">, рассмотрев протокол от 30.03.2017 и материалы дела № 4-14.55-278/00-34-17 об административном правонарушении, возбуждённого в </text:span><text:span text:style-name="T9">отношении </text:span><text:span text:style-name="T10">заместителя начальника предприятия по строительству объектов Министерства обороны Федерального государственного унитарного предприятия «Спецстройтехнологии при Спецстрое России» (далее — ФГУП «Спецстройтехнологии») </text:span><text:span text:style-name="T16">&lt;...&gt;</text:span><text:span text:style-name="T6">,</text:span></text:p>
      <text:p text:style-name="P26">УСТАНОВИЛ:</text:p>
      <text:p text:style-name="P26"/>
      <text:p text:style-name="P12">В ФАС России находится на рассмотрении обращение <text:span text:style-name="T1">Управления по специальным объектам федеральных органов государственной власти ФСБ России от 19.01.2017 № 24/965ДСП (вх. ФАС России от 30.01.2017<text:line-break/>№ 13357-ДСП/17) о признаках нарушения законодательства Российской Федерации о государственном оборонном заказе при исполнении государственных контрактов, заключенных ФГУП «Спецстройтехнологии» с Министерством обороны Российской Федерации (далее – МО РФ</text:span><text:span text:style-name="T7">) </text:span><text:span text:style-name="T2">в рамках исполнения государственного оборонного заказа (далее — Обращение).</text:span></text:p>
      <text:p text:style-name="P9"><text:span text:style-name="T21">В целях рассмотрения Обращения ФАС России в адрес<text:line-break/>ФГУП «Спецстройтехнологии» направлен запрос о представлении документов и информации от 06.02.2017 </text:span><text:span text:style-name="T19">№ МО/6538/17 </text:span><text:span text:style-name="T21">(далее — Запрос).</text:span></text:p>
      <text:p text:style-name="P12">ФГУП «Спецстройтехнологии» входит в состав подведомственных Федеральному агентству специального строительства (далее – Спецстрой России) организаций, при этом Спецстрой России, в лице входящих в его состав воинских формирований и подведомственных организаций, определен единственным поставщиком в соответствии с <text:span text:style-name="T1">распоряжениями Правительства Российской Федерации от 06.07.2011 № 1145-р, от 05.09.2011 № 1529-р (в редакции от 09.08.2012 № 1444-р), от 14.11.2011 № 2016-р, от 14.11.2011 № 2017-р и от 15.07.2010 № 1184-р.</text:span></text:p>
      <text:p text:style-name="P39">В ответ на Запрос ФГУП «Спецстройтехнологии» представлена копия государственного контракта № 1616187375172090942000000 (далее — ГК), заключенного 20.02.2016 между МО РФ, в лице заместителя руководителя <text:soft-page-break/>Департамента строительства МО РФ <text:span text:style-name="T35">&lt;...&gt;</text:span>, и<text:line-break/>ФГУП «Спецстройтехнологии», в лице исполняющего обязанности первого заместителя начальника <text:span text:style-name="T35">&lt;...&gt;</text:span>.</text:p>
      <text:p text:style-name="P10"><text:span text:style-name="T35">В соответствии с преамбулой к ГК, государственный контракт<text:line-break/>№ </text:span><text:span text:style-name="T31">1616187375172090942000000</text:span><text:span text:style-name="T35"> заключен в целях исполнения государственного оборонного заказа.</text:span></text:p>
      <text:p text:style-name="P35">Предметом ГК является завершение строительно-монтажных работ по объекту: «Реконструкция зданий и сооружений комплекса 3 Дома Министерства обороны Российской Федерации<text:span text:style-name="T31"> и строительство ЦБУ и ЦПУ, многоуровнего паркинга на 350 машино-мест», 6 этап (реконструкция 6 корпуса 3 Дома Министерства обороны Российской Федерации по адресу: г. Москва, Фрунзенская набережная, д. 22/2) (шифр объекта Т-41/16-26</text:span>) в сроки, указанные в пункте 5.2 ГК, а именно:</text:p>
      <text:list xml:id="list41435228" text:style-name="L1">
        <text:list-item>
          <text:p text:style-name="P53">строительно-монтажные работы — 31.08.2016;</text:p>
        </text:list-item>
        <text:list-item>
          <text:p text:style-name="P53">подписание итогового акта приемки выполненных работ — 15.12.2016.</text:p>
        </text:list-item>
      </text:list>
      <text:p text:style-name="P51">На дату получения ответа на Запрос, 13.02.2017, МО РФ и<text:line-break/>ФГУП «Спецстройтехнологии» не подписан итоговый акт приемки выполненных работ, срок подписания которого в соответствии с условиями ГК - 15.12.2016.</text:p>
      <text:p text:style-name="P16">Таким образом, <text:span text:style-name="T37">ФГУП «Спецстройтехнологии» нарушены условия ГК, заключенного в рамках исполнения государственного оборонного заказа, в части сроков выполнения работ.</text:span></text:p>
      <text:p text:style-name="P16"><text:span text:style-name="T37">С учетом изложенного, ФГУП «Спецстройтехнологии»</text:span>, как головным исполнителем по ГК, нарушены требования части 1 статьи 8 Федерального закона от 29.12.2012 № 275-ФЗ «О государственном оборонном заказе».</text:p>
      <text:p text:style-name="P13"><text:span text:style-name="T38">Частью 1 статьи 14.55 Кодекса Российской Федерации об административных правонарушениях (далее – КоАП РФ) предусмотрена ответственность должностного лица головного исполнителя за нарушение условий</text:span><text:span text:style-name="T39"> 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</text:span><text:span text:style-name="T40">.</text:span></text:p>
      <text:p text:style-name="P14">В соответствии со статьей 2.4 КоАП РФ а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, связанных с выполнением организационно-распорядительных или административно-хозяйственных функций.</text:p>
      <text:p text:style-name="P17">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.</text:p>
      <text:p text:style-name="P12">В соответствии с приказом Спецстроя России от 25.02.2015 № 52, введена в <text:soft-page-break/>действие должностная инструкция заместителя начальника предприятия по строительству объектов Министерства обороны (далее — ДИ). В соответствии с ДИ, ответственным за производственное управление по строительству объектов Министерства обороны является заместитель начальника предприятия по строительству объектов Министерства обороны.</text:p>
      <text:p text:style-name="P14"><text:span text:style-name="T37">Согласно приказу о переводе работника на другую работу от 31.10.2014<text:line-break/>№ 120 п, дополнительным соглашением от 01.11.2014 № 5 к трудовому договору<text:line-break/>№ 60 от 01.06.2013, на момент истечения срока подписания итогового акта приемки выполненных работ по ГК, заключенному в рамках государственного оборонного заказа, заместителем начальника предприятия по строительству объектов Министерства обороны ФГУП «Спецстройтехнологии» являлся </text:span><text:span text:style-name="T36">&lt;...&gt;.</text:span></text:p>
      <text:p text:style-name="P14">Таким образом, должностным лицом ФГУП «Спецстройтехнологии», ответственным за нарушение сроков исполнения ГК, заключенного в рамках государственного оборонного заказа, является <text:span text:style-name="T35">&lt;...&gt;</text:span>, находящийся в должности <text:span text:style-name="T37">заместителя начальника предприятия по строительству объектов </text:span><text:span text:style-name="T32">Министерства обороны</text:span><text:span text:style-name="T37"> </text:span>ФГУП «Спецстройтехнологии».</text:p>
      <text:p text:style-name="P15"><text:span text:style-name="T23">С учетом вышеизложенного, действия </text:span><text:span text:style-name="T29">&lt;...&gt;</text:span><text:span text:style-name="T23">, находящегося в должности </text:span><text:span text:style-name="T24">заместителя начальника предприятия по строительству объектов Министерства обороны </text:span><text:span text:style-name="T23">ФГУП «Спецстройтехнологии», привели к нарушению части 1 статьи 8 </text:span><text:span text:style-name="T26">Федерального закона от 29.12.2012 № 275-ФЗ «О государственном оборонном заказе». Таким образом, </text:span><text:span text:style-name="T28">&lt;...&gt;</text:span><text:span text:style-name="T27"> совершено административное правонарушение, </text:span><text:span text:style-name="T24">выразившееся в нарушении условий ГК по государственному оборонному заказу, касающихся сроков выполнения работ, ответственность за которое предусмотрена частью 1 статьи 14.55 КоАП РФ.</text:span></text:p>
      <text:p text:style-name="P4">Дата совершения административного правонарушен<text:span text:style-name="T38">ия: 16.12.2016.</text:span></text:p>
      <text:p text:style-name="P18"><text:span text:style-name="T33">Место совершения административного правонарушения: </text:span><text:span text:style-name="T41">115114</text:span><text:span text:style-name="T42">, г. Москва,<text:line-break/>ул. Летниковская, д. 10, стр. 4, БЦ «Святогор/4».</text:span></text:p>
      <text:p text:style-name="P19">Факт совершения <text:span text:style-name="T35">&lt;...&gt;</text:span><text:span text:style-name="T34"> административного правонарушения подтверждается протоколом № 4-14.55-278/00-34-17 об административном правонарушении, а также материалами дела об административном правонарушении.</text:span></text:p>
      <text:p text:style-name="P6">Вина <text:span text:style-name="T35">&lt;...&gt;</text:span>, находящегося в должности заместителя начальника предприятия по строительству объектов Министерства обороны<text:line-break/>ФГУП «Спецстройтехнологии», заключается в непринятии достаточных мер, направленных на своевременное исполнение ГК.</text:p>
      <text:p text:style-name="P6">Объективных причин, не позволивших <text:span text:style-name="T35">&lt;...&gt; </text:span>надлежащим образом выполнить обязательства по ГК, а равно свидетельствующих о принятии <text:span text:style-name="T35">&lt;...&gt;</text:span> мер для надлежащего и своевременного исполнения ГК, не установлено.</text:p>
      <text:p text:style-name="P11"><text:span text:style-name="T12">Согласно пункту 1 статьи 3 </text:span><text:span text:style-name="T25">Федерального закона от 29.12.2012 № 275-ФЗ<text:line-break/>«О государственном оборонном заказе» </text:span><text:span text:style-name="T43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</text:span><text:soft-page-break/><text:span text:style-name="T43">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5">Учитывая изложенное, нарушения в сфере государственного оборонного заказа могут угрожать безопасности государства. В этой связи, замена административного наказания, в виде административного штрафа, предупреждением, в порядке статьи 4.1.1 КоАП РФ, не возможна.</text:p>
      <text:p text:style-name="P7">В соответствии с частью 1 статьи 4.5 КоАП РФ срок давности привлечения к административной ответственности за административное правонарушение, предусмотренное частью 1 статьи 14.55 КоАП РФ, составляет 1 год со дня совершения административного правонарушения.</text:p>
      <text:p text:style-name="P7">Срок давности привлечения к административной ответственности, предусмотренный частью 1 статьи 4.5 КоАП РФ, не истек.</text:p>
      <text:p text:style-name="P7">Обстоятельства, смягчающие или отягчающие административную ответственность, не установлены.</text:p>
      <text:p text:style-name="P15"><text:span text:style-name="T23">О дате, месте и времени рассмотрения дела </text:span><text:span text:style-name="T29">&lt;...&gt;</text:span><text:span text:style-name="T23"> уведомлен посредством вручения ему копии протокола №</text:span> 4-14.55-278/00-34-17 об административном правонарушении от 30.03.2017.</text:p>
      <text:p text:style-name="P6"><text:span text:style-name="T35">&lt;...&gt;</text:span> надлежащим образом уведомленный о дате, месте и времени рассмотрения дела № 4-14.55-278/00-34-17 об административном правонарушении, на рассмотрение не явился.</text:p>
      <text:p text:style-name="P8">На основании изложенного, учитывая обстоятельства совершенного административного правонарушения, руководствуясь статьями 4.5, 14.55, 23.82, 29.7, 29.9, 29.10 КоАП РФ,</text:p>
      <text:p text:style-name="P30"/>
      <text:p text:style-name="P31">ПОСТАНОВИЛ:</text:p>
      <text:p text:style-name="P22"/>
      <text:p text:style-name="P23"><text:span text:style-name="T44">Признать </text:span><text:span text:style-name="T13">заместителя начальника предприятия по строительству объектов Министерства обороны ФГУП «Спецстройтехнологии»</text:span><text:span text:style-name="T30"> - </text:span><text:span text:style-name="T18">&lt;...&gt;</text:span><text:span text:style-name="T14"> виновным в совершении административного правонарушения, ответственность за которое предусмотрена частью 1 статьи 14.55 КоАП РФ, и назначить наказание в виде административного штрафа в размере 30 000 (тридцати тысяч) рублей.</text:span></text:p>
      <text:p text:style-name="P20">В соответствии с частью 1 статьи 32.2 КоАП РФ штраф должен быть уплачен не позднее 60 (шестидесяти) дней со дня вступления постановления о наложении штрафа в законную силу либо со дня истечения срока отсрочки или срока рассрочки, предусмотренных статьей 31.5 КоАП РФ.</text:p>
      <text:p text:style-name="P20">В соответствии с частью 5 статьи 3.5 КоАП РФ сумма административного штрафа подлежит зачислению в бюджет в полном объеме.</text:p>
      <text:p text:style-name="P21">Реквизиты для оплаты штрафа:</text:p>
      <text:p text:style-name="P29"/>
      <text:p text:style-name="P32">Получатель: ИНН 7703516539 КПП 770301001</text:p>
      <text:p text:style-name="P32">Межрегиональное операционное УФК (для ФАС России л/с 04951001610)<text:line-break/><text:soft-page-break/>КБК 161 1 16 33010 01 6000 140</text:p>
      <text:p text:style-name="P32">ОКТМО 45380000</text:p>
      <text:p text:style-name="P32">Банк получателя: Операционный департамент Банка России г. Москва 701</text:p>
      <text:p text:style-name="P32">БИК 044501002</text:p>
      <text:p text:style-name="P32">Расчетный счет: 40101810500000001901</text:p>
      <text:p text:style-name="P33"><text:span text:style-name="T45">Назначение платежа: оплата штрафа по</text:span><text:span text:style-name="T46"> </text:span><text:span text:style-name="T50">административному</text:span><text:span text:style-name="T45"> делу<text:line-break/>№ 4-14.55-278/00-34-17 (ГОЗ).</text:span></text:p>
      <text:p text:style-name="P34"><text:span text:style-name="T47">ID</text:span><text:span text:style-name="T53"> платеж</text:span><text:span text:style-name="T54">а: 16133041400000763707.</text:span></text:p>
      <text:p text:style-name="P27"><text:span text:style-name="T5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52">по электронной почте</text:span><text:span text:style-name="T48">: </text:span><text:span text:style-name="T49">dmsemenov</text:span><text:span text:style-name="T55">@fas.gov.ru</text:span><text:span text:style-name="T49">, delo@fas.gov.ru.</text:span></text:p>
      <text:p text:style-name="P27"><text:span text:style-name="T51">Согласно </text:span><text:span text:style-name="T20">части 1 статьи 20.25 </text:span><text:span text:style-name="T51">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28">В соответствии со статьей 30.1 КоАП РФ, а также частью 1 статьи 30.3 КоАП РФ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4"><text:span text:style-name="T51">Согласно</text:span><text:span text:style-name="T56"> </text:span><text:span text:style-name="T20">ст. 31.1</text:span><text:span text:style-name="T51">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3BDFA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75cm" style:type="center"/>
          <style:tab-stop style:position="17.95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3720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53BDFA1E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37209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7-37209(1) </text:p>
      </draw:text-box>
     </draw:frame><draw:frame draw:style-name="Mfr2" draw:name="SpdBarcode" text:anchor-type="paragraph" svg:x="0cm" svg:width="3.6cm" svg:height="0.78cm" draw:z-index="7"><draw:image xlink:href="Pictures/10000201000000780000001A53BDFA1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0T09:04:59.82</meta:creation-date>
    <meta:generator>OpenOffice.org/3.3$Win32 OpenOffice.org_project/330m20$Build-9567</meta:generator>
    <dc:date>2017-04-17T21:26:25.18</dc:date>
    <meta:print-date>2017-04-14T11:34:40.71</meta:print-date>
    <meta:document-statistic meta:table-count="0" meta:image-count="2" meta:object-count="0" meta:page-count="5" meta:paragraph-count="58" meta:word-count="1368" meta:character-count="11362"/>
    <meta:user-defined meta:name="Поле 1"/>
    <meta:user-defined meta:name="Поле 2"/>
    <meta:user-defined meta:name="Поле 3"/>
    <meta:user-defined meta:name="Поле 4"/>
  </office:meta>
</office:document-meta>
</file>