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22D90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604cm" style:auto-text-indent="false">
        <style:tab-stops>
          <style:tab-stop style:position="10.716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9.604cm" style:auto-text-indent="false">
        <style:tab-stops>
          <style:tab-stop style:position="10.716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9.604cm" style:auto-text-indent="false">
        <style:tab-stops>
          <style:tab-stop style:position="10.716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9.578cm" style:auto-text-indent="false">
        <style:tab-stops>
          <style:tab-stop style:position="10.716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0.716cm"/>
        </style:tab-stops>
      </style:paragraph-properties>
      <style:text-properties style:font-name="Times New Roman" fo:font-size="15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 style:shadow="none"/>
      <style:text-properties fo:color="#000000" fo:font-size="10pt"/>
    </style:style>
    <style:style style:name="P10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style:shadow="none"/>
      <style:text-properties style:font-name="Times New Roman1" fo:font-size="10pt" style:font-size-asian="10pt" style:font-size-complex="10pt"/>
    </style:style>
    <style:style style:name="P14" style:family="paragraph" style:parent-style-name="Standard" style:master-page-name="First_20_Page">
      <style:paragraph-properties fo:margin-left="0cm" fo:margin-right="0cm" fo:text-indent="9.578cm" style:auto-text-indent="false" style:page-number="auto">
        <style:tab-stops>
          <style:tab-stop style:position="10.716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99577c-55da-4bbd-8dc5-89b651ff9a95" text:name="BossProviderVariable"/>
      </text:user-field-decls>
      <text:p text:style-name="P14"/>
      <text:p text:style-name="P8">РЕШЕНИЕ</text:p>
      <text:p text:style-name="P6">по результатам рассмотрения ходатайства</text:p>
      <text:p text:style-name="P7"/>
      <text:p text:style-name="P7"/>
      <text:p text:style-name="P10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</text:span> <text:span text:style-name="T3">Публичного акционерного общества «Сбербанк России» (место нахождения: 117997, г. Москва, ул. Вавилова, д. 19; основной вид деятельности - денежное посредничество прочее) о даче согласия на приобретение 51% голосующих акций Акционерного общества «Сибмост» (место нахождения: 630099, г. Новосибирск, пр-т Димитрова, д. 16; основной вид деятельности - строительство автомобильных дорог и автомагистралей) </text:span><text:span text:style-name="T2">и <text:s/>приняла решение об удовлетворении данного ходатайства.</text:span></text:p>
      <text:p text:style-name="P11"/>
      <text:p text:style-name="P11"/>
      <text:p text:style-name="P12">Р.А. Петросян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2D90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36038(1) </text:p>
      </draw:text-box>
     </draw:frame><draw:frame draw:style-name="Mfr2" draw:name="SpdBarcode" text:anchor-type="paragraph" svg:x="0cm" svg:width="3.6cm" svg:height="0.78cm" draw:z-index="1"><draw:image xlink:href="Pictures/10000201000000780000001AE22D90C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5T20:06:55.44</meta:creation-date>
    <meta:generator>OpenOffice.org/3.3$Win32 OpenOffice.org_project/330m20$Build-9567</meta:generator>
    <dc:date>2017-04-17T21:41:36.60</dc:date>
    <meta:document-statistic meta:table-count="0" meta:image-count="1" meta:object-count="0" meta:page-count="1" meta:paragraph-count="5" meta:word-count="85" meta:character-count="691"/>
    <meta:user-defined meta:name="Поле 1"/>
    <meta:user-defined meta:name="Поле 2"/>
    <meta:user-defined meta:name="Поле 3"/>
    <meta:user-defined meta:name="Поле 4"/>
  </office:meta>
</office:document-meta>
</file>