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ECCE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.101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8.5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font-size="14pt" fo:font-style="normal" fo:font-weight="normal"/>
    </style:style>
    <style:style style:name="P9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/>
    </style:style>
    <style:style style:name="T3" style:family="text">
      <style:text-properties fo:font-variant="normal" fo:text-transform="none"/>
    </style:style>
    <style:style style:name="T4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827815-03a4-4627-963d-fc0f91585e1b" text:name="BossProviderVariable"/>
      </text:user-field-decls>
      <text:p text:style-name="P10"><text:span text:style-name="T4">Решение</text:span></text:p>
      <text:p text:style-name="P6">по результатам рассмотрения ходатайства</text:p>
      <text:p text:style-name="P2">         </text:p>
      <text:p text:style-name="P4"><text:tab/>В соответствии со статьями 28 и 33 Федерального закона от 26.07.2006 <text:s text:c="3"/>№ 135-ФЗ «О защите конкуренции» Федеральная антимонопольная служба рассмотрела ходатайство Департамента имущественных и земельных отношений Владимирской области (место нахождения: Российская Федерация, 600000, ул. Большая Московская, д. 68, основной вид деятельности – <text:span text:style-name="T1">деятельность органов государственной власти субъектов Российской Федерации при Президенте Российской Федерации</text:span>) о приобретении 51 % долей в уставном капитале ООО «Владимиртеплогаз» (место нахождения: <text:span text:style-name="T1">Российская Федерация, 600017, г. Владимир, ул. Мира, д.34, каб. 308</text:span>, основной вид деятельности: <text:span text:style-name="T2">производство пара и горячей воды (тепловой энергии) котельными)</text:span> и сообщает, что приняла решение об удовлетворении данного ходатайства.</text:p>
      <text:h text:style-name="P9" text:outline-level="1"><text:span text:style-name="T3"> </text:span> </text:h>
      <text:h text:style-name="P8" text:outline-level="1">В.Г. Королев</text:h>
      <text:p text:style-name="P2"> </text:p>
      <text:p text:style-name="P2"> </text:p>
      <text:p text:style-name="P2"> </text:p>
      <text:p text:style-name="P2"> </text:p>
      <text:p text:style-name="P2">  </text:p>
      <text:p text:style-name="P2"> 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ECCE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8780(1) </text:p></draw:text-box></draw:frame><draw:frame draw:style-name="Mfr2" draw:name="SpdBarcode" text:anchor-type="paragraph" svg:x="0cm" svg:width="3.6cm" svg:height="0.78cm" draw:z-index="1"><draw:image xlink:href="Pictures/10000201000000780000001A51ECCE9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2:06:01.13</meta:creation-date>
    <meta:generator>OpenOffice.org/3.4.1$Win32 OpenOffice.org_project/341m1$Build-9593</meta:generator>
    <dc:date>2017-04-18T10:15:56.88</dc:date>
    <meta:editing-duration>PT15M</meta:editing-duration>
    <meta:editing-cycles>1</meta:editing-cycles>
    <meta:print-date>2017-03-21T12:22:28.91</meta:print-date>
    <meta:document-statistic meta:table-count="0" meta:image-count="1" meta:object-count="0" meta:page-count="1" meta:paragraph-count="15" meta:word-count="103" meta:character-count="864"/>
    <meta:user-defined meta:name="Поле 1"/>
    <meta:user-defined meta:name="Поле 2"/>
    <meta:user-defined meta:name="Поле 3"/>
    <meta:user-defined meta:name="Поле 4"/>
  </office:meta>
</office:document-meta>
</file>