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839CB5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Times New Roman CYR3" svg:font-family="'Times New Roman CYR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4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2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left="9.387cm" fo:margin-right="0cm" fo:margin-top="0cm" fo:margin-bottom="0cm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Обычный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9" style:family="paragraph" style:parent-style-name="Обычный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text-underline-style="none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0cm" style:auto-text-indent="false"/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fo:background-color="transparent">
        <style:background-image/>
      </style:paragraph-properties>
      <style:text-properties fo:font-size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fo:background-color="transparent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0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1.27cm" style:auto-text-indent="false" fo:background-color="transparent" style:text-autospace="none">
        <style:background-image/>
      </style:paragraph-properties>
      <style:text-properties fo:font-size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fo:background-color="transparent">
        <style:background-image/>
      </style:paragraph-properties>
      <style:text-properties fo:font-size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40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1" style:family="paragraph" style:parent-style-name="Обычный">
      <style:paragraph-properties fo:text-align="justify" style:justify-single-word="false"/>
    </style:style>
    <style:style style:name="P42" style:family="paragraph" style:parent-style-name="Обычный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3" style:family="paragraph" style:parent-style-name="Standard">
      <style:paragraph-properties fo:line-height="100%" fo:text-align="justify" style:justify-single-word="false"/>
    </style:style>
    <style:style style:name="P44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5" style:family="paragraph" style:parent-style-name="Text_20_body" style:list-style-name="L1">
      <style:paragraph-properties fo:margin-left="-0.026cm" fo:margin-right="0cm" fo:margin-top="0cm" fo:margin-bottom="0cm" fo:line-height="100%" fo:text-align="justify" style:justify-single-word="false" fo:text-indent="1.244cm" style:auto-text-indent="false">
        <style:tab-stops/>
      </style:paragraph-properties>
    </style:style>
    <style:style style:name="P46" style:family="paragraph" style:parent-style-name="Text_20_body" style:list-style-name="L1">
      <style:paragraph-properties fo:margin-left="-0.026cm" fo:margin-right="0cm" fo:margin-top="0cm" fo:margin-bottom="0cm" fo:line-height="100%" fo:text-align="justify" style:justify-single-word="false" fo:text-indent="1.24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8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4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0pt"/>
    </style:style>
    <style:style style:name="P50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5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2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53" style:family="paragraph" style:parent-style-name="Обычный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  <style:style style:name="T5" style:family="text">
      <style:text-properties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style:font-name="Times New Roman" fo:language="ru" fo:country="RU" fo:font-style="normal" fo:font-weight="normal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style:font-size-asian="14pt" style:font-size-complex="14pt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11" style:family="text">
      <style:text-properties style:font-name="Times New Roman" fo:font-weight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language="ru" fo:country="RU" fo:font-style="normal" fo:font-weight="normal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font-name="Times New Roman"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15" style:family="text"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16" style:family="text"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17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8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19" style:family="text">
      <style:text-properties fo:color="#000000" style:font-name="Times New Roman" fo:font-size="14pt" fo:language="ru" fo:country="RU" fo:background-color="#ffffff" style:font-name-asian="Times New Roman CYR3" style:font-size-asian="14pt" style:font-name-complex="Times New Roman CYR3" style:font-size-complex="14pt"/>
    </style:style>
    <style:style style:name="T20" style:family="text">
      <style:text-properties fo:color="#000000" style:font-name="Times New Roman" fo:font-size="14pt" style:font-size-asian="14pt" style:font-size-complex="14pt"/>
    </style:style>
    <style:style style:name="T21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22" style:family="text">
      <style:text-properties fo:color="#000000" style:font-name="Times New Roman" fo:language="en" fo:country="US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23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24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25" style:family="text">
      <style:text-properties fo:color="#000000" style:font-name="Times New Roman1"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weight="normal" fo:background-color="#ffffff" style:font-name-asian="Arial2" style:font-weight-asian="normal" style:font-name-complex="Arial2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weight="normal" style:font-name-asian="Times New Roman CYR2" style:font-size-asian="14pt" style:font-weight-asian="normal" style:font-name-complex="Times New Roman CYR2" style:font-size-complex="14pt" style:language-complex="ar" style:country-complex="SA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weight="normal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40" style:family="text">
      <style:text-properties fo:color="#000000" style:text-line-through-style="none" style:text-position="0% 100%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font-weight="normal" fo:background-color="#ffffff" style:font-name-asian="Arial2" style:font-weight-asian="normal" style:font-name-complex="Arial2" style:font-weight-complex="normal"/>
    </style:style>
    <style:style style:name="T4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8" style:family="text">
      <style:text-properties fo:color="#000000" fo:language="en" fo:country="US" style:text-underline-style="none"/>
    </style:style>
    <style:style style:name="T49" style:family="text">
      <style:text-properties fo:color="#000000" style:text-underline-style="none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language="ru" fo:country="RU" fo:font-weight="normal" fo:background-color="#ffffff" style:font-name-asian="Arial2" style:font-weight-asian="normal" style:font-name-complex="Times New Roman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transparent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 CYR3" style:font-size-asian="14pt" style:font-style-asian="normal" style:font-weight-asian="normal" style:font-name-complex="Times New Roman CYR3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 CYR3" style:font-size-asian="14pt" style:language-asian="ru" style:country-asian="RU" style:font-style-asian="normal" style:font-weight-asian="normal" style:font-name-complex="Times New Roman CYR3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transparent" style:font-name-asian="Times New Roman CYR3" style:font-size-asian="14pt" style:font-style-asian="normal" style:font-weight-asian="normal" style:font-name-complex="Times New Roman CYR3" style:font-size-complex="14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transparent" style:font-name-asian="Times New Roman CYR3" style:font-size-asian="14pt" style:language-asian="ru" style:country-asian="RU" style:font-style-asian="normal" style:font-weight-asian="normal" style:font-name-complex="Times New Roman CYR3" style:font-size-complex="14p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style:text-blinking="false" fo:background-color="transparent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position="0% 100%" style:font-name="Times New Roman CYR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position="0% 100%" style:font-name="Times New Roman CYR1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Times New Roman CYR4" style:font-size-complex="14pt" style:font-style-complex="normal" style:font-weight-complex="normal"/>
    </style:style>
    <style:style style:name="T92" style:family="text">
      <style:text-properties fo:font-variant="normal" fo:text-transform="none" style:text-blinking="false"/>
    </style:style>
    <style:style style:name="T93" style:family="text">
      <style:text-properties fo:font-variant="normal" fo:text-transform="none" style:font-name="Times New Roman1" style:text-blinking="false" style:font-name-asian="Arial2" style:font-name-complex="Arial2"/>
    </style:style>
    <style:style style:name="T94" style:family="text">
      <style:text-properties fo:font-variant="normal" fo:text-transform="none" style:font-name="Times New Roman1" fo:language="en" fo:country="US" style:text-blinking="false" style:font-name-asian="Arial2" style:font-name-complex="Arial2"/>
    </style:style>
    <style:style style:name="T95" style:family="text">
      <style:text-properties fo:font-variant="normal" fo:text-transform="non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96" style:family="text">
      <style:text-properties fo:font-variant="normal" fo:text-transform="none" fo:color="#0000ff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97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98" style:family="text">
      <style:text-properties fo:font-size="14pt" style:font-size-asian="14pt" style:font-size-complex="14pt"/>
    </style:style>
    <style:style style:name="T99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00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44f16d2-a3a5-4cb7-87d9-2c674b652d7a" text:name="BossProviderVariable"/>
      </text:user-field-decls>
      <text:p text:style-name="P50"><text:span text:style-name="Основной_20_шрифт_20_абзаца"><text:span text:style-name="T5"/></text:span></text:p>
      <text:p text:style-name="P20"><text:span text:style-name="Основной_20_шрифт_20_абзаца"><text:span text:style-name="T5"><text:tab/><text:tab/><text:tab/><text:tab/><text:tab/></text:span></text:span><text:span text:style-name="T11">ПОСТАНОВЛЕНИЕ </text:span></text:p>
      <text:p text:style-name="P3">о наложении штрафа по делу </text:p>
      <text:p text:style-name="P12"><text:span text:style-name="T7">об административном правонарушении </text:span><text:span text:style-name="Основной_20_шрифт_20_абзаца"><text:span text:style-name="T50">№ К-944/16/АК192-17</text:span></text:span></text:p>
      <text:p text:style-name="P6"/>
      <text:p text:style-name="P7"><text:span text:style-name="T8">«10» апреля 2017</text:span><text:tab/><text:tab/> <text:s text:c="9"/><text:tab/><text:tab/><text:tab/><text:tab/><text:tab/><text:tab/> <text:s text:c="2"/><text:tab/> <text:s text:c="12"/>Москва</text:p>
      <text:p text:style-name="P7"/>
      <text:p text:style-name="P10"><text:span text:style-name="T97"><text:tab/></text:span><text:span text:style-name="T15">Я, заместитель начальника Управления контроля размещения государственного заказа Федеральной антимонопольной службы <text:s text:c="23"/></text:span><text:span text:style-name="T21">&lt;...&gt;</text:span><text:span text:style-name="T15">, рассмотрев протокол и материалы дела об административном правонарушении, </text:span><text:span text:style-name="Основной_20_шрифт_20_абзаца"><text:span text:style-name="T52">возбужденного</text:span></text:span><text:span text:style-name="Основной_20_шрифт_20_абзаца"><text:span text:style-name="T76"> </text:span></text:span><text:span text:style-name="Основной_20_шрифт_20_абзаца"><text:span text:style-name="T53">протоколом </text:span></text:span><text:span text:style-name="Основной_20_шрифт_20_абзаца"><text:span text:style-name="T87">от 23.03.2017 по делу <text:s text:c="34"/></text:span></text:span><text:span text:style-name="Основной_20_шрифт_20_абзаца"><text:span text:style-name="T83">№ </text:span></text:span><text:span text:style-name="Основной_20_шрифт_20_абзаца"><text:span text:style-name="T53">К-944/16/АК192-17</text:span></text:span><text:span text:style-name="Основной_20_шрифт_20_абзаца"><text:span text:style-name="T87"> в отношении заместителя </text:span></text:span><text:span text:style-name="Основной_20_шрифт_20_абзаца"><text:span text:style-name="T57">председателя Комиссии Федеральной службы по надзору в сфере транспорта </text:span></text:span><text:span text:style-name="Основной_20_шрифт_20_абзаца"><text:span text:style-name="T68">&lt;...&gt;</text:span></text:span><text:span text:style-name="Основной_20_шрифт_20_абзаца"><text:span text:style-name="T80"> </text:span></text:span><text:span text:style-name="T15">по признакам состава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— КоАП),</text:span></text:p>
      <text:p text:style-name="P8"/>
      <text:p text:style-name="P9">УСТАНОВИЛА:</text:p>
      <text:p text:style-name="P11"/>
      <text:p text:style-name="P13"><text:span text:style-name="T23"><text:tab/></text:span><text:span text:style-name="Default_20_Paragraph_20_Font"><text:span text:style-name="T16">Федеральной службой по надзору в сфере транспорта</text:span></text:span><text:span text:style-name="Default_20_Paragraph_20_Font"><text:span text:style-name="T17"> </text:span></text:span><text:span text:style-name="T16">(далее — Заказчик) проведен открытый конкурс</text:span><text:span text:style-name="Default_20_Paragraph_20_Font"><text:span text:style-name="T16"> на право заключения государственного контракта на обеспечение функционирования и поддержка работоспособности </text:span></text:span><text:span text:style-name="Default_20_Paragraph_20_Font"><text:span text:style-name="T16">информационной системы «Комплексная информационная система управления контрольно-надзорной деятельностью за обеспечением транспортной безопасности» (номер извещения 0173100005016000019) (далее – Конкурс).</text:span></text:span></text:p>
      <text:p text:style-name="P41"><text:span text:style-name="Default_20_Paragraph_20_Font"><text:span text:style-name="T9"><text:tab/>В соответствии с частью 12 статьи 53 </text:span></text:span><text:span text:style-name="Default_20_Paragraph_20_Font"><text:span text:style-name="T2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Default_20_Paragraph_20_Font"><text:span text:style-name="T9"> к протоколу рассмотрения и оценки заявок на участие прилагается предусмотренное пунктом 2 части 2 статьи 51 Закона о контрактной системе предложение участника открытого конкурса в отношении объекта закупки, а в случае закупки товара также предлагаемая цена единицы товара, наименование страны происхождения товара с размещением в единой информационной системе не позднее рабочего дня, следующего за датой подписания указанного протокола.</text:span></text:span></text:p>
      <text:p text:style-name="P41"><text:span text:style-name="Default_20_Paragraph_20_Font"><text:span text:style-name="T9"><text:tab/>Согласно протоколу рассмотрения и оценки заявок на участие в открытом конкурсе от 31.05.2016 №ПРО1 к указанному протоколу не приложено предложение участника Конкурса в отношении объекта закупки.</text:span></text:span></text:p>
      <text:p text:style-name="P41"><text:span text:style-name="Default_20_Paragraph_20_Font"><text:span text:style-name="T9"><text:tab/>Таким образом, действия Единой комиссии при составлении протокола рассмотрения и оценки заявок нарушают часть 12 статьи 53 Закона о контрактной системе.</text:span></text:span></text:p>
      <text:p text:style-name="P42"><text:tab/><text:span text:style-name="T12">Согласно части 2.1 статьи 7.30 КоАП, за н</text:span><text:span text:style-name="T40">арушение предусмотренных </text:span><text:soft-page-break/><text:span text:style-name="T40">законодательством Российской Федерации о контрактной системе в сфере закупок требований к содержанию протокола, составленного в ходе определения поставщика (подрядчика, исполнителя), </text:span><text:span text:style-name="T12">предусмотрена административная ответственность.</text:span></text:p>
      <text:p text:style-name="P41"><text:span text:style-name="T20"><text:tab/></text:span><text:span text:style-name="T18">Согласно материалам настоящего дела об административном правонарушении, должностным лицом Заказчика, ответственным за </text:span><text:span text:style-name="Default_20_Paragraph_20_Font"><text:span text:style-name="T10">составление протокола рассмотрения и оценки заявок</text:span></text:span><text:span text:style-name="T18"> является</text:span><text:span text:style-name="Основной_20_шрифт_20_абзаца"><text:span text:style-name="T19"> </text:span></text:span><text:span text:style-name="Основной_20_шрифт_20_абзаца"><text:span text:style-name="T87">заместитель </text:span></text:span><text:span text:style-name="Основной_20_шрифт_20_абзаца"><text:span text:style-name="T57">председателя Комиссии Федеральной службы по надзору в сфере транспорта </text:span></text:span><text:span text:style-name="Основной_20_шрифт_20_абзаца"><text:span text:style-name="T68">&lt;...&gt;</text:span></text:span><text:span text:style-name="Основной_20_шрифт_20_абзаца"><text:span text:style-name="T57">.</text:span></text:span></text:p>
      <text:p text:style-name="P13"><text:span text:style-name="Основной_20_шрифт_20_абзаца"><text:span text:style-name="T41"><text:tab/>Таким образом, действия </text:span></text:span><text:span text:style-name="Основной_20_шрифт_20_абзаца"><text:span text:style-name="T87">заместителя </text:span></text:span><text:span text:style-name="Основной_20_шрифт_20_абзаца"><text:span text:style-name="T57">председателя Комиссии Федеральной службы по надзору в сфере транспорта </text:span></text:span><text:span text:style-name="Основной_20_шрифт_20_абзаца"><text:span text:style-name="T68">&lt;...&gt;</text:span></text:span><text:span text:style-name="Основной_20_шрифт_20_абзаца"><text:span text:style-name="T57"> </text:span></text:span><text:span text:style-name="Основной_20_шрифт_20_абзаца"><text:span text:style-name="T41">нарушают</text:span></text:span><text:span text:style-name="Default_20_Paragraph_20_Font"><text:span text:style-name="T27"> </text:span></text:span><text:span text:style-name="Default_20_Paragraph_20_Font"><text:span text:style-name="T99">часть 12 статьи 53</text:span></text:span><text:span text:style-name="Default_20_Paragraph_20_Font"><text:span text:style-name="T27"> </text:span></text:span><text:span text:style-name="Основной_20_шрифт_20_абзаца"><text:span text:style-name="T41">Закона о контрактной системе и содержат состав административного правонарушения, ответственность за совершение которого предусмотрена частью 2.1 статьи 7.30 КоАП.</text:span></text:span></text:p>
      <text:p text:style-name="P44"><text:span text:style-name="T32"><text:tab/>Место совершения а</text:span><text:span text:style-name="T45">дминистративного правонарушения: </text:span><text:span text:style-name="Основной_20_шрифт_20_абзаца"><text:span text:style-name="T32">г. Москва, <text:s text:c="17"/>Ленинградский просп., д. 37.</text:span></text:span></text:p>
      <text:p text:style-name="P13"><text:span text:style-name="Основной_20_шрифт_20_абзаца"><text:span text:style-name="T29"><text:tab/>Время совершения административного правонарушения: 31.05.2016.</text:span></text:span></text:p>
      <text:p text:style-name="P34"><text:span text:style-name="T24">Протокол по настоящему делу об административном правонарушении <text:s text:c="5"/>составлен 23.03.2017 </text:span><text:span text:style-name="T25">начальником правового отдела </text:span><text:span text:style-name="T14">Управления контроля размещения государственного заказа Федеральной антимонопольной службы </text:span><text:span text:style-name="T22">&lt;...&gt;</text:span><text:span text:style-name="T14"> с участием </text:span><text:span text:style-name="Основной_20_шрифт_20_абзаца"><text:span text:style-name="T47">&lt;...&gt;</text:span></text:span><text:span text:style-name="Основной_20_шрифт_20_абзаца"><text:span text:style-name="T33">, который </text:span></text:span><text:span text:style-name="Основной_20_шрифт_20_абзаца"><text:span text:style-name="T46">пояснил, что с выявленным административным правонарушением не согласен.</text:span></text:span></text:p>
      <text:p text:style-name="P35">Рассмотрение настоящего дела об административном правонарушении <text:s text:c="29"/>состоялось 10.04.2017<text:span text:style-name="Основной_20_шрифт_20_абзаца"><text:span text:style-name="T92"> с участием</text:span></text:span><text:span text:style-name="Основной_20_шрифт_20_абзаца"><text:span text:style-name="T93"> </text:span></text:span><text:span text:style-name="Основной_20_шрифт_20_абзаца"><text:span text:style-name="T94">&lt;...&gt;</text:span></text:span><text:span text:style-name="Основной_20_шрифт_20_абзаца"><text:span text:style-name="T93">.</text:span></text:span></text:p>
      <text:p text:style-name="P35">Ходатайств,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36"><text:span text:style-name="Основной_20_шрифт_20_абзаца"><text:span text:style-name="T54">Обстоятельств, препятствующих рассмотрению настоящего дела <text:s text:c="23"/>об административном правонарушении, должностным лицом, уполномоченным на рассмотрение дела об административном правонарушении, не выявлено.</text:span></text:span></text:p>
      <text:p text:style-name="P35"><text:span text:style-name="Основной_20_шрифт_20_абзаца"><text:span text:style-name="T92">На рассмотрении настоящего дела об административном правонарушении</text:span></text:span></text:p>
      <text:p text:style-name="P21"><text:span text:style-name="Основной_20_шрифт_20_абзаца"><text:span text:style-name="T84">&lt;...&gt;</text:span></text:span><text:span text:style-name="Основной_20_шрифт_20_абзаца"><text:span text:style-name="T77"> пояснил, что </text:span></text:span><text:span text:style-name="T9">вину в совершении административного правонарушения не признает в связи с тем, что согласно данным, размещенным в Единой информационной системе, к протоколу <text:s/></text:span><text:span text:style-name="Default_20_Paragraph_20_Font"><text:span text:style-name="T9">рассмотрения и оценки заявок на участие в открытом конкурсе от 31.05.2016 №ПРО1 прикреплено приложение с предложением участников <text:s/>Конкурса в отношении объекта закупки.</text:span></text:span></text:p>
      <text:p text:style-name="P51"><text:tab/>При этом, <text:span text:style-name="T3">&lt;...&gt;</text:span> пояснил, что в Законе о контрактной системе не предусмотрена необходимость прикладывать к протоколу «именно предоставленные участниками документы, а не информацию в удобной заказчику форме».</text:p>
      <text:p text:style-name="P51"><text:tab/>Таким образом, по мнению Заказчика, «в приложении к протоколу достаточно указывать в произвольной форме информацию, относящуюся к предложению участника в отношении объекта закупки, которая повлияла на <text:soft-page-break/>оценку заявок, однако нет необходимости прикладывать к протоколу все предоставленные заказчику документы», данная информация может быть указана в качестве приложения к протоколу в виде таблицы. </text:p>
      <text:p text:style-name="P51"><text:tab/>Также <text:span text:style-name="T3">&lt;...&gt;</text:span> указал на то, что согласно Положению о порядке организации работы сотрудников при организации договорной работы для нужд Ространснадзора от 28.09.2015 (далее — Положение о порядке организации работы) лицом, ответственным за организацию и проведение процедуры размещения заказа является секретарь Комиссии.</text:p>
      <text:p text:style-name="P51"><text:tab/>Кроме того, согласно Положению о Комиссии, утвержденному приказом Ространснадзора <text:s/>от 22.01.2016 №СС-16фс (далее — Положение о Комиссии), организация работы Комиссии возлагается на секретаря комиссии.</text:p>
      <text:p text:style-name="P51"><text:tab/>При проведении данной закупки ответственным секретарем Комиссии являлась начальник отдела судебной защиты и договорной работы Правового управления <text:span text:style-name="T3">&lt;...&gt;</text:span></text:p>
      <text:p text:style-name="P22"><text:span text:style-name="Основной_20_шрифт_20_абзаца"><text:span text:style-name="T63"><text:tab/>Ознакомившись с материалами настоящего дела об административном правонарушении, выслушав пояснения </text:span></text:span><text:span text:style-name="Основной_20_шрифт_20_абзаца"><text:span text:style-name="T74">&lt;...&gt;</text:span></text:span><text:span text:style-name="Основной_20_шрифт_20_абзаца"><text:span text:style-name="T63">, изучив дополнительно представленные </text:span></text:span><text:span text:style-name="Основной_20_шрифт_20_абзаца"><text:span text:style-name="T64">Федеральной службой по надзору в сфере транспорта </text:span></text:span><text:span text:style-name="Основной_20_шрифт_20_абзаца"><text:span text:style-name="T66"><text:s/>сведения,</text:span></text:span><text:span text:style-name="Основной_20_шрифт_20_абзаца"><text:span text:style-name="T63"> должностное лицо, уполномоченное его решить, установило следующее.</text:span></text:span></text:p>
      <text:p text:style-name="P18"><text:span text:style-name="Default_20_Paragraph_20_Font"><text:span text:style-name="T95"><text:tab/>В соответствии с частью 12 статьи 53 </text:span></text:span><text:span text:style-name="Default_20_Paragraph_20_Font"><text:span text:style-name="T65">Закона о контрактной системе</text:span></text:span><text:span text:style-name="Default_20_Paragraph_20_Font"><text:span text:style-name="T95"> к протоколу рассмотрения и оценки заявок на участие прилагается предусмотренное пунктом 2 части 2 статьи 51 Закона о контрактной системе предложение участника открытого конкурса в отношении объекта закупки, а в случае закупки товара также предлагаемая цена единицы товара, наименование страны происхождения товара с размещением в единой информационной системе не позднее рабочего дня, следующего за датой подписания указанного протокола.</text:span></text:span></text:p>
      <text:p text:style-name="P18"><text:span text:style-name="Default_20_Paragraph_20_Font"><text:span text:style-name="T95"><text:tab/>В соответствии с пунктом 4 части 1 статьи 50 Закона о контрактной системе конкурсная документация должна содержать требования к содержанию, в том числе к описанию предложения участника открытого конкурса; критерии оценки заявок на участие в открытом конкурсе, установленные заказчиком в соответствии с частью 1 статьи 32 Закона о контрактной системе.</text:span></text:span></text:p>
      <text:p text:style-name="P18"><text:span text:style-name="Default_20_Paragraph_20_Font"><text:span text:style-name="T95"><text:tab/></text:span></text:span><text:span text:style-name="T98">В соответствии с пунктом 2 части 2 статьи 51 Закона о контрактной системе заявка на участие в открытом конкурсе должна содержать предложение участника открытого конкурса в отношении объекта закупки.</text:span></text:p>
      <text:p text:style-name="P18"><text:span text:style-name="T98"><text:tab/></text:span><text:span text:style-name="Default_20_Paragraph_20_Font"><text:span text:style-name="T60">С учетом вышеизложенного заказчик обязан в конкурсной документации установить, в том числе, </text:span></text:span><text:span text:style-name="T98">требования к описанию предложения участника конкурса - обязательную для заполнения участником конкурса форму (образец) по установленным заказчиком критериям оценки конкурсных заявок, в которой данный участник должен указать свое предложение об условиях исполнения контракта и требования к описанию предложения участника конкурса - обязательную для заполнения участником конкурса форму (образец) в отношении объекта закупки в соответствии со статьей 33 Закона о контрактной </text:span><text:soft-page-break/><text:span text:style-name="T98">системе, в которой участник закупки описывает объект закупки, в том числе указывает конкретные значения показателей.</text:span></text:p>
      <text:p text:style-name="P53"><text:tab/>С учетом вышеизложенных требований конкурсной документации заявка участника конкурса должна содержать, в том числе, форму по установленным в конкурсной документации критериям оценки конкурсных заявок, в которой участник конкурса указал свое предложение об условиях исполнения контракта, в том числе предлагаемую цену контракта, а также форму в отношении объекта закупки, в которой участник закупки описал в соответствии с требованиями конкурсной документации объект закупки, в том числе указал конкретные значения показателей.</text:p>
      <text:p text:style-name="P53"><text:tab/>Информация, содержащаяся в вышеназванных формах, и является предложением участника открытого конкурса в отношении объекта закупки по смыслу пункта 2 части 2 статьи 51 Закона о контрактной системе.</text:p>
      <text:p text:style-name="P53"><text:tab/>В соответствии с частью 12 статьи 53 Закона о контрактной системе данная информация должна быть приложена к протоколу рассмотрения и оценки заявок на участие в конкурсе и протоколу рассмотрения единственной заявки на участие в конкурсе.</text:p>
      <text:p text:style-name="P19"><text:span text:style-name="Default_20_Paragraph_20_Font"><text:span text:style-name="T9"><text:tab/>Вместе с тем, ознакомившись с приложением к протоколу <text:s text:c="2"/>рассмотрения </text:span></text:span><text:span text:style-name="Default_20_Paragraph_20_Font"><text:span text:style-name="T9">и оценки заявок на участие в открытом конкурсе от 31.05.2016 №ПРО1, должностное лицо, уполномоченное рассматривать настоящее дело об административном правонарушении, установило,что из содержания указанного приложения невозможно определить какое предложение поступило от каждого участника Конкурса в отношении объекта закупки.</text:span></text:span></text:p>
      <text:p text:style-name="P43"><text:span text:style-name="Основной_20_шрифт_20_абзаца"><text:span text:style-name="T63"><text:tab/>Таким образом, должностное лицо, уполномоченное решить настоящее дело об административном правонарушении, учитывая вышеуказанные положения Закона о контрактной системе приходит к выводу о наличии в действиях Единой комиссии, в том числе и </text:span></text:span><text:span text:style-name="Основной_20_шрифт_20_абзаца"><text:span text:style-name="T87">заместителя </text:span></text:span><text:span text:style-name="Основной_20_шрифт_20_абзаца"><text:span text:style-name="T57">председателя Комиссии Федеральной службы по надзору в сфере транспорта </text:span></text:span><text:span text:style-name="Основной_20_шрифт_20_абзаца"><text:span text:style-name="T68">&lt;...&gt;</text:span></text:span><text:span text:style-name="Основной_20_шрифт_20_абзаца"><text:span text:style-name="T63">, нарушения части 12 статьи 53 Закона о контрактной системе. </text:span></text:span></text:p>
      <text:p text:style-name="P43"><text:span text:style-name="Основной_20_шрифт_20_абзаца"><text:span text:style-name="T60"><text:tab/></text:span></text:span><text:span text:style-name="Основной_20_шрифт_20_абзаца"><text:span text:style-name="T78">Доводы о том, что члены Единой комиссия не являются субъектами данного административного правонарушения, о возможности привлечения к административной ответственности только <text:s/>секретаря Единой комиссии </text:span></text:span><text:span text:style-name="Основной_20_шрифт_20_абзаца"><text:span text:style-name="T85">&lt;...&gt;</text:span></text:span><text:span text:style-name="Основной_20_шрифт_20_абзаца"><text:span text:style-name="T78">, не нашли своего подтверждения по следующим основаниям.</text:span></text:span></text:p>
      <text:p text:style-name="P43"><text:span text:style-name="Основной_20_шрифт_20_абзаца"><text:span text:style-name="T78"><text:tab/>Согласно пункту 8 Положения о Единой комиссии «организация работы Единой комиссии возлагается на секретаря Единой комиссии».</text:span></text:span></text:p>
      <text:p text:style-name="P43"><text:span text:style-name="Основной_20_шрифт_20_абзаца"><text:span text:style-name="T78"><text:tab/>В пункте 9 Положения о Единой комиссии закреплено, что «секретарь Единой комиссии обеспечивает осуществление аудиозаписи вскрытия конвертов с заявками на участие в закупках и (или) открытия доступа к поданным в форме электронных документов заявкам на участие в закупках. Все аудиозаписи хранятся у секретаря Единой комиссии».</text:span></text:span></text:p>
      <text:p text:style-name="P43"><text:span text:style-name="Основной_20_шрифт_20_абзаца"><text:span text:style-name="T78"><text:tab/>Также, в пункте 7.1 части 4 «Функции и компетенция Секретаря Единой комиссии» Положения о порядке организации работы закреплено, что «лицом, ответственным за организацию и проведение процедуры размещения заказа, </text:span></text:span><text:soft-page-break/><text:span text:style-name="Основной_20_шрифт_20_абзаца"><text:span text:style-name="T78">является Секретарь Единой комиссии».</text:span></text:span></text:p>
      <text:p text:style-name="P43"><text:span text:style-name="Основной_20_шрифт_20_абзаца"><text:span text:style-name="T78"><text:tab/>Вместе с тем, ни Положение о Единой комиссии, ни Положение о порядке организации работы не раскрывают понятия «организация работы Единой комиссии» и «проведение процедуры размещения заказа». </text:span></text:span></text:p>
      <text:p text:style-name="P43"><text:span text:style-name="Основной_20_шрифт_20_абзаца"><text:span text:style-name="T78"><text:tab/>Таким образом, невозможно сделать однозначный вывод о том, что </text:span></text:span><text:span text:style-name="Основной_20_шрифт_20_абзаца"><text:span text:style-name="T55">лицом, ответственным за не приложение к протоколу рассмотрения и оценки заявок на участие в Конкурсе приложения с предложением участника Конкурса в отношении объекта закупки, является секретарь Единой комиссии </text:span></text:span><text:span text:style-name="Основной_20_шрифт_20_абзаца"><text:span text:style-name="T73">&lt;...&gt;</text:span></text:span></text:p>
      <text:p text:style-name="P43"><text:span text:style-name="Основной_20_шрифт_20_абзаца"><text:span text:style-name="T55"><text:tab/>В соответствии с частью 12 статьи 53 Закона о контрактной системе </text:span></text:span><text:span text:style-name="Основной_20_шрифт_20_абзаца"><text:span text:style-name="T55">п</text:span></text:span><text:span text:style-name="Основной_20_шрифт_20_абзаца"><text:span text:style-name="T52">ротоколы, указанные в </text:span></text:span><text:a xlink:type="simple" xlink:href="consultantplus://offline/ref=41F09B5EB80454B4C3E6C4799AE7DA1959BBFFE598F1F07FF3060A4232D7B70BC184C320ACFF6C6CL3tDJ"><text:span text:style-name="Основной_20_шрифт_20_абзаца"><text:span text:style-name="T96">частях 10</text:span></text:span></text:a><text:span text:style-name="Основной_20_шрифт_20_абзаца"><text:span text:style-name="T52"> и </text:span></text:span><text:a xlink:type="simple" xlink:href="consultantplus://offline/ref=41F09B5EB80454B4C3E6C4799AE7DA1959BBFFE598F1F07FF3060A4232D7B70BC184C320ACFF6C63L3tCJ"><text:span text:style-name="Основной_20_шрифт_20_абзаца"><text:span text:style-name="T96">11</text:span></text:span></text:a><text:span text:style-name="Основной_20_шрифт_20_абзаца"><text:span text:style-name="T52"> статьи </text:span></text:span><text:span text:style-name="Основной_20_шрифт_20_абзаца"><text:span text:style-name="T55">53 Закона о контрактной системе</text:span></text:span><text:span text:style-name="Основной_20_шрифт_20_абзаца"><text:span text:style-name="T52">, составляются в двух экземплярах, которые подписываются всеми присутствующими членами конкурсной комиссии. К этим протоколам прилагается информация, предусмотренная </text:span></text:span><text:a xlink:type="simple" xlink:href="consultantplus://offline/ref=41F09B5EB80454B4C3E6C4799AE7DA1959BBFFE598F1F07FF3060A4232D7B70BC184C320ACFF6C68L3tBJ"><text:span text:style-name="Основной_20_шрифт_20_абзаца"><text:span text:style-name="T96">пунктом 2 части 2 статьи 51</text:span></text:span></text:a><text:span text:style-name="Основной_20_шрифт_20_абзаца"><text:span text:style-name="T52"> </text:span></text:span><text:span text:style-name="Основной_20_шрифт_20_абзаца"><text:span text:style-name="T55">Закона о контрактной системе</text:span></text:span><text:span text:style-name="Основной_20_шрифт_20_абзаца"><text:span text:style-name="T52">. Протокол рассмотрения и оценки заявок на участие в конкурсе с указанными приложениями размещаются заказчиком в единой информационной системе не позднее рабочего дня, следующего за датой подписания указанных протоколов.</text:span></text:span></text:p>
      <text:p text:style-name="P43"><text:span text:style-name="Основной_20_шрифт_20_абзаца"><text:span text:style-name="T78"><text:tab/>На основании вышеизложенного, изучив Положение о Единой комиссии, </text:span></text:span><text:span text:style-name="Основной_20_шрифт_20_абзаца"><text:span text:style-name="T78">Положение о порядке организации работы, материалы настоящего дела об административном правонарушении должностное лицо, уполномоченное рассматривать настоящее дело об административном правонарушении, считает, что данный довод не нашел своего подтверждения.</text:span></text:span></text:p>
      <text:p text:style-name="P36"><text:span text:style-name="T30">В ходе рассмотрения настоящего дела об административном правонарушении, должностное лицо, уполномоченное решать настоящее дело об административном правонарушении, пришло к выводу о наличии в действиях</text:span><text:span text:style-name="Основной_20_шрифт_20_абзаца"><text:span text:style-name="T67"> </text:span></text:span><text:span text:style-name="Основной_20_шрифт_20_абзаца"><text:span text:style-name="T87">заместителя </text:span></text:span><text:span text:style-name="Основной_20_шрифт_20_абзаца"><text:span text:style-name="T57">председателя Комиссии Федеральной службы по надзору в сфере транспорта </text:span></text:span><text:span text:style-name="Основной_20_шрифт_20_абзаца"><text:span text:style-name="T68">&lt;...&gt;</text:span></text:span><text:span text:style-name="Основной_20_шрифт_20_абзаца"><text:span text:style-name="T82"> </text:span></text:span><text:span text:style-name="T30">нарушения части 12 статьи 53</text:span><text:span text:style-name="T43"> </text:span><text:span text:style-name="T30">Закона о контрактной системе</text:span><text:span text:style-name="T43">.</text:span></text:p>
      <text:p text:style-name="P52">Тем самым, <text:span text:style-name="T3">&lt;...&gt;</text:span> совершил административное правонарушение, ответственность за совершение которого предусмотрена частью 2.1 статьи 7.30 КоАП.</text:p>
      <text:p text:style-name="P31"><text:span text:style-name="T34">Вина </text:span><text:span text:style-name="Основной_20_шрифт_20_абзаца"><text:span text:style-name="T34">лица, привлекаемого к административной ответственности,</text:span></text:span><text:span text:style-name="Strong_20_Emphasis"><text:span text:style-name="T35"> <text:s text:c="23"/></text:span></text:span><text:span text:style-name="T34">в совершении административного правонарушения, ответственность <text:s text:c="32"/>за совершение которого предусмотрена частью 2.1 статьи 7.30 КоАП, доказана и подтверждается материалами настоящего дела об административном правонарушении. </text:span></text:p>
      <text:p text:style-name="P27"><text:span text:style-name="T34">Обстоятельства, свидетельствующие о малозначительности совершенного </text:span><text:span text:style-name="Основной_20_шрифт_20_абзаца"><text:span text:style-name="T34">лицом, привлекаемым к административной ответственности,</text:span></text:span><text:span text:style-name="T34"> административного правонарушения, должностным лицом, уполномоченным <text:s text:c="9"/>на рассмотрение настоящего дела, не выявлены. </text:span></text:p>
      <text:p text:style-name="P29">Обстоятельства, отягчающие административную ответственность, <text:s text:c="18"/>не установлены.</text:p>
      <text:p text:style-name="P32"><text:soft-page-break/>Обстоятельства, смягчающие административную ответственность, <text:s text:c="19"/>не установлены.</text:p>
      <text:p text:style-name="P30"><text:span text:style-name="T36">Таким образом, в действиях </text:span><text:span text:style-name="Основной_20_шрифт_20_абзаца"><text:span text:style-name="T90">заместителя </text:span></text:span><text:span text:style-name="Основной_20_шрифт_20_абзаца"><text:span text:style-name="T51">председателя Комиссии Федеральной службы по надзору в сфере транспорта </text:span></text:span><text:span text:style-name="Основной_20_шрифт_20_абзаца"><text:span text:style-name="T75">&lt;...&gt;</text:span></text:span><text:span text:style-name="Основной_20_шрифт_20_абзаца"><text:span text:style-name="T86">, </text:span></text:span><text:span text:style-name="T35">содержится состав административного правонарушения, ответственность за совершение которого предусмотрена частью 2.1 статьи 7.30 КоАП. </text:span></text:p>
      <text:p text:style-name="P28"><text:span text:style-name="T37">Согласно части 2.1 статьи 7.30 КоАП,</text:span><text:span text:style-name="T38"> совершение указанного административного правонарушения</text:span><text:span text:style-name="T39">, влечет наложение административного штрафа на должностных лиц в размере десяти тысяч рублей.</text:span></text:p>
      <text:p text:style-name="P37">Руководствуясь статьями 7.30, 23.66, 29.9 КоАП,</text:p>
      <text:p text:style-name="P37"/>
      <text:p text:style-name="P38">ПОСТАНОВИЛА:</text:p>
      <text:p text:style-name="P16"/>
      <text:list xml:id="list30335577" text:style-name="L1">
        <text:list-item>
          <text:list>
            <text:list-item>
              <text:list>
                <text:list-item>
                  <text:p text:style-name="P45"><text:span text:style-name="T9">Признать в действиях</text:span><text:span text:style-name="Основной_20_шрифт_20_абзаца"><text:span text:style-name="T81"> Единой комиссии, в том числе и </text:span></text:span><text:span text:style-name="Основной_20_шрифт_20_абзаца"><text:span text:style-name="T88">заместителя </text:span></text:span><text:span text:style-name="Основной_20_шрифт_20_абзаца"><text:span text:style-name="T58">председателя Комиссии Федеральной службы по надзору в сфере транспорта </text:span></text:span><text:span text:style-name="Основной_20_шрифт_20_абзаца"><text:span text:style-name="T70">&lt;...&gt;</text:span></text:span><text:span text:style-name="Основной_20_шрифт_20_абзаца"><text:span text:style-name="T79">,</text:span></text:span><text:span text:style-name="Основной_20_шрифт_20_абзаца"><text:span text:style-name="T56"> </text:span></text:span><text:span text:style-name="T30">нарушение части 12 статьи 53</text:span><text:span text:style-name="T43"> </text:span><text:span text:style-name="T30">Закона о контрактной системе.</text:span></text:p>
                </text:list-item>
                <text:list-item>
                  <text:p text:style-name="P45"><text:span text:style-name="T9">Нарушение Единой комиссией, в том числе </text:span><text:span text:style-name="Основной_20_шрифт_20_абзаца"><text:span text:style-name="T88">заместителем </text:span></text:span><text:span text:style-name="Основной_20_шрифт_20_абзаца"><text:span text:style-name="T58">председателя Комиссии Федеральной службы по надзору в сфере транспорта </text:span></text:span><text:span text:style-name="Основной_20_шрифт_20_абзаца"><text:span text:style-name="T70">&lt;...&gt;</text:span></text:span><text:span text:style-name="Strong_20_Emphasis"><text:span text:style-name="T42">,</text:span></text:span><text:span text:style-name="T44"> </text:span><text:span text:style-name="T9">требований законодательства Российской Федерации о </text:span><text:span text:style-name="T31">контрактной системе, выраженное в не приложении</text:span><text:span text:style-name="Основной_20_шрифт_20_абзаца"><text:span text:style-name="T28"> к протоколу рассмотрения и оценки заявок на участие в Конкурсе приложения с предложением участника Конкурса в отношении объекта закупки, </text:span></text:span><text:span text:style-name="T9"><text:s/>влечет административную ответственность, предусмотренную частью 2.1 статьи 7.30 КоАП.</text:span></text:p>
                </text:list-item>
                <text:list-item>
                  <text:p text:style-name="P45"><text:span text:style-name="T9">Наложить на </text:span><text:span text:style-name="Основной_20_шрифт_20_абзаца"><text:span text:style-name="T89">заместителя </text:span></text:span><text:span text:style-name="Основной_20_шрифт_20_абзаца"><text:span text:style-name="T59">председателя Комиссии Федеральной службы по надзору в сфере транспорта </text:span></text:span><text:span text:style-name="Основной_20_шрифт_20_абзаца"><text:span text:style-name="T69">&lt;...&gt;</text:span></text:span><text:span text:style-name="Основной_20_шрифт_20_абзаца"><text:span text:style-name="T91"> </text:span></text:span><text:span text:style-name="T9">штраф в размере 10 000 (трех тысяч) рублей.</text:span></text:p>
                  <text:p text:style-name="P46"/>
                </text:list-item>
              </text:list>
            </text:list-item>
          </text:list>
        </text:list-item>
      </text:list>
      <text:p text:style-name="P23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17"><text:tab/>В соответствии с частью 5 статьи 3.5 КоАП сумма административного штрафа подлежит зачислению в бюджет в полном объеме.</text:p>
      <text:p text:style-name="P17"><text:tab/>Согласно Федеральному закону от 19.12.2016 № 415-ФЗ «О федеральном бюджете на 2017 год и на плановый период 2018 и 2019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24"><text:tab/><text:span text:style-name="T100">Получатель ИНН 7703516539 КПП 770301001</text:span></text:p>
      <text:p text:style-name="P39"><text:tab/><text:tab/> <text:s text:c="9"/>Межрегиональное операционное УФК</text:p>
      <text:p text:style-name="P39"><text:tab/><text:tab/><text:tab/>(для ФАС России л/с 04951001610)</text:p>
      <text:p text:style-name="P39"><text:soft-page-break/><text:tab/><text:tab/><text:tab/>КБК 16111633010016000140</text:p>
      <text:p text:style-name="P39"><text:tab/><text:tab/><text:tab/>ОКТМО 45380000</text:p>
      <text:p text:style-name="P25"><text:tab/>Банк получателя Операционный департамент</text:p>
      <text:p text:style-name="P39"><text:tab/><text:tab/><text:tab/>Банка России</text:p>
      <text:p text:style-name="P39"><text:tab/><text:tab/><text:tab/>г. Москва</text:p>
      <text:p text:style-name="P39"><text:tab/><text:tab/><text:tab/>БИК 044501002</text:p>
      <text:p text:style-name="P25"><text:tab/>Расчетный счет 40101810500000001901</text:p>
      <text:p text:style-name="P17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17"><text:tab/>Документы, подтверждающие уплату штрафа необходимо направить по электронной почте <text:span text:style-name="T48">&lt;...&gt;</text:span><text:span text:style-name="T49">.</text:span><text:span text:style-name="T3"> </text:span><text:span text:style-name="T4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17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7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3"/>
      <text:p text:style-name="P49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Times New Roman CYR3" svg:font-family="'Times New Roman CYR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4" svg:font-family="'Times New Roman CYR'" style:font-family-generic="system" style:font-pitch="variable"/>
  </office:font-face-decls>
  <office:styles>
    <draw:fill-image draw:name="FasSpd" xlink:href="Pictures/10000201000000780000001AC839CB5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39311(1) </text:p>
      </draw:text-box>
     </draw:frame><draw:frame draw:style-name="Mfr2" draw:name="SpdBarcode" text:anchor-type="paragraph" svg:x="0cm" svg:width="3.6cm" svg:height="0.78cm" draw:z-index="1"><draw:image xlink:href="Pictures/10000201000000780000001AC839CB5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13T13:41:43.56</meta:creation-date>
    <meta:generator>OpenOffice.org/3.3$Win32 OpenOffice.org_project/330m20$Build-9567</meta:generator>
    <dc:date>2017-04-18T10:20:59.58</dc:date>
    <meta:document-statistic meta:table-count="0" meta:image-count="1" meta:object-count="0" meta:page-count="7" meta:paragraph-count="76" meta:word-count="2049" meta:character-count="16621"/>
    <meta:user-defined meta:name="Поле 1"/>
    <meta:user-defined meta:name="Поле 2"/>
    <meta:user-defined meta:name="Поле 3"/>
    <meta:user-defined meta:name="Поле 4"/>
  </office:meta>
</office:document-meta>
</file>