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0C229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0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7%" fo:text-align="justify" style:justify-single-word="false" fo:text-indent="1.205cm" style:auto-text-indent="false">
        <style:tab-stops/>
      </style:paragraph-properties>
      <style:text-properties style:font-name="Times New Roman" fo:font-size="14pt" fo:background-color="#ffffff"/>
    </style:style>
    <style:style style:name="P8" style:family="paragraph" style:parent-style-name="Text_20_body">
      <style:paragraph-properties fo:margin-left="0cm" fo:margin-right="0cm" fo:margin-top="0cm" fo:margin-bottom="0cm" fo:line-height="107%" fo:text-align="justify" style:justify-single-word="false" fo:text-indent="1.205cm" style:auto-text-indent="false">
        <style:tab-stops/>
      </style:paragraph-properties>
      <style:text-properties style:font-name="Times New Roman" fo:font-size="14pt" fo:background-color="#ffff00"/>
    </style:style>
    <style:style style:name="P9" style:family="paragraph" style:parent-style-name="Standard">
      <style:paragraph-properties fo:margin-left="0cm" fo:margin-right="0cm" fo:margin-top="0cm" fo:margin-bottom="0cm" fo:text-align="justify" style:justify-single-word="false" fo:text-indent="1.205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0cm" fo:margin-right="0cm" fo:margin-top="0cm" fo:margin-bottom="0cm" fo:line-height="107%" fo:text-align="justify" style:justify-single-word="false" fo:hyphenation-ladder-count="no-limit" fo:text-indent="1.205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1" style:family="paragraph" style:parent-style-name="Textformatvorlage">
      <style:paragraph-properties fo:margin-left="0cm" fo:margin-right="0cm" fo:margin-top="0cm" fo:margin-bottom="0cm" fo:line-height="100%" fo:text-align="justify" style:justify-single-word="false" fo:hyphenation-ladder-count="no-limit" fo:text-indent="1.205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7%" fo:text-align="justify" style:justify-single-word="false" fo:hyphenation-ladder-count="no-limit" fo:text-indent="1.205cm" style:auto-text-indent="false" style:shadow="none"/>
      <style:text-properties fo:color="#000000" style:font-name="Times New Roman" fo:font-size="14pt" fo:font-weight="normal" fo:background-color="transparent" style:font-size-asian="14pt" style:font-weight-asian="normal" style:font-size-complex="14pt" style:font-weight-complex="normal" fo:hyphenate="false" fo:hyphenation-remain-char-count="2" fo:hyphenation-push-char-count="2"/>
    </style:style>
    <style:style style:name="P13" style:family="paragraph" style:parent-style-name="Standard">
      <style:paragraph-properties fo:margin-left="0cm" fo:margin-right="0cm" fo:text-align="justify" style:justify-single-word="false" fo:text-indent="0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1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15" style:family="paragraph" style:parent-style-name="Standard">
      <style:paragraph-properties fo:margin-left="0cm" fo:margin-right="0cm" fo:line-height="100%" fo:text-align="justify" style:justify-single-word="false" fo:orphans="2" fo:widows="2" fo:text-indent="0cm" style:auto-text-indent="false"/>
    </style:style>
    <style:style style:name="P16"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402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language="ru" fo:country="RU" fo:background-color="transparen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1" style:font-size-complex="14pt" style:font-weight-complex="normal"/>
    </style:style>
    <style:style style:name="P32" style:family="paragraph" style:parent-style-name="Standard">
      <style:paragraph-properties fo:margin-left="0cm" fo:margin-right="0cm" fo:margin-top="0cm" fo:margin-bottom="0cm" fo:text-align="justify" style:justify-single-word="false" fo:text-indent="1.258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36"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1" fo:font-size="14pt"/>
    </style:style>
    <style:style style:name="P37"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9"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40"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1.258cm" style:auto-text-indent="false"/>
    </style:style>
    <style:style style:name="P42" style:family="paragraph" style:parent-style-name="Standard">
      <style:paragraph-properties fo:margin-left="0cm" fo:margin-right="0cm" fo:text-align="justify" style:justify-single-word="false" fo:text-indent="1.258cm" style:auto-text-indent="false"/>
      <style:text-properties style:font-name="Times New Roman" fo:font-size="14pt" fo:language="ru" fo:country="RU" style:font-size-asian="14pt" style:language-asian="ru" style:country-asian="RU" style:font-size-complex="14pt"/>
    </style:style>
    <style:style style:name="P43"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4"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5"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language="en" fo:country="US"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transparent" style:font-size-asian="14pt" style:font-size-complex="14pt"/>
    </style:style>
    <style:style style:name="P48"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center" style:justify-single-word="false" fo:hyphenation-ladder-count="no-limit" fo:text-indent="-0.03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50" style:family="paragraph" style:parent-style-name="Normal_20__28_Web_29_">
      <style:paragraph-properties fo:margin-left="2.011cm" fo:margin-right="0cm" fo:margin-top="0.049cm" fo:margin-bottom="0.049cm" fo:text-indent="0cm" style:auto-text-indent="false"/>
    </style:style>
    <style:style style:name="P51" style:family="paragraph" style:parent-style-name="Normal_20__28_Web_29_">
      <style:paragraph-properties fo:margin-left="2.011cm" fo:margin-right="0cm" fo:margin-top="0.049cm" fo:margin-bottom="0.049cm" fo:text-indent="0cm" style:auto-text-indent="false"/>
      <style:text-properties fo:font-size="14pt" style:font-size-asian="14pt" style:font-size-complex="14pt"/>
    </style:style>
    <style:style style:name="P52" style:family="paragraph" style:parent-style-name="Normal_20__28_Web_29_">
      <style:paragraph-properties fo:margin-left="2.011cm" fo:margin-right="0cm" fo:margin-top="0.049cm" fo:margin-bottom="0.049cm" fo:text-indent="0cm" style:auto-text-indent="false" fo:background-color="#ffffff">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226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4"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55"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ffffff"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Times New Roman"/>
    </style:style>
    <style:style style:name="T4" style:family="text">
      <style:text-properties fo:color="#000000" fo:language="ru" fo:country="RU" fo:font-style="normal" fo:background-color="#ffffff" style:font-name-asian="TimesNewRomanPSMT" style:font-style-asian="normal" style:font-name-complex="Times New Roman2" style:font-style-complex="normal"/>
    </style:style>
    <style:style style:name="T5" style:family="text">
      <style:text-properties fo:color="#000000" fo:language="ru" fo:country="RU" fo:font-style="normal" style:text-underline-style="none" fo:background-color="#ffffff" style:font-name-asian="TimesNewRomanPSMT" style:font-style-asian="normal" style:font-name-complex="Times New Roman2" style:font-style-complex="normal"/>
    </style:style>
    <style:style style:name="T6" style:family="text">
      <style:text-properties fo:color="#000000" fo:language="ru" fo:country="RU" style:font-name-asian="TimesNewRomanPSMT" style:font-name-complex="TimesNewRomanPSMT"/>
    </style:style>
    <style:style style:name="T7" style:family="text">
      <style:text-properties fo:color="#000000" fo:language="en" fo:country="US"/>
    </style:style>
    <style:style style:name="T8" style:family="text">
      <style:text-properties fo:color="#000000" fo:language="en" fo:country="US" style:font-name-complex="Times New Roman"/>
    </style:style>
    <style:style style:name="T9" style:family="text">
      <style:text-properties fo:color="#000000" fo:language="en" fo:country="US" fo:font-style="normal" fo:background-color="#ffffff" style:font-name-asian="TimesNewRomanPSMT" style:font-style-asian="normal" style:font-name-complex="Times New Roman2" style:font-style-complex="normal"/>
    </style:style>
    <style:style style:name="T10" style:family="text">
      <style:text-properties fo:color="#000000" fo:letter-spacing="-0.004cm" fo:language="ru" fo:country="RU" fo:font-style="normal" fo:background-color="#ffffff" style:font-name-asian="TimesNewRomanPSMT" style:font-style-asian="normal" style:font-name-complex="Times New Roman2" style:font-style-complex="normal"/>
    </style:style>
    <style:style style:name="T11" style:family="text">
      <style:text-properties fo:color="#000000" fo:letter-spacing="-0.004cm" fo:language="ru" fo:country="RU" fo:font-style="normal" fo:background-color="#ffffff"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NewRomanPSMT"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ffffff" style:font-name-asian="TimesNewRomanPSMT" style:font-style-asian="normal" style:font-name-complex="TimesNewRomanPSMT"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letter-spacing="-0.004cm" fo:font-style="normal" fo:background-color="transparent" style:font-name-asian="TimesNewRomanPSMT" style:font-style-asian="normal" style:font-name-complex="TimesNewRomanPSMT" style:font-style-complex="normal"/>
    </style:style>
    <style:style style:name="T17" style:family="text">
      <style:text-properties fo:color="#000000" fo:letter-spacing="-0.004cm" fo:language="en" fo:country="US" fo:font-style="normal" style:font-name-asian="TimesNewRomanPSMT" style:font-style-asian="normal" style:font-name-complex="TimesNewRomanPSMT" style:font-style-complex="normal"/>
    </style:style>
    <style:style style:name="T18" style:family="text">
      <style:text-properties fo:color="#000000" fo:letter-spacing="-0.004cm" fo:language="en" fo:country="US" fo:font-style="normal" fo:background-color="#ffffff" style:font-name-asian="TimesNewRomanPSMT" style:font-style-asian="normal" style:font-name-complex="TimesNewRomanPSMT" style:font-style-complex="normal"/>
    </style:style>
    <style:style style:name="T19" style:family="text">
      <style:text-properties fo:color="#000000" fo:letter-spacing="-0.004cm" fo:language="en" fo:country="US" fo:font-style="normal" fo:background-color="transparent" style:font-name-asian="TimesNewRomanPSMT" style:font-style-asian="normal" style:font-name-complex="TimesNewRomanPSMT" style:font-style-complex="normal"/>
    </style:style>
    <style:style style:name="T20" style:family="text">
      <style:text-properties fo:color="#000000" style:font-name="TimesNewRomanPSMT" fo:letter-spacing="-0.004cm" fo:font-style="normal" fo:background-color="#ffffff" style:font-name-asian="TimesNewRomanPSMT" style:font-style-asian="normal" style:font-name-complex="TimesNewRomanPSMT" style:font-style-complex="normal"/>
    </style:style>
    <style:style style:name="T21" style:family="text">
      <style:text-properties fo:color="#000000" style:font-name="TimesNewRomanPSMT" fo:letter-spacing="-0.004cm" fo:language="en" fo:country="US" fo:font-style="normal" fo:background-color="#ffffff" style:font-name-asian="TimesNewRomanPSMT" style:font-style-asian="normal" style:font-name-complex="TimesNewRomanPSMT" style:font-style-complex="normal"/>
    </style:style>
    <style:style style:name="T22" style:family="text">
      <style:text-properties fo:color="#000000" style:font-name="Times New Roman" fo:font-size="14pt" fo:language="ru" fo:country="RU" fo:background-color="#ffffff" style:font-size-asian="14pt" style:font-size-complex="14pt"/>
    </style:style>
    <style:style style:name="T23" style:family="text">
      <style:text-properties fo:color="#000000" style:font-name="Times New Roman" fo:font-size="14pt" fo:language="ru" fo:country="RU" style:font-size-asian="14pt" style:language-asian="ru" style:country-asian="RU" style:font-size-complex="14pt"/>
    </style:style>
    <style:style style:name="T24"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language="ru" fo:country="RU" style:font-size-asian="14pt" style:language-asian="ru" style:country-asian="RU" style:font-size-complex="14pt"/>
    </style:style>
    <style:style style:name="T27" style:family="text">
      <style:text-properties fo:color="#000000" fo:font-size="14pt" fo:language="ru" fo:country="RU" style:font-size-asian="14pt" style:font-size-complex="14pt"/>
    </style:style>
    <style:style style:name="T28"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 New Roman2" style:font-size-complex="14pt"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 New Roman2"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 New Roman2" style:font-size-complex="14pt"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5" style:family="text">
      <style:text-properties fo:color="#000000" style:text-line-through-style="none" style:text-position="0% 100%" fo:letter-spacing="-0.004cm" fo:font-style="normal" style:text-underline-style="none" fo:background-color="transparent" style:font-name-asian="TimesNewRomanPSMT" style:font-style-asian="normal" style:font-name-complex="Times New Roman" style:font-style-complex="normal"/>
    </style:style>
    <style:style style:name="T36" style:family="text">
      <style:text-properties fo:color="#000000" style:text-line-through-style="none" style:text-position="0% 100%" fo:letter-spacing="-0.004cm" fo:language="en" fo:country="US" fo:font-style="normal" style:text-underline-style="none" fo:background-color="transparent" style:font-name-asian="TimesNewRomanPSMT" style:font-style-asian="normal" style:font-name-complex="Times New Roman" style:font-style-complex="normal"/>
    </style:style>
    <style:style style:name="T37" style:family="text">
      <style:text-properties fo:color="#000000" style:text-line-through-style="none" style:text-position="0% 100%"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8" style:family="text">
      <style:text-properties fo:color="#000000" style:text-line-through-style="none" style:text-position="0% 100%"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color="#000000" style:text-line-through-style="none" style:text-position="0% 100%"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color="#000000" fo:font-style="normal" fo:background-color="#ffffff" style:font-name-asian="TimesNewRomanPSMT" style:font-style-asian="normal" style:font-name-complex="TimesNewRomanPSMT" style:font-style-complex="normal"/>
    </style:style>
    <style:style style:name="T41" style:family="text">
      <style:text-properties fo:language="ru" fo:country="RU"/>
    </style:style>
    <style:style style:name="T42" style:family="text">
      <style:text-properties fo:background-color="#ffffff"/>
    </style:style>
    <style:style style:name="T43"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44" style:family="text">
      <style:text-properties style:text-line-through-style="none" style:text-position="0% 100%" fo:language="ru" fo:country="RU" fo:font-style="normal" style:text-underline-style="none" fo:background-color="#ffffff" style:font-name-asian="Arial1" style:font-style-asian="normal" style:font-name-complex="Times New Roman" style:font-style-complex="normal"/>
    </style:style>
    <style:style style:name="T45" style:family="text">
      <style:text-properties style:text-line-through-style="none" style:text-position="0% 100%" fo:language="ru" fo:country="RU" style:text-underline-style="none" fo:background-color="transparent" style:font-name-asian="Arial1" style:font-name-complex="Arial1"/>
    </style:style>
    <style:style style:name="T46"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47" style:family="text">
      <style:text-properties fo:font-style="normal" style:font-style-asian="normal" style:font-style-complex="normal"/>
    </style:style>
    <style:style style:name="T48" style:family="text">
      <style:text-properties fo:font-size="14pt" style:font-size-asian="14pt" style:font-size-complex="14pt"/>
    </style:style>
    <style:style style:name="T49" style:family="text">
      <style:text-properties fo:font-size="14pt" fo:language="en" fo:country="US" style:font-size-asian="14pt" style:font-size-complex="14pt"/>
    </style:style>
    <style:style style:name="T50"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51" style:family="text">
      <style:text-properties fo:font-size="14pt" fo:language="en" fo:country="US" fo:font-weight="bold" style:font-size-asian="14pt" style:font-weight-asian="bold" style:font-size-complex="14pt" style:font-weight-complex="bold"/>
    </style:style>
    <style:style style:name="T52" style:family="text">
      <style:text-properties fo:font-size="14pt" fo:language="ru" fo:country="RU" style:font-size-asian="14pt" style:font-size-complex="14pt"/>
    </style:style>
    <style:style style:name="T5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4"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55"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56" style:family="text">
      <style:text-properties fo:font-size="14pt" fo:font-weight="bold" style:font-size-asian="14pt" style:font-weight-asian="bold" style:font-size-complex="14pt" style:font-weight-complex="bold"/>
    </style:style>
    <style:style style:name="T57" style:family="text">
      <style:text-properties style:font-name="Times New Roman" fo:font-size="14pt" fo:language="ru" fo:country="RU" style:font-size-asian="14pt" style:language-asian="ru" style:country-asian="RU" style:font-size-complex="14pt"/>
    </style:style>
    <style:style style:name="T58"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59"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60"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61" style:family="text">
      <style:text-properties style:font-name="Times New Roman" fo:font-size="14pt" fo:language="en" fo:country="US" fo:background-color="#ffffff" style:font-size-asian="14pt" style:font-size-complex="14pt"/>
    </style:style>
    <style:style style:name="T62" style:family="text">
      <style:text-properties style:font-name="Times New Roman" fo:font-size="14pt" fo:background-color="#ffffff" style:font-size-asian="14pt" style:font-size-complex="14pt"/>
    </style:style>
    <style:style style:name="T63" style:family="text">
      <style:text-properties style:font-name="Times New Roman" fo:language="ru" fo:country="RU" style:font-size-asian="14pt" style:language-asian="ru" style:country-asian="RU" style:font-size-complex="14pt"/>
    </style:style>
    <style:style style:name="T64" style:family="text">
      <style:text-properties fo:color="#0000ff" style:font-name="Times New Roman" fo:font-size="14pt" fo:language="ru" fo:country="RU" style:font-size-asian="14pt" style:language-asian="ru" style:country-asian="RU" style:font-size-complex="14pt"/>
    </style:style>
    <style:style style:name="T65" style:family="text">
      <style:text-properties style:text-underline-style="none"/>
    </style:style>
    <style:style style:name="T66" style:family="text">
      <style:text-properties fo:background-color="transparent"/>
    </style:style>
    <style:style style:name="T67" style:family="text">
      <style:text-properties fo:background-color="transparent" style:font-name-asian="TimesNewRomanPSMT" style:font-name-complex="TimesNewRomanPSMT"/>
    </style:style>
    <style:style style:name="T68" style:family="text">
      <style:text-properties fo:language="en" fo:country="US"/>
    </style:style>
    <style:style style:name="T6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116b88-a801-4bff-8a04-e602df511b7a" text:name="BossProviderVariable"/>
      </text:user-field-decls>
      <text:p text:style-name="P54"><text:span text:style-name="T69">ПОСТАНОВЛЕНИЕ</text:span></text:p>
      <text:p text:style-name="P24">о наложении штрафа по делу</text:p>
      <text:p text:style-name="P24">об административном правонарушении № <text:span text:style-name="T3">4-14.55-</text:span><text:span text:style-name="T8">411</text:span><text:span text:style-name="T3">/00-34-17</text:span></text:p>
      <text:p text:style-name="P25"/>
      <text:p text:style-name="P17"><text:span text:style-name="T1">« 1</text:span><text:span text:style-name="T7">3</text:span><text:span text:style-name="T1"> »</text:span> <text:span text:style-name="T41">апреля</text:span> 2017 г. <text:s text:c="93"/>г. Москва</text:p>
      <text:p text:style-name="P26"/>
      <text:p text:style-name="P33"><text:span text:style-name="T4">Я, начальник </text:span><text:span text:style-name="T5">Управления контроля программ инфраструктурного и ресурсного обеспечения в сфере ГОЗ</text:span><text:span text:style-name="T4"> ФАС России </text:span><text:span text:style-name="T9">&lt;...&gt;</text:span><text:span text:style-name="T4">, рассмотрев протокол от 27.03.2017 и материалы дела № 4-14.55-411/00-34-17 об административном правонарушении, возбуждённого в </text:span><text:span text:style-name="T10">отношении </text:span><text:span text:style-name="T18">&lt;...&gt;</text:span><text:span text:style-name="T12"> - генерального директора а</text:span><text:span text:style-name="T11">кционерного общества «Главное управление обустройства войск» (далее — АО «ГУОВ»)</text:span><text:span text:style-name="T12"> </text:span><text:span text:style-name="T17">&lt;...&gt;</text:span><text:span text:style-name="T6">,</text:span></text:p>
      <text:p text:style-name="P34"/>
      <text:p text:style-name="P35">УСТАНОВИЛ:</text:p>
      <text:p text:style-name="P35"/>
      <text:p text:style-name="P21">В ФАС России находится на рассмотрении обращение ООО «Тримо-ВСК» от 06.10.2016 № 146145/16 о признаках нарушения АО «ГУОВ» законодательства Российской Федерации о государственном оборонном заказе при исполнении государственного контракта <text:span text:style-name="T1">от 16.02.2016 № 1617187375092090942000000</text:span>, заключенного в рамках выполнения государственного оборонного заказа между АО «ГУОВ» и Министерством обороны Российской Федерации<text:span text:style-name="T1"> (далее — МО РФ) </text:span><text:span text:style-name="T2">(далее - Обращение).</text:span></text:p>
      <text:p text:style-name="P19"><text:span text:style-name="T22">ФАС России, в рамках рассмотрения, в адрес МО РФ направлен запрос о представлении документов и информации от 08.02.2017 № МО/7284/17</text:span><text:span text:style-name="T27"> </text:span><text:span text:style-name="T22">(далее — Запрос). </text:span><text:span text:style-name="T62">В ответ на Запрос МО РФ представлена копия государственного контракта </text:span><text:span text:style-name="T25">№ 1617187375092090942000000</text:span><text:span text:style-name="T62"> (далее - ГК), заключенного</text:span><text:span text:style-name="T25"> 16.02.2016</text:span><text:span text:style-name="T62"> между<text:line-break/>МО РФ, в лице заместителя руководителя Департамента строительства МО РФ </text:span><text:span text:style-name="T61">&lt;...&gt;</text:span><text:span text:style-name="T62">, и АО «ГУОВ», в лице генерального директора </text:span><text:span text:style-name="T61">&lt;...&gt;</text:span><text:span text:style-name="T62">.</text:span></text:p>
      <text:p text:style-name="P23">Предметом ГК являлась корректировка проектных решений и выполнение строительно-монтажных работ по объекту: «Здание универсального учебно-демонстрационного центра», Московская область, Одинцовский район, г. Кубинка (шифр объекта Т-41/16-5) в сроки, указанные в пункте 5.2 ГК, а именно:</text:p>
      <text:list xml:id="list30530149" text:style-name="L1">
        <text:list-item>
          <text:p text:style-name="P55">корректировка Проектной документации, градостроительной документации — 10.07.2016;</text:p>
        </text:list-item>
        <text:list-item>
          <text:p text:style-name="P55">получение положительного заключения государственной экспертизы Министерства обороны Российской Федерации — 20.06.2016;</text:p>
        </text:list-item>
        <text:list-item>
          <text:p text:style-name="P55">разработка рабочей документации – 01.08.2016;</text:p>
        </text:list-item>
        <text:list-item>
          <text:p text:style-name="P55">выполнение строительно-монтажных работ — 25.08.2016;</text:p>
        </text:list-item>
        <text:list-item>
          <text:p text:style-name="P55">подписание итогового акта приемки выполненных работ — 10.03.2017.</text:p>
        </text:list-item>
      </text:list>
      <text:p text:style-name="P22">На дату получения ответа на Запрос (27.02.2017) между АО «ГУОВ» и<text:line-break/>МО РФ не подписан акт выполненных строительно-монтажных работ, срок подписания которого в соответствии с условиями ГК — 25.08.2016.</text:p>
      <text:p text:style-name="P20">В соответствии с пояснениями <text:span text:style-name="T68">&lt;...&gt;</text:span> (представитель <text:span text:style-name="T68">&lt;...&gt;</text:span> по доверенности № <text:soft-page-break/>77АВ0220427 от 25.08.2016), строительно-монтажные работы, срок выполнения которых, в соответствии с условиями ГК, 25.08.2016 — выполнены АО «ГУОВ» в полном объеме в установленный ГК срок. В качестве документов, подтверждающих выполнение АО «ГУОВ» работ в установленный ГК срок, представлено заключение о соответствии построенного, реконструированного объекта капитального строительства требованиям технических регламентов, иных нормативных правовых актов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от 05.09.2016 № 122.08.16.243-42 (далее — ЗОС).</text:p>
      <text:p text:style-name="P20">Кроме того был представлен акт передачи во временное эксплуатирование и санитарное содержание от 01.09.2016, в соответствии с которым строительство произведено АО «ГУОВ» в полном объеме (далее - Акт). При этом, в представленном акте отсутствует фамилия, имя, отчество, должность должностного лица, утвердившего Акт. Помимо этого представленный Акт не имеет регистрационного номера, а также в Акте отсутствуют сведения о наличии у АО «ГУОВ» разрешения на ввод в эксплуатацию.</text:p>
      <text:p text:style-name="P20">В свою очередь МО РФ в ответ на Запрос ФАС России представлены копии справок о стоимости выполненных работ и затрат (форма КС-3), подписанных <text:s/>МО РФ и АО «ГУОВ» в рамках исполнения ГК:</text:p>
      <text:p text:style-name="P20">- справка о стоимости выполненных работ и затрат № 1 от 26.08.2016; отчетный период с 16.02.2016 по 31.03.2016. Сумма 832 979 840,03 рублей;</text:p>
      <text:p text:style-name="P20">- справка о стоимости выполненных работ и затрат № 2 от 31.08.2016; отчетный период с 01.04.2016 по 31.08.2016. Сумма 1 332 116 805,24 рублей;</text:p>
      <text:p text:style-name="P20">- справка о стоимости выполненных работ и затрат № 3 от 31.10.2016; отчетный период с 01.09.2016 по 05.09.2016. Сумма 86 795 297,65 рублей;</text:p>
      <text:p text:style-name="P20">- справка о стоимости выполненных работ и затрат № 4 от 29.11.2016; отчетный период с 06.09.2016 по 07.09.2016. Сумма 39 940 664,20 рублей;</text:p>
      <text:p text:style-name="P20">- справка о стоимости выполненных работ и затрат № 5 от 09.12.2016; отчетный период с 08.09.2016 по 09.09.2016. Сумма 37 219 053,79 рублей;</text:p>
      <text:p text:style-name="P20">- справка о стоимости выполненных работ и затрат № 6 от 23.12.2016; отчетный период с 12.09.2016 по 13.09.2016. Сумма 43 736 169,08 рублей;</text:p>
      <text:p text:style-name="P20">- справка о стоимости выполненных работ и затрат № 7 от 26.12.2016; отчетный период с 14.09.2016 по 26.12.2016. Сумма 538 994 851,25 рублей;</text:p>
      <text:p text:style-name="P20">- справка о стоимости выполненных работ и затрат№ 8 от 28.12.2016; отчетный период с 27.12.2016 по 28.12.2016. Сумма 15 840 817,95 рублей;</text:p>
      <text:p text:style-name="P20">- справка о стоимости выполненных работ и затрат № 9 от 30.12.2016; отчетный период с 29.12.2016 по 30.12.2016. Сумма 191 766 645,88 рублей,</text:p>
      <text:p text:style-name="P20">При этом, в соответствии с п. 13.1.9 ГК - сдача-приемка выполненных строительно-монтажных работ за текущий (отчетный) месяц осуществляется по Журналу учета выполненных работ (форма КС-6а), Акту о приемке выполненных работ работ (форма КС-2), <text:span text:style-name="T65">справке о стоимости выполненных работ и затрат<text:line-break/></text:span><text:soft-page-break/><text:span text:style-name="T65">(форма КС-3).</text:span></text:p>
      <text:p text:style-name="P26">Учитывая изложенное, а также принимая во внимание, сведения, содержащиеся в справках о стоимости выполненных работ и затрат (форма КС-2)  № 3, 4, 5, 6, 7, 8, 9 - строительно-монтажные работы выполнялись АО «ГУОВ» и принимались МО РФ после даты окончания строительно-монтажных работ, предусмотренной пунктом 5.2. ГК (25.08.2016), а именно в период с 26.08.2016 по 30.12.2016.</text:p>
      <text:p text:style-name="P27">Таким образом, АО «ГУОВ», как головным исполнителем, нарушены требования части 1 статьи 8 Федерального закона от 29.12.2012 № 275-ФЗ<text:line-break/>«О государственном оборонном заказе».</text:p>
      <text:p text:style-name="P27"><text:span text:style-name="T42">Частью 1 статьи 14.55 Кодекса Российской Федерации об административных правонарушениях (далее – КоАП) предусмотре</text:span>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7">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9">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8"><text:span text:style-name="T66">В соответствии с частью 1 статьи 69 Федерального закона от 26.12.1995 № 208-ФЗ «Об акционерных обществах», р</text:span><text:span text:style-name="T46">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p>
      <text:p text:style-name="P27">На момент истечения промежуточного срока <text:span text:style-name="T42">приемки выполненных работ по ГК, </text:span>заключенного в рамках государственного оборонного заказа, генеральным директором АО «ГУОВ», в соответствии с приказом АО «ГУОВ» от 05.03.2016 № П-84, являлся <text:span text:style-name="T68">&lt;...&gt;</text:span>.</text:p>
      <text:p text:style-name="P27">Таким образом, должностным лицом АО «ГУОВ», ответственным за нарушение сроков исполнения ГК, заключенного в рамках государственного оборонного заказа, является <text:span text:style-name="T68">&lt;...&gt;</text:span>, находящийся в должности генерального директора АО «ГУОВ».</text:p>
      <text:p text:style-name="P4">С учетом вышеизложенного, <text:span text:style-name="T68">&lt;...&gt;</text:span>, находящимся в должности генерального <text:soft-page-break/>директора АО «ГУОВ», совершено административное правонарушение, ответственность за которое предусмотрена частью 1 статьи 14.55 КоАП.</text:p>
      <text:p text:style-name="P11">Дата совершения административного правонарушения: 26.08.2016.</text:p>
      <text:p text:style-name="P12"><text:span text:style-name="T43">Место совершения административного правонарушения: </text:span><text:span text:style-name="T44">Комсомольский пр-т, д. 18, корп. 3, г. Москва, 119021</text:span><text:span text:style-name="T43">.</text:span></text:p>
      <text:p text:style-name="P10">Факт совершения <text:span text:style-name="T68">&lt;...&gt;</text:span><text:span text:style-name="T67"> административного правонарушения подтверждается протоколом № 4-14.55-411/00-34-17 об административном правонарушении, а также материалами дела об административном правонарушении.</text:span></text:p>
      <text:p text:style-name="P5">Вина генерального директора АО «ГУОВ», <text:span text:style-name="T68">&lt;...&gt;</text:span> заключается в непринятии достаточных мер, направленных на своевременное выполнение работ, предусмотренных Государственным контрактом.</text:p>
      <text:p text:style-name="P5">Установлено, что причинами административного правонарушения явилось непринятие достаточных мер для соблюдения условий ГК.</text:p>
      <text:p text:style-name="P5">Объективных причин, не позволивших АО «ГУОВ» надлежащим образом выполнить обязательства по ГК, а ровно свидетельствующих о принятии <text:span text:style-name="T68">&lt;...&gt;</text:span> мер для надлежащего и своевременного исполнения ГК, не выявлено.</text:p>
      <text:p text:style-name="P9"><text:span text:style-name="T13">Согласно пункту 1 статьи 3 </text:span><text:span text:style-name="T34">Федерального закона от 29.12.2012 № 275-ФЗ<text:line-break/>«О государственном оборонном заказе» </text:span><text:span text:style-name="T45">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0">Учитывая изложенное, нарушения в сфере государственного оборонного заказа могут угрожать безопасности государства. В этой связи, замена административного наказания, в виде административного штрафа, предупреждением, в порядке статьи 4.1.1 КоАП РФ, невозможна.</text:p>
      <text:p text:style-name="P38">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8">Срок давности привлечения к административной ответственности, предусмотренный частью 1 статьи 4.5 КоАП РФ, не истек.</text:p>
      <text:p text:style-name="P38">Обстоятельства, смягчающие или отягчающие административную ответственность, не установлены.</text:p>
      <text:p text:style-name="P5">О дате, месте и времени рассмотрения дела <text:span text:style-name="T68">&lt;...&gt;</text:span> уведомлен следующим образом:</text:p>
      <text:p text:style-name="P6"><text:span text:style-name="T30">- копия протокола № </text:span><text:span text:style-name="T31">4-14.55-411/00-34-17</text:span><text:span text:style-name="T30"> об административном правонарушении вручена 27.03.2017 </text:span><text:span text:style-name="T37">&lt;...&gt;</text:span><text:span text:style-name="T30"> (представитель </text:span><text:span text:style-name="T37">&lt;...&gt;</text:span><text:span text:style-name="T30"> по доверенности № 77АВ0220427 от 25.08.2016);</text:span></text:p>
      <text:p text:style-name="P6"><text:soft-page-break/><text:span text:style-name="T30">- копия протокола направлена почтовым отправлением по следующим адресам: </text:span><text:span text:style-name="T37">&lt;...&gt;</text:span>, Московская область, 143964; Комсомольский пр-т, д. 18, корп. 3, <text:span text:style-name="T68">г. Москва, 119021 </text:span><text:span text:style-name="T41">(</text:span><text:span text:style-name="T30">АО «ГУОВ»);</text:span></text:p>
      <text:p text:style-name="P53">- по указанным выше адресам направлены телеграммы с уведомлением о времени и месте рассмотрения административного правонарушения.</text:p>
      <text:p text:style-name="P7"><text:span text:style-name="T38">&lt;...&gt;</text:span><text:span text:style-name="T28"> надлежащим образом уведомленный о дате, месте и времени рассмотрения дела № </text:span><text:span text:style-name="T29">4-14.55-411/00-34-17</text:span><text:span text:style-name="T28"> путем направления телеграммы от 06.04.2017 № 34/22565/17 в адрес АО «ГУОВ». Телеграмма получена сотрудником АО «ГУОВ» </text:span><text:span text:style-name="T38">&lt;...&gt;</text:span><text:span text:style-name="T28">. В соответствии с извещением почтальона </text:span><text:span text:style-name="T38">&lt;...&gt;</text:span><text:span text:style-name="T28"> не вручена — квартира закрыта, адресат за телеграммой не явился.</text:span></text:p>
      <text:p text:style-name="P8"><text:span text:style-name="T33">На рассмотрение дела № </text:span><text:span text:style-name="T32">4-14.55-411/00-34-17</text:span><text:span text:style-name="T33"> </text:span><text:span text:style-name="T39">&lt;...&gt;</text:span><text:span text:style-name="T33"> не явился, направив представителя по доверенности </text:span><text:span text:style-name="T39">&lt;...&gt;</text:span><text:span text:style-name="T33"> (представитель </text:span><text:span text:style-name="T39">&lt;...&gt;</text:span><text:span text:style-name="T33"> по доверенности № 77АВ0220427 от 25.08.2016).</text:span></text:p>
      <text:p text:style-name="P37">На основании изложенного, учитывая обстоятельства совершенного административного правонарушения, руководствуясь статьями 4.1, 4.5, 14.55, 23.82, 29.7, 29.9, 29.10 КоАП РФ,</text:p>
      <text:p text:style-name="P44"/>
      <text:p text:style-name="P49">ПОСТАНОВИЛ:</text:p>
      <text:p text:style-name="P43"/>
      <text:p text:style-name="P31"><text:span text:style-name="T47">Признать </text:span><text:span text:style-name="T14">генерального директора АО «ГУОВ»</text:span><text:span text:style-name="T40"> - </text:span><text:span text:style-name="T19">&lt;...&gt;</text:span><text:span text:style-name="T15">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39">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9">В соответствии с частью 5 статьи 3.5 КоАП РФ сумма административного штрафа подлежит зачислению в бюджет в полном объеме.</text:p>
      <text:p text:style-name="P40">Реквизиты для оплаты штрафа:</text:p>
      <text:p text:style-name="P45"/>
      <text:p text:style-name="P51">Получатель: ИНН 7703516539 КПП 770301001</text:p>
      <text:p text:style-name="P51">Межрегиональное операционное УФК (для ФАС России л/с 04951001610)<text:line-break/>КБК 161 1 16 33010 01 6000 140</text:p>
      <text:p text:style-name="P51">ОКТМО 45380000</text:p>
      <text:p text:style-name="P51">Банк получателя: Операционный департамент Банка России г. Москва 701</text:p>
      <text:p text:style-name="P51">БИК 044501002</text:p>
      <text:p text:style-name="P51">Расчетный счет: 40101810500000001901</text:p>
      <text:p text:style-name="P50"><text:span text:style-name="T48">Назначение платежа: оплата штрафа по</text:span><text:span text:style-name="T49"> </text:span><text:span text:style-name="T52">административному</text:span><text:span text:style-name="T48"> делу<text:line-break/>№ 4-14.55-193/00-34-17 (ГОЗ).</text:span></text:p>
      <text:p text:style-name="P52"><text:soft-page-break/><text:span text:style-name="T50">ID</text:span><text:span text:style-name="T53"> платеж</text:span><text:span text:style-name="T54">а: </text:span><text:span text:style-name="T55">16133041300000761237.</text:span></text:p>
      <text:p text:style-name="P42"/>
      <text:p text:style-name="P41"><text:span text:style-name="T5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58">по электронной почте</text:span><text:span text:style-name="T59">: </text:span><text:span text:style-name="T60">&lt;...&gt;</text:span></text:p>
      <text:p text:style-name="P41"><text:span text:style-name="T57">Согласно </text:span><text:span text:style-name="T23">части 1 статьи 20.25 </text:span><text:span text:style-name="T57">КоАП РФ неуплата административного штрафа </text:span><text:span text:style-name="T57">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text:span><text:span text:style-name="T57">административный арест на срок до пятнадцати суток, либо обязательные работы на </text:span><text:span text:style-name="T57">срок до пятидесяти часов.</text:span></text:p>
      <text:p text:style-name="P36"><text:span text:style-name="T63">В соответствии со статьей 30.1 КоАП РФ, а также </text:span><text:span text:style-name="T26">частью 1 статьи 30.3<text:line-break/></text:span><text:span text:style-name="T63">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p>
      <text:p text:style-name="P32"><text:span text:style-name="T57">Согласно</text:span><text:span text:style-name="T64"> </text:span><text:span text:style-name="T23">ст. 31.1</text:span><text:span text:style-name="T57">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13"/>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0C229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66cm" style:type="center"/>
          <style:tab-stop style:position="17.933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6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33442(5)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33442(5) </text:p>
      </draw:text-box>
     </draw:frame><draw:frame draw:style-name="Mfr2" draw:name="SpdBarcode" text:anchor-type="paragraph" svg:x="0cm" svg:width="3.6cm" svg:height="0.78cm" draw:z-index="6"><draw:image xlink:href="Pictures/10000201000000780000001AB0C229A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31T09:19:52</meta:creation-date>
    <meta:generator>OpenOffice.org/3.3$Win32 OpenOffice.org_project/330m20$Build-9567</meta:generator>
    <dc:date>2017-04-18T10:38:02.61</dc:date>
    <meta:print-date>2017-04-13T10:03:55.16</meta:print-date>
    <meta:editing-duration>PT6H52M36S</meta:editing-duration>
    <meta:editing-cycles>17</meta:editing-cycles>
    <meta:document-statistic meta:table-count="0" meta:image-count="1" meta:object-count="0" meta:page-count="6" meta:paragraph-count="75" meta:word-count="1752" meta:character-count="13692"/>
    <meta:user-defined meta:name="Поле 1"/>
    <meta:user-defined meta:name="Поле 2"/>
    <meta:user-defined meta:name="Поле 3"/>
    <meta:user-defined meta:name="Поле 4"/>
  </office:meta>
</office:document-meta>
</file>