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A4CA51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455cm" style:auto-text-indent="false" style:shadow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5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455cm" style:auto-text-indent="false" style:shadow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6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455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7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455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455cm" style:auto-text-indent="false" style:shadow="none">
        <style:tab-stops/>
      </style:paragraph-properties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455cm" style:auto-text-indent="false" style:shadow="non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Calibri" style:font-size-complex="14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455cm" style:auto-text-indent="false" style:shadow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455cm" style:auto-text-indent="false" style:shadow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55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55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name-complex="Calibri" style:font-size-complex="14pt" style:font-weight-complex="normal"/>
    </style:style>
    <style:style style:name="P14" style:family="paragraph" style:parent-style-name="ConsPlusNonformat">
      <style:paragraph-properties fo:margin-left="0cm" fo:margin-right="0cm" fo:margin-top="0cm" fo:margin-bottom="0cm" fo:line-height="100%" fo:text-align="center" style:justify-single-word="false" fo:text-indent="1.455cm" style:auto-text-indent="false"/>
      <style:text-properties style:font-name="Times New Roman" fo:font-size="14pt" fo:language="ru" fo:country="RU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5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style:font-name="Times New Roman" fo:font-size="14pt" fo:letter-spacing="-0.004cm" fo:language="ru" fo:country="RU" fo:font-style="normal" fo:font-weight="normal" fo:background-color="#ffff00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2" fo:widows="2" fo:text-indent="1.455cm" style:auto-text-indent="false"/>
      <style:text-properties fo:font-size="14pt" fo:background-color="#ffffff"/>
    </style:style>
    <style:style style:name="P20" style:family="paragraph" style:parent-style-name="Normal_20__28_Web_29_">
      <style:paragraph-properties fo:margin-left="0cm" fo:margin-right="0cm" fo:margin-top="0.049cm" fo:margin-bottom="0.049cm" fo:text-indent="1.455cm" style:auto-text-indent="false"/>
      <style:text-properties style:font-name="Times New Roman" fo:font-size="14pt" fo:font-style="italic" style:text-underline-style="none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ConsPlusNonformat">
      <style:paragraph-properties fo:margin-left="0cm" fo:margin-right="0cm" fo:text-align="justify" style:justify-single-word="false" fo:text-indent="1.455cm" style:auto-text-indent="false"/>
      <style:text-properties style:font-name="Times New Roman" fo:font-size="14pt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2" style:family="paragraph" style:parent-style-name="Textformatvorlage">
      <style:paragraph-properties fo:margin-left="0cm" fo:margin-right="0cm" fo:margin-top="0cm" fo:margin-bottom="0cm" fo:line-height="100%" fo:text-align="center" style:justify-single-word="false" fo:hyphenation-ladder-count="no-limit" fo:text-indent="0.953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bold" fo:background-color="#ffffff" style:font-name-asian="TimesNewRomanPSMT" style:font-size-asian="14pt" style:font-style-asian="normal" style:font-weight-asian="bold" style:font-name-complex="Times New Roman" style:font-size-complex="14pt" style:font-style-complex="normal" style:font-weight-complex="bold" fo:hyphenate="false" fo:hyphenation-remain-char-count="2" fo:hyphenation-push-char-count="2"/>
    </style:style>
    <style:style style:name="P23" style:family="paragraph" style:parent-style-name="Textformatvorlage">
      <style:paragraph-properties fo:margin-left="0cm" fo:margin-right="0cm" fo:margin-top="0cm" fo:margin-bottom="0cm" fo:line-height="100%" fo:text-align="center" style:justify-single-word="false" fo:hyphenation-ladder-count="no-limit" fo:text-indent="0.953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1pt" fo:letter-spacing="-0.004cm" fo:language="ru" fo:country="RU" fo:font-style="normal" style:text-underline-style="none" fo:font-weight="normal" fo:background-color="#ffffff" style:font-name-asian="TimesNewRomanPSMT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.953cm" style:auto-text-indent="false">
        <style:tab-stops>
          <style:tab-stop style:position="1.501cm"/>
        </style:tab-stops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00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 style:shadow="none">
        <style:tab-stops>
          <style:tab-stop style:position="0.66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08cm" style:auto-text-indent="false" style:shadow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en" fo:country="US" fo:background-color="#ffff00" style:font-size-asian="14pt" style:font-size-complex="14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fo:background-color="#ffff00" style:font-size-asian="14pt" style:font-weight-asian="bold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fo:background-color="#ffffff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bold" fo:background-color="#ffffff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.5pt" fo:language="ru" fo:country="RU" fo:font-weight="bold" fo:background-color="#ffff00" style:font-size-asian="13.5pt" style:font-weight-asian="bold" style:font-size-complex="13.5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0pt" fo:letter-spacing="-0.004cm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background-color="#ffff00" style:font-size-asian="14pt" style:font-size-complex="14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482cm" style:auto-text-indent="false">
        <style:tab-stops>
          <style:tab-stop style:position="1.501cm"/>
        </style:tab-stops>
      </style:paragraph-properties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00%" fo:text-align="justify" style:justify-single-word="false" fo:orphans="2" fo:widows="2" fo:text-indent="1.482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482cm" style:auto-text-indent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orphans="2" fo:widows="2" fo:text-indent="1.482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Calibri" style:font-size-complex="14pt" style:font-style-complex="normal" style:font-weight-complex="bold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482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.402cm" style:auto-text-indent="false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1.402cm" style:auto-text-indent="false"/>
      <style:text-properties fo:color="#000000" style:font-name="Times New Roman" fo:font-size="10pt" fo:letter-spacing="-0.004cm" fo:language="ru" fo:country="RU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402cm" style:auto-text-indent="false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/>
      <style:text-properties style:font-name="Times New Roman" fo:font-size="14pt" fo:background-color="#ffff00" style:font-size-asian="14pt" style:font-size-complex="14pt"/>
    </style:style>
    <style:style style:name="P47" style:family="paragraph" style:parent-style-name="Standard">
      <style:paragraph-properties fo:margin-left="10.382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en" fo:country="US" fo:background-color="#ffffff" style:font-size-asian="14pt" style:font-size-complex="14pt"/>
    </style:style>
    <style:style style:name="P48" style:family="paragraph" style:parent-style-name="Standard">
      <style:paragraph-properties fo:margin-left="10.382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Standard">
      <style:paragraph-properties fo:margin-left="0cm" fo:margin-right="0cm" fo:line-height="0.6cm" fo:text-align="justify" style:justify-single-word="false" fo:text-indent="1.506cm" style:auto-text-indent="false"/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1.506cm" style:auto-text-indent="false"/>
      <style:text-properties style:font-name="Times New Roman" fo:font-size="14pt" fo:background-color="#ffffff" style:font-size-asian="14pt" style:font-size-complex="14pt"/>
    </style:style>
    <style:style style:name="P51" style:family="paragraph" style:parent-style-name="Standard">
      <style:paragraph-properties fo:margin-left="0cm" fo:margin-right="0cm" fo:line-height="0.6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cm" fo:margin-right="0cm" fo:line-height="0.6cm" fo:text-align="justify" style:justify-single-word="false" fo:text-indent="1.506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3" style:family="paragraph" style:parent-style-name="Standard">
      <style:paragraph-properties fo:margin-left="0cm" fo:margin-right="0cm" fo:line-height="0.6cm" fo:text-align="justify" style:justify-single-word="false" fo:text-indent="1.506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4" style:family="paragraph" style:parent-style-name="Standard">
      <style:paragraph-properties fo:margin-left="0cm" fo:margin-right="0cm" fo:line-height="0.6cm" fo:text-align="justify" style:justify-single-word="false" fo:text-indent="1.524cm" style:auto-text-indent="false"/>
      <style:text-properties style:font-name="Times New Roman" fo:font-size="14pt" fo:background-color="#ffffff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1.524cm" style:auto-text-indent="false"/>
      <style:text-properties style:font-name="Times New Roman" fo:font-size="14pt" fo:background-color="#ffffff" style:font-size-asian="14pt" style:font-size-complex="14pt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1.524cm" style:auto-text-indent="false"/>
      <style:text-properties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style:font-name="Times New Roman" fo:font-size="14pt" fo:background-color="#ffffff" style:font-size-asian="14pt" style:font-size-complex="14pt"/>
    </style:style>
    <style:style style:name="P58" style:family="paragraph" style:parent-style-name="Normal_20__28_Web_29_">
      <style:paragraph-properties fo:margin-left="0cm" fo:margin-right="0cm" fo:margin-top="0.049cm" fo:margin-bottom="0.049cm" fo:text-indent="1.429cm" style:auto-text-indent="false"/>
      <style:text-properties style:font-name="Times New Roman" fo:font-size="14pt" fo:font-style="italic" style:text-underline-style="none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59" style:family="paragraph" style:parent-style-name="Normal_20__28_Web_29_">
      <style:paragraph-properties fo:margin-left="0cm" fo:margin-right="0cm" fo:text-indent="1.429cm" style:auto-text-indent="false"/>
      <style:text-properties fo:font-size="14pt" fo:font-style="italic" fo:background-color="#ffffff" style:font-size-asian="14pt" style:font-style-asian="italic" style:font-size-complex="14pt" style:font-style-complex="italic"/>
    </style:style>
    <style:style style:name="P60" style:family="paragraph" style:parent-style-name="Normal_20__28_Web_29_">
      <style:paragraph-properties fo:margin-left="0cm" fo:margin-right="0cm" fo:text-indent="1.429cm" style:auto-text-indent="false"/>
      <style:text-properties fo:font-weight="bold" fo:background-color="#ffffff" style:font-weight-asian="bold" style:font-weight-complex="bold"/>
    </style:style>
    <style:style style:name="P61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251cm" style:auto-text-indent="false">
        <style:tab-stops/>
      </style:paragraph-properties>
      <style:text-properties fo:background-color="#ffffff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65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language="ru" fo:country="RU" fo:font-weight="bold" fo:background-color="#ffffff" style:font-size-asian="14pt" style:font-weight-asian="bold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line-through-style="none" style:text-position="0% 100%" fo:font-size="11pt" fo:language="ru" fo:country="RU" style:text-underline-style="none" style:font-name-asian="Courier New1" style:font-size-asian="11pt" style:font-name-complex="Courier New1" style:font-size-complex="11pt"/>
    </style:style>
    <style:style style:name="T2" style:family="text">
      <style:text-properties fo:color="#000000" style:text-line-through-style="none" style:text-position="0% 100%" fo:font-size="11pt" fo:letter-spacing="-0.004cm" fo:language="ru" fo:country="RU" style:text-underline-style="none" style:font-name-asian="Courier New1" style:font-size-asian="11pt" style:font-name-complex="Courier New1" style:font-size-complex="11pt"/>
    </style:style>
    <style:style style:name="T3" style:family="text">
      <style:text-properties fo:color="#000000" style:text-line-through-style="none" style:text-position="0% 100%" fo:font-style="normal" style:text-underline-style="none" style:font-name-asian="TimesNewRomanPSMT" style:language-asian="ru" style:country-asian="RU" style:font-style-asian="normal" style:font-name-complex="TimesNewRomanPSMT" style:font-style-complex="normal"/>
    </style:style>
    <style:style style:name="T4" style:family="text">
      <style:text-properties fo:color="#000000" style:text-line-through-style="none" style:text-position="0% 100%" fo:language="ru" fo:country="RU" style:text-underline-style="none" fo:font-weight="normal" style:font-name-asian="Arial1" style:font-weight-asian="normal" style:font-name-complex="Times New Roman" style:font-weight-complex="normal"/>
    </style:style>
    <style:style style:name="T5" style:family="text">
      <style:text-properties fo:color="#000000" style:text-line-through-style="none" style:text-position="0% 100%" style:text-underline-style="none" style:font-name-asian="Arial1"/>
    </style:style>
    <style:style style:name="T6" style:family="text">
      <style:text-properties fo:color="#000000" style:text-line-through-style="none" style:text-position="0% 100%" style:text-underline-style="none" style:font-name-asian="Arial1" style:font-name-complex="Arial1"/>
    </style:style>
    <style:style style:name="T7" style:family="text">
      <style:text-properties fo:color="#000000" style:text-line-through-style="none" style:text-position="0% 100%" style:text-underline-style="none" style:font-name-asian="Arial1" style:font-name-complex="Times New Roman1"/>
    </style:style>
    <style:style style:name="T8" style:family="text">
      <style:text-properties fo:color="#000000" style:text-line-through-style="none" style:text-position="0% 100%" style:text-underline-style="none" style:font-name-asian="TimesNewRomanPSMT" style:font-name-complex="TimesNewRomanPSMT"/>
    </style:style>
    <style:style style:name="T9" style:family="text">
      <style:text-properties fo:color="#000000" style:text-line-through-style="none" style:text-position="0% 100%" fo:letter-spacing="-0.004cm" style:text-underline-style="none" style:font-name-asian="TimesNewRomanPSMT" style:language-asian="ru" style:country-asian="RU" style:font-name-complex="TimesNewRomanPSM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4cm" fo:language="ru" fo:country="RU" fo:font-style="italic" style:text-underline-style="none" style:font-name-asian="TimesNewRomanPSMT" style:font-size-asian="14pt" style:font-style-asian="italic" style:font-name-complex="Times New Roman" style:font-size-complex="14pt" style:font-style-complex="italic"/>
    </style:style>
    <style:style style:name="T13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style:text-underline-style="none" style:font-name-asian="Arial1" style:font-name-complex="Arial1"/>
    </style:style>
    <style:style style:name="T17" style:family="text">
      <style:text-properties fo:color="#000000" style:text-line-through-style="none" style:text-position="0% 100%" fo:language="en" fo:country="US" style:text-underline-style="none" style:font-name-asian="Arial1" style:font-name-complex="Times New Roman"/>
    </style:style>
    <style:style style:name="T18" style:family="text">
      <style:text-properties fo:color="#000000" fo:language="en" fo:country="US" style:font-name-complex="Times New Roman"/>
    </style:style>
    <style:style style:name="T19" style:family="text">
      <style:text-properties fo:color="#000000" fo:language="en" fo:country="US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fo:language="en" fo:country="US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color="#000000" fo:letter-spacing="-0.004cm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fo:color="#000000" fo:letter-spacing="-0.004cm" fo:font-style="normal" style:font-name-asian="TimesNewRomanPSMT" style:font-style-asian="normal" style:font-name-complex="Times New Roman" style:font-style-complex="normal"/>
    </style:style>
    <style:style style:name="T23" style:family="text">
      <style:text-properties fo:color="#000000" fo:letter-spacing="-0.004cm" fo:font-style="normal" style:font-style-asian="normal" style:font-name-complex="Times New Roman1" style:font-style-complex="normal"/>
    </style:style>
    <style:style style:name="T24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color="#000000" fo:letter-spacing="-0.004cm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color="#000000" fo:letter-spacing="-0.004cm"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color="#000000" fo:language="ru" fo:country="RU"/>
    </style:style>
    <style:style style:name="T28" style:family="text">
      <style:text-properties fo:color="#000000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29" style:family="text">
      <style:text-properties fo:color="#000000" fo:language="ru" fo:country="RU" style:text-underline-style="none" style:font-name-asian="TimesNewRomanPSMT" style:font-name-complex="TimesNewRomanPSMT"/>
    </style:style>
    <style:style style:name="T30" style:family="text">
      <style:text-properties fo:color="#000000" fo:language="ru" fo:country="RU" style:font-weight-complex="bold"/>
    </style:style>
    <style:style style:name="T31" style:family="text">
      <style:text-properties fo:color="#000000" fo:language="ru" fo:country="RU" style:language-asian="ru" style:country-asian="RU"/>
    </style:style>
    <style:style style:name="T32" style:family="text">
      <style:text-properties fo:color="#000000" fo:language="ru" fo:country="RU" fo:background-color="#ffffff"/>
    </style:style>
    <style:style style:name="T33" style:family="text">
      <style:text-properties fo:color="#000000" fo:language="ru" fo:country="RU" fo:background-color="#ffffff" style:language-asian="ru" style:country-asian="RU"/>
    </style:style>
    <style:style style:name="T34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color="#000000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color="#000000" style:font-name="Times New Roman" fo:letter-spacing="-0.004cm" fo:font-style="normal" style:font-name-asian="TimesNewRomanPSMT" style:font-style-asian="normal" style:font-name-complex="Times New Roman1" style:font-style-complex="normal"/>
    </style:style>
    <style:style style:name="T37" style:family="text">
      <style:text-properties fo:color="#000000" style:font-name="Times New Roman" fo:letter-spacing="-0.004cm" fo:font-style="normal" style:font-name-asian="TimesNewRomanPSMT" style:font-style-asian="normal" style:font-name-complex="TimesNewRomanPSMT" style:font-style-complex="normal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style:font-name="Times New Roman" fo:font-size="14pt" fo:font-style="italic" style:text-underline-style="none" style:font-size-asian="14pt" style:font-style-asian="italic" style:font-size-complex="14pt" style:font-style-complex="italic"/>
    </style:style>
    <style:style style:name="T40" style:family="text">
      <style:text-properties style:font-name="Times New Roman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1" style:family="text">
      <style:text-properties style:font-name="Times New Roman" style:font-size-asian="14pt" style:font-size-complex="14pt"/>
    </style:style>
    <style:style style:name="T42" style:family="text">
      <style:text-properties style:font-name="Times New Roman" fo:language="en" fo:country="US" fo:font-style="italic" style:text-underline-style="none" style:font-style-asian="italic" style:font-style-complex="italic"/>
    </style:style>
    <style:style style:name="T43" style:family="text">
      <style:text-properties style:font-name="Times New Roman" fo:font-style="italic" style:text-underline-style="none" style:font-style-asian="italic" style:font-style-complex="italic"/>
    </style:style>
    <style:style style:name="T44" style:family="text">
      <style:text-properties fo:background-color="#ffffff"/>
    </style:style>
    <style:style style:name="T4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font-name-asian="TimesNewRomanPSMT"/>
    </style:style>
    <style:style style:name="T47" style:family="text">
      <style:text-properties style:font-name-asian="TimesNewRomanPSMT" style:font-name-complex="TimesNewRomanPSMT"/>
    </style:style>
    <style:style style:name="T48" style:family="text">
      <style:text-properties style:font-name-asian="Arial1"/>
    </style:style>
    <style:style style:name="T49" style:family="text">
      <style:text-properties style:font-name-asian="Arial1" style:font-name-complex="Arial1"/>
    </style:style>
    <style:style style:name="T50" style:family="text">
      <style:text-properties fo:language="ru" fo:country="RU"/>
    </style:style>
    <style:style style:name="T51" style:family="text">
      <style:text-properties fo:language="ru" fo:country="RU" style:language-asian="ru" style:country-asian="RU"/>
    </style:style>
    <style:style style:name="T52" style:family="text">
      <style:text-properties fo:language="ru" fo:country="RU" style:language-asian="ru" style:country-asian="RU" style:font-name-complex="Times New Roman"/>
    </style:style>
    <style:style style:name="T53" style:family="text">
      <style:text-properties fo:language="ru" fo:country="RU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54" style:family="text">
      <style:text-properties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55" style:family="text">
      <style:text-properties fo:language="ru" fo:country="RU" fo:background-color="#ffffff" style:language-asian="ru" style:country-asian="RU"/>
    </style:style>
    <style:style style:name="T56" style:family="text">
      <style:text-properties fo:language="ru" fo:country="RU" style:text-underline-style="none" fo:font-weight="normal" style:font-weight-asian="normal" style:font-weight-complex="normal"/>
    </style:style>
    <style:style style:name="T57" style:family="text">
      <style:text-properties fo:language="ru" fo:country="RU" style:font-name-asian="TimesNewRomanPSMT" style:language-asian="ru" style:country-asian="RU" style:font-name-complex="TimesNewRomanPSMT"/>
    </style:style>
    <style:style style:name="T58" style:family="text">
      <style:text-properties fo:language="en" fo:country="US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59" style:family="text">
      <style:text-properties fo:language="en" fo:country="US" fo:font-style="normal" fo:font-weight="bold" style:language-asian="ru" style:country-asian="RU" style:font-style-asian="normal" style:font-weight-asian="bold" style:font-style-complex="normal" style:font-weight-complex="bold"/>
    </style:style>
    <style:style style:name="T60" style:family="text">
      <style:text-properties fo:language="en" fo:country="US" style:text-underline-style="none" fo:font-weight="normal" style:font-weight-asian="normal" style:font-weight-complex="normal"/>
    </style:style>
    <style:style style:name="T61" style:family="text">
      <style:text-properties fo:language="en" fo:country="US" fo:font-weight="bold" style:font-weight-asian="bold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color="#0000ff" fo:language="ru" fo:country="RU" style:language-asian="ru" style:country-asian="RU"/>
    </style:style>
    <style:style style:name="T64" style:family="text">
      <style:text-properties fo:font-weight="normal" fo:background-color="#ffffff" style:font-weight-asian="normal" style:font-weight-complex="normal"/>
    </style:style>
    <style:style style:name="T65" style:family="text">
      <style:text-properties style:text-underline-style="none" fo:font-weight="normal" style:font-weight-asian="normal" style:font-weight-complex="normal"/>
    </style:style>
    <style:style style:name="T66" style:family="text">
      <style:text-properties fo:letter-spacing="-0.004cm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fb8114-840d-40b7-8b63-f316c38fa501" text:name="BossProviderVariable"/>
      </text:user-field-decls>
      <text:p text:style-name="P65">ПОСТАНОВЛЕНИЕ</text:p>
      <text:p text:style-name="P29">о наложении штрафа по делу</text:p>
      <text:p text:style-name="P29">об административном правонарушении № <text:span text:style-name="T18">4-19.7.2-477/00-34-17</text:span></text:p>
      <text:p text:style-name="P30"/>
      <text:p text:style-name="P36">«12» апреля <text:s/>2017 г.<text:tab/><text:tab/><text:tab/><text:tab/><text:tab/><text:tab/><text:tab/><text:tab/><text:tab/> <text:s text:c="6"/>г. Москва</text:p>
      <text:p text:style-name="P36"/>
      <text:p text:style-name="P15"><text:span text:style-name="T54">Я, начальник </text:span><text:span text:style-name="T34">Управления контроля программ инфраструктурного и ресурсного обеспечения в сфере ГОЗ</text:span><text:span text:style-name="T35"> ФАС России </text:span><text:span text:style-name="T20">&lt;...&gt;</text:span><text:span text:style-name="T54">, рассмотрев протокол от 29.03.2017 и материалы дела № </text:span><text:span text:style-name="T19">4-19.7.2-477/00-34-17</text:span><text:span text:style-name="T54"> об административном правонарушении, возбуждённого в </text:span><text:span text:style-name="T25">отношении федерального государственного унитарного предприятия «Главное управление строительства дорог и аэродромов» Министерства оборо6ны Российской Федерации (ОГРН: 1023601583543; ИНН: 3665024208; адрес (место нахождения) юридического лица: ул. Адмирала Макарова, д. 6, стр. 1, г. Москва, 125212; дата регистрации </text:span><text:span text:style-name="T21">11.01.1999</text:span><text:span text:style-name="T25">) (далее - ФГУП «ГУ СДА» Минобороны России)</text:span><text:span text:style-name="T26">,</text:span></text:p>
      <text:p text:style-name="P21"/>
      <text:p text:style-name="P14">УСТАНОВИЛ:</text:p>
      <text:p text:style-name="P16"/>
      <text:p text:style-name="P51"><text:span text:style-name="T64">В рамках рассмотрения о</text:span><text:span text:style-name="T44">бращения ООО ХК «БАШБЕТОН» о признаках нарушения законодательства с сфере государственного оборонного заказа со<text:line-break/>стороны ФГУП «ГУ СДА при Спецстрое России» (вх. ФАС России от 25.01.2017 </text:span><text:span text:style-name="T44">№ 10735-ЭП/17) в адрес ФГУП «ГУ СДА при Спецстрое России» был направлен </text:span>мотивированный запрос документов (информации) от 31.01.2017 № ДФ/5156/17 (далее — Запрос),<text:span text:style-name="T44"> в котором сообщалось о необходимости в течении 5 рабочих дней с момента получения запроса представить в ФАС России:</text:span></text:p>
      <text:p text:style-name="P54">1. Копии государственных контрактов, заключенных между Министерством обороны Российской Федерации и ФГУП «ГУ СДА при Спецстрое России» в целях выполнения работ по объектам шифр Т-41/51-3 и шифр 12040-1, со всеми приложениями, дополнительными соглашениями (далее — ГК);</text:p>
      <text:p text:style-name="P55">2. Документы, на основании которых были заключены ГК, а также документы и материалы, подтверждающие фактическое исполнение работ по ним;</text:p>
      <text:p text:style-name="P55">3. Копии платежных поручений, подтверждающих авансирование и оплату работ, предусмотренных ГК;</text:p>
      <text:p text:style-name="P55">4. Сведения о расходовании бюджетных средств, полученных в рамках выполнения ГК;</text:p>
      <text:p text:style-name="P55">5. Копии следующих контрактов (договоров), заключенных ФГУП «ГУ СДА при Спецстрое России» с ООО ХК «БАШБЕТОН» (далее - Контракты) в целях исполнения ГК со всеми приложениями, дополнительными соглашениями,документами, на основании которых они были заключены:</text:p>
      <text:p text:style-name="P55">- от 09.06.2015 № 1516187387382090942000000/276/ГУСДА/15;</text:p>
      <text:p text:style-name="P55"><text:soft-page-break/>- от 21.08.2015 № 1214187382952090942000000/558/ГУСДА/15.</text:p>
      <text:p text:style-name="P55">6. Копии документов и материалов, подтверждающих фактическую поставку товаров по Контрактам (акты выполненных работ, счета, счета-фактуры, товарные накладные и т.п.);</text:p>
      <text:p text:style-name="P55">7. Копии платежных поручений, подтверждающих авансирование и оплату поставленных ООО ХК «БАШБЕТОН» товаров, предусмотренных Контрактами;</text:p>
      <text:p text:style-name="P55">8. Письменные пояснения ФГУП «ГУ СДА при Спецстрое России» относительно порядка оплаты товаров по Контрактам, а также пояснения относительно не оплаты поставленных ООО ХК «БАШБЕТОН» товаров;</text:p>
      <text:p text:style-name="P55">9. Сведения о должностном лице, осуществляющем функции единоличного исполнительного органа ФГУП «ГУ СДА при Спецстрое России» в период с 01.06.2015 по 31.12.2016, паспортные данные указанного лица с указанием фактического места проживания;</text:p>
      <text:p text:style-name="P55">10. Копии документов (приказы, распоряжения, доверенности и т.п.), на основании которых должностное лицо, осуществляющее функции единоличного исполнительного органа ФГУП «ГУ СДА при Спецстрое России» в период с 01.06.2015 по 31.12.2016, замещало свою должность, а также должностные инструкции указанного лица.</text:p>
      <text:p text:style-name="P53">Запросу присвоен № 12599305410294 почтового отправления.</text:p>
      <text:p text:style-name="P49">В ФАС России имеются следующие документы, подтверждающие получение Запроса ФГУП «ГУ СДА при Спецстрое России»: выписка из системы электронного документооборота ФАС России «СЭД Кодэкс» раздела «Корреспонденция» с номером почтового отправления указанного документа и выписка из системы отслеживания почтовых <text:s/>отправлений Почты России, подтверждающая вручение ФГУП «ГУ СДА при Спецстрое России» Запроса 06.02.2017.</text:p>
      <text:p text:style-name="P49">Таким образом, документы (информация) по Запросу ФАС России должны быть представлены в ФАС России ФГУП «ГУ СДА при Спецстрое России» до 13.02.2017 включительно.</text:p>
      <text:p text:style-name="P49">В ответ на Запрос ФГУП «ГУ СДА при Спецстрое России» письмом от 10.02.2017 № 64/822/1 (вх. ФАС России от 16.02.2017 № 24221/17) направило в адрес ФАС России следующие документы и информацию:</text:p>
      <text:p text:style-name="P57">1. Копии договоров, заключенных между ФГУП «Спецстройинжиниринг при Спецстрое России» и ФГУП «ГУ СДА при Спецстрое России» в целях выполнения работ по объектам шифр Т-41/51-3 и шифр 12040-1 (далее – Договоры):</text:p>
      <text:p text:style-name="P57">- от 15.04.2015 № ДС-Т-41-15-3-630.1;</text:p>
      <text:p text:style-name="P57">- от 16.07.2014 № 12040-1/АВДР-508.1;</text:p>
      <text:p text:style-name="P57">- от 16.07.2014 № 12040-1/ПЛЩ-507.1.</text:p>
      <text:p text:style-name="P57">2. Документы и материалы, подтверждающие фактическое исполнение работ по Договорам;</text:p>
      <text:p text:style-name="P57">3. Копии платежных поручений, подтверждающих авансирование и оплату работ, предусмотренных договорами;</text:p>
      <text:p text:style-name="P57">4. Сведения о расходовании бюджетных средств, полученных в рамках выполнения договоров;</text:p>
      <text:p text:style-name="P57"><text:soft-page-break/>5. Копии следующих договоров, заключенных ФГУП «ГУ СДА при Спецстрое России» с ООО ХК «БАШБЕТОН» в целях исполнения Договоров<text:line-break/>(далее - Договоры субподряда):</text:p>
      <text:p text:style-name="P57">- от 09.06.2015 № 1516187387382090942000000/276/ГУСДА/15;</text:p>
      <text:p text:style-name="P57">- от 21.08.2015 № 1214187382952090942000000/558/ГУСДА/15.</text:p>
      <text:p text:style-name="P57">6. Копии документов и материалов, подтверждающих фактическую поставку товаров по Контрактам (акты выполненных работ, счета, счета-фактуры, товарные накладные и т.п.);</text:p>
      <text:p text:style-name="P57">7. Копии платежных поручений, подтверждающих авансирование и оплату поставленных ООО ХК «БАШБЕТОН» товаров, предусмотренных Контрактами;</text:p>
      <text:p text:style-name="P57">8. Копию протокола рассмотрения и оценки заявок запроса котировок цен от 19.05.2015 № 35-10 на право заключения договора на поставку железобетонных плит, г. Острогожск, полигон в/ч 20155;</text:p>
      <text:p text:style-name="P57">9. Копию документации о запросе котировок цен в электронной форме № 181 на право заключения договора на поставку железобетонных плит, г. Острогожск, полигон в/ч 20155;</text:p>
      <text:p text:style-name="P50">10. Копию документации к размещению заказа у единственного поставщика на поставку железобетонных плит, аэродром «Приволжский», Астраханская область;</text:p>
      <text:p text:style-name="P50">11. Копию решения от 10.07.2015 № 269 о заключении договора с единственным поставщиком на поставку железобетонных плит, аэродром «Приволжский», Астраханская область.</text:p>
      <text:p text:style-name="P50">Таким образом ФГУП «ГУ СДА при Спецстрое России» не представлены следующие документы и информация, предусмотренные пунктами №№ 9, 10 Запроса:</text:p>
      <text:p text:style-name="P55">- сведения о должностном лице, осуществляющем функции единоличного исполнительного органа ФГУП «ГУ СДА при Спецстрое России» в период с 01.06.2015 по 31.12.2016, паспортные данные указанного лица с указанием фактического места проживания;</text:p>
      <text:p text:style-name="P56">- копии документов (приказы, распоряжения, доверенности и т.п.), на основании которых должностное лицо, осуществляющее функции единоличного исполнительного органа ФГУП «ГУ СДА при Спецстрое России» в период с 01.06.2015 по 31.12.2016, замещало свою должность, а также должностные инструкции указанного лица.</text:p>
      <text:p text:style-name="P52">Таким образом, документы и информация, запрошенные письмом ФАС России от 31.01.2017 № ДФ/5156/17, представлены ФГУП «ГУ СДА при Спецстрое России» не в полном объеме.</text:p>
      <text:p text:style-name="P8"><text:span text:style-name="T29">В соответствии с требованиями статьи 15.3 Федерального закона от 29.12.2012 № 275-ФЗ «О государственном оборонном заказе» государственные заказчики, федеральные органы исполнительной власти, иные осуществляющие в установленном порядке функции указанных органов органы или организации, головные исполнители, исполнители обязаны представлять в контролирующий орган (его должностным лицам) </text:span><text:span text:style-name="T28">в установленный срок</text:span><text:span text:style-name="T29"> по мотивированному требованию необходимые контролирующему органу в соответствии с возложенными на него полномочиями документы, объяснения, информацию соответственно в </text:span><text:soft-page-break/><text:span text:style-name="T29">письменной и устной форме (в том числе содержащую сведения, составляющие государственную, налоговую, банковскую, служебную, коммерческую и иную охраняемую законом тайну, а также персональные данные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p>
      <text:p text:style-name="P12">При этом, в соответствии с частью 6 статьи 15.17 Закона о государственном оборонном заказе, в<text:span text:style-name="T45"> ходе рассмотрения заявления, материалов о нарушении законодательства в сфере государственного оборонного заказа контролирующий орган вправе запрашивать у государственных заказчиков, их должностных лиц, федеральных органов исполнительной власти, их должностных лиц, у иных осуществляющих в установленном порядке функции указанных органов органов или организаций, их должностных лиц, у головных исполнителей, их должностных лиц, исполнителей, их должностных лиц с соблюдением требований законодательства Российской Федерации о государственной тайне, банковской тайне, коммерческой тайне или об иной охраняемой законом тайне документы, сведения, пояснения в письменной или устной форме, связанные с обстоятельствами, изложенными в заявлении, материалах.</text:span></text:p>
      <text:p text:style-name="P26">16.02.2017 в единый государственный реестр юридических лиц внесена запись № 6177746503632 об изменении полного наименования федерального государственного унитарного предприятия «Главное управление строительства дорог и аэродромов при Федеральном агентстве специального строительства» с «федеральное государственное унитарное предприятие «Главное управление строительства дорог и аэродромов при Федеральном агентстве специального строительства»» на «федеральное государственное унитарное предприятие «Главное управление строительства дорог и аэродромов» Министерства обороны Российской Федерации» (сокращенное наименование - ФГУП «ГУ СДА» Минобороны России). <text:s/></text:p>
      <text:p text:style-name="P11">Таким образом, ФГУП «ГУ СДА» Минобороны России нарушило требования статьей 15.3, 15.17 Федерального закона от 29.12.2012 № 275-ФЗ «О государственном оборонном заказе», в части непредставления документов и информации в ответ на Запрос ФАС России.</text:p>
      <text:p text:style-name="P4">За данное правонарушение предусмотрена административная ответственность в соответствии с частью 2 статьи 19.7.2 <text:span text:style-name="T46">Кодекса об административных правонарушениях Российской Федерации (далее — КоАП РФ)</text:span>.</text:p>
      <text:p text:style-name="P6">В соответствии с частью 2 статьи 19.7.2 <text:span text:style-name="T48">КоАП РФ</text:span> н<text:span text:style-name="T49">епредставление<text:line-break/>или несвоевременное представление в федеральный орган исполнительной<text:line-break/>власти, осуществляющий функции по контролю и надзору в сфере государственного оборонного заказа, информации и документов, если представление<text:line-break/>таких информации и документов является обязательным в соответствии<text:line-break/>с законодательством Российской Федерации в сфере государственного<text:line-break/>оборонного заказа, в том числе непредставление или несвоевременное представление информации и документов по требованию указанного органа,<text:line-break/>либо представление заведомо недостоверных информации и документов -<text:line-break/></text:span>влечет наложение административного штрафа на должностных лиц в размере <text:soft-page-break/>пятнадцати тысяч рублей; на юридических лиц - от ста тысяч до пятисот<text:line-break/>тысяч рублей.</text:p>
      <text:p text:style-name="P5">Обстоятельства, препятствующие <text:span text:style-name="T47">ФГУП «ГУ СДА» Минобороны России</text:span> представить запрашиваемую информацию в ФАС России в полном объеме, не выявлены.</text:p>
      <text:p text:style-name="P10">Непредставление сведений (информации), указанных в Запросе ФАС России, препятствует осуществлению ФАС России своих полномочий в части контроля (надзора) за соблюдением законодательства Российской Федерации в сфере государственного оборонного заказа.</text:p>
      <text:p text:style-name="P7"><text:span text:style-name="T52">В соответствии с частью 2 статьи 2.1 КоАП РФ ю</text:span>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РФ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p>
      <text:p text:style-name="P7">С учетом изложенного, <text:span text:style-name="T57">ФГУП «ГУ СДА» Минобороны России</text:span> совершило административное правонарушение, выразившееся в непредставлении документов и информации по мотивированному запросу ФАС России от 31.01.2017 № ДФ/5156/17.</text:p>
      <text:p text:style-name="P7">Дата совершения административного правонарушения: 14.02.2017.</text:p>
      <text:p text:style-name="P25">Место совершения административного правонарушения: ул. Адмирала Макарова, д. 6, стр. 1, г. Москва, 125212.</text:p>
      <text:p text:style-name="P38"><text:span text:style-name="T5">Факт совершения </text:span><text:span text:style-name="T9">ФГУП «ГУ СДА» Минобороны России</text:span><text:span text:style-name="T5"> административного правонарушения подтверждается протоколом № 4-19.7.2-477/00-34-17 об административном правонарушении от 29.03.2017, а также материалами дела об административном правонарушении.</text:span></text:p>
      <text:p text:style-name="P63"><text:span text:style-name="T32">Вина </text:span><text:span text:style-name="T15">ФГУП «ГУ СДА» Минобороны России</text:span>, заключается в непринятии достаточных мер, направленных на своевременное представление документов, согласно Запроса ФАС России.</text:p>
      <text:p text:style-name="P64">Объективных причин, не позволивших <text:span text:style-name="T15">ФГУП «ГУ СДА» Минобороны России</text:span> представить документы и информацию согласно Запроса ФАС России, а равно свидетельствующих о принятии <text:span text:style-name="T15">ФГУП «ГУ СДА» Минобороны России</text:span> мер для надлежащего и своевременного представления документов и информации, не установлено.</text:p>
      <text:p text:style-name="P42">В соответствии с частью 1 статьи 4.5 КоАП РФ срок давности привлечения к административной ответственности за административное правонарушение, предусмотренное частью 2 статьи 19.7.2 КоАП РФ, составляет 1 (один) год со дня совершения административного правонарушения.</text:p>
      <text:p text:style-name="P40"><text:span text:style-name="T30">Срок давности привлечения к административной ответственности, предусмотренный частью 1 статьи 4.5 </text:span><text:span text:style-name="T27">КоАП РФ</text:span><text:span text:style-name="T30">, не истек.</text:span></text:p>
      <text:p text:style-name="P41">Обстоятельства, смягчающие или отягчающие административную ответственность, не установлены.</text:p>
      <text:p text:style-name="P19"><text:span text:style-name="T40">Согласно пункту 1 статьи 3 </text:span><text:span text:style-name="T41">Федерального закона от 29.12.2012 № 275-ФЗ<text:line-break/>«О государственном оборонном заказе» государственный оборонный заказ - установленные нормативным правовым актом Правительства Российской </text:span><text:soft-page-break/><text:span text:style-name="T41">Федерации задания на поставки товаров, выполнение работ, оказание услуг<text:line-break/>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<text:line-break/>в соответствии с международными обязательствами Российской Федерации.</text:span></text:p>
      <text:p text:style-name="P18">Таким образом непредставление документов (информации) предусмотренных Запросом препятствует исполнению ФАС России функций по контролю (надзору) в сфере государственного оборонного заказа. Учитывая изложенное, нарушения в сфере государственного оборонного заказа могут угрожать безопасности государства. В этой связи, замена административного наказания, в виде административного штрафа, предупреждением, в порядке статьи 4.1.1 КоАП РФ, не возможна.</text:p>
      <text:p text:style-name="P9"><text:span text:style-name="T9">ФГУП «ГУ СДА» Минобороны России</text:span><text:span text:style-name="T16"> </text:span><text:span text:style-name="T8">по почтовому адресу</text:span><text:span text:style-name="T6"> направлена телеграмма, содержащая извещение о дате, месте и времени рассмотрения дела об административном правонарушении № </text:span><text:span text:style-name="T17">4-19.7.2-477/00-34-17</text:span><text:span text:style-name="T7">.</text:span></text:p>
      <text:p text:style-name="P61">Согласно уведомлению оператора телеграфной связи Лесниковой, телеграмма <text:span text:style-name="T66">ФГУП «ГУ СДА» Минобороны России</text:span> вручена специалисту Захарской 07.04.2017.</text:p>
      <text:p text:style-name="P62"><text:span text:style-name="T10">Следовательно, </text:span><text:span text:style-name="T13">ФГУП «ГУ СДА» Минобороны России</text:span><text:span text:style-name="T10"> надлежащим образом уведомленный о дате, месте и времени рассмотрения дела </text:span><text:span text:style-name="T11">№ </text:span><text:span text:style-name="T14">4-19.7.2-477/00-34-17</text:span><text:span text:style-name="T10">, законный представитель </text:span><text:span text:style-name="T13">ФГУП «ГУ СДА» Минобороны России </text:span><text:span text:style-name="T10">на рассмотрение не явился.</text:span></text:p>
      <text:p text:style-name="P39">На основании изложенного, учитывая обстоятельства совершенного административного правонарушения, руководствуясь статьями 4.1, 4.2, 4.3, 4.5, 19.7.2, 23.82, 29.7, 29.9, 29.10 КоАП РФ,</text:p>
      <text:p text:style-name="P24"/>
      <text:p text:style-name="P22">ПОСТАНОВИЛ:</text:p>
      <text:p text:style-name="P23"/>
      <text:p text:style-name="P13"><text:span text:style-name="T38">Признать </text:span><text:span text:style-name="T3">ФГУП «ГУ СДА» Минобороны России</text:span><text:span text:style-name="T22"> </text:span><text:span text:style-name="T36">(ОГРН: 1023601583543; ИНН: 3665024208; адрес (место нахождения) юридического лица: ул. Адмирала Макарова, д. 6, стр. 1, г. Москва, 125212; дата регистрации </text:span><text:span text:style-name="T37">11.01.1999</text:span><text:span text:style-name="T36">)<text:line-break/>(далее - ФГУП «ГУ СДА» Минобороны России)</text:span><text:span text:style-name="T37">,</text:span><text:span text:style-name="T23"> виновным в совершении административного правонарушения, ответственность за которое предусмотрена частью 2 статьи 19.7.2 КоАП РФ, и назначить наказание в виде административного штрафа в размере 100 000 (сто тысяч) рублей.</text:span></text:p>
      <text:p text:style-name="P17">В соответствии с частью 1 статьи 32.2 КоАП РФ штраф должен быть уплачен не позднее 60 (шестидесяти) дней со дня вступления постановления о наложении штрафа в законную силу либо со дня истечения срока отсрочки или срока рассрочки, предусмотренных статьей 31.5 КоАП РФ.</text:p>
      <text:p text:style-name="P17">В соответствии с частью 5 статьи 3.5 КоАП РФ сумма административного штрафа подлежит зачислению в бюджет в полном объеме.</text:p>
      <text:p text:style-name="P17">Реквизиты для оплаты штрафа:</text:p>
      <text:p text:style-name="P20">Получатель: ИНН 7703516539 КПП 770301001</text:p>
      <text:p text:style-name="P58">Межрегиональное операционное УФК (для ФАС России л/с 04951001610)</text:p>
      <text:p text:style-name="P58"><text:soft-page-break/>КБК 161 1 16 33010 01 6000 140</text:p>
      <text:p text:style-name="P58">ОКТМО 45380000</text:p>
      <text:p text:style-name="P58">Банк получателя: Операционный департамент Банка России г. Москва 701</text:p>
      <text:p text:style-name="P58">БИК 044501002</text:p>
      <text:p text:style-name="P58">Расчетный счет: 40101810500000001901</text:p>
      <text:p text:style-name="P59">Наз<text:span text:style-name="T65">начение платежа: оплата штрафа по</text:span><text:span text:style-name="T60"> </text:span><text:span text:style-name="T56">административному</text:span><text:span text:style-name="T65"> делу</text:span></text:p>
      <text:p text:style-name="P59"><text:span text:style-name="T65">№ </text:span><text:span text:style-name="T4">4-19.7.2-477/00-34-17</text:span><text:span text:style-name="T65"> (ГОЗ</text:span>).</text:p>
      <text:p text:style-name="P60"><text:span text:style-name="T42">ID</text:span><text:span text:style-name="T43"> </text:span><text:span text:style-name="T39">платежа: </text:span><text:span text:style-name="T12">16133041200000759625</text:span><text:span text:style-name="T39">.</text:span></text:p>
      <text:p text:style-name="P43"><text:span text:style-name="T5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</text:span><text:span text:style-name="T53">по электронной почте</text:span><text:span text:style-name="T58">: &lt;...&gt;</text:span><text:span text:style-name="T59">.</text:span></text:p>
      <text:p text:style-name="P43"><text:span text:style-name="T51">Согласно </text:span><text:span text:style-name="T31">части 1 статьи 20.25 </text:span><text:span text:style-name="T51">КоАП РФ неуплата административного штрафа в срок влечет наложение административного штрафа в двукратном размере суммы нео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p>
      <text:p text:style-name="P46"><text:span text:style-name="T55">В соответствии со статьей 30.1 КоАП РФ, а также </text:span><text:span text:style-name="T33">частью 1 статьи 30.3<text:line-break/></text:span><text:span text:style-name="T55">КоАП РФ 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.</text:span></text:p>
      <text:p text:style-name="P45"><text:span text:style-name="T51">Согласно</text:span><text:span text:style-name="T63"> </text:span><text:span text:style-name="T31">статьи 31.1</text:span><text:span text:style-name="T51"> КоАП РФ постановление по делу об административном правонарушении вступает в законную силу после истечения срока, установленного </text:span><text:span text:style-name="T51">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44"/>
      <text:p text:style-name="P44"/>
      <text:p text:style-name="P6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A4CA5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21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31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2017-27957(3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A4CA515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27957(1) </text:p>
      </draw:text-box>
     </draw:frame><draw:frame draw:style-name="Mfr1" draw:name="SpdTextFrame1" text:anchor-type="paragraph" svg:x="0.499cm" svg:y="28.7cm" svg:width="4.8cm" draw:z-index="8">
      <draw:text-box fo:min-height="0.041cm">
       <text:p text:style-name="Frame_20_contents">2017-27957(3) </text:p>
      </draw:text-box>
     </draw:frame><draw:frame draw:style-name="Mfr2" draw:name="SpdBarcode" text:anchor-type="paragraph" svg:x="0cm" svg:width="3.6cm" svg:height="0.78cm" draw:z-index="9"><draw:image xlink:href="Pictures/10000201000000780000001A7A4CA51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0T10:23:17.82</meta:creation-date>
    <meta:generator>OpenOffice.org/3.3$Win32 OpenOffice.org_project/330m20$Build-9567</meta:generator>
    <dc:date>2017-04-18T10:45:04.59</dc:date>
    <meta:editing-duration>PT3H56M54S</meta:editing-duration>
    <meta:editing-cycles>6</meta:editing-cycles>
    <meta:document-statistic meta:table-count="0" meta:image-count="2" meta:object-count="0" meta:page-count="7" meta:paragraph-count="90" meta:word-count="2134" meta:character-count="16951"/>
    <meta:user-defined meta:name="Поле 1"/>
    <meta:user-defined meta:name="Поле 2"/>
    <meta:user-defined meta:name="Поле 3"/>
    <meta:user-defined meta:name="Поле 4"/>
  </office:meta>
</office:document-meta>
</file>