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01D8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left="9.60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60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1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6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6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56cm" style:auto-text-indent="false"/>
      <style:text-properties style:use-window-font-color="true" style:font-name="Times New Roman2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9.472cm" fo:margin-right="0cm" fo:margin-top="0cm" fo:margin-bottom="0cm" fo:text-align="start" style:justify-single-word="false" fo:text-indent="0.026cm" style:auto-text-indent="false" style:page-number="auto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style:font-name="Times New Roman1" fo:background-color="#ffffff"/>
    </style:style>
    <style:style style:name="T2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27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29" style:family="text">
      <style:text-properties style:use-window-font-color="true" style:text-underline-style="none" fo:font-weight="normal" style:font-weight-asian="normal" style:font-weight-complex="normal"/>
    </style:style>
    <style:style style:name="T30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" fo:background-color="#ffffff" style:font-name-complex="Times New Roman"/>
    </style:style>
    <style:style style:name="T3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background-color="#ffffff"/>
    </style:style>
    <style:style style:name="T39" style:family="text">
      <style:text-properties style:font-name-asian="Segoe Print" style:font-name-complex="Segoe Print"/>
    </style:style>
    <style:style style:name="T4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weight="normal" fo:background-color="#ffffff" style:font-name-asian="Times New Roman2" style:font-name-complex="Times New Roman2"/>
    </style:style>
    <style:style style:name="T44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c1db0f-caeb-405a-aeb0-16e5f5e641a0" text:name="BossProviderVariable"/>
      </text:user-field-decls>
      <text:p text:style-name="P43"/>
      <text:p text:style-name="P24">РЕШЕНИЕ № 223ФЗ-304/17</text:p>
      <text:p text:style-name="P25"><text:span text:style-name="T24">по результатам рассмотрения жалобы </text:span><text:span text:style-name="T26">ООО «СП мебель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8">11.04.2017 <text:s text:c="105"/>Москва </text:p>
      <text:p text:style-name="P42"><text:span text:style-name="T44">Комиссия Федеральной антимонопольной службы по контролю в сфере закупок в составе: </text:span><text:span text:style-name="T43">&lt;...&gt;</text:span><text:span text:style-name="Основной_20_шрифт_20_абзаца"><text:span text:style-name="T17">,</text:span></text:span></text:p>
      <text:p text:style-name="P29">при участии представителей: <text:span text:style-name="T42">&lt;...&gt;</text:span><text:span text:style-name="T38">,</text:span></text:p>
      <text:p text:style-name="P29">рассмотрев жалобу <text:span text:style-name="T29">ООО «СП мебель» от 03.04.2017 № б/н <text:s text:c="30"/>(вх. от 03.04.2017 № 48323/17) на действия (бездействие) заказчика <text:s text:c="20"/>ФГУП «Почта России» при проведении открытого конкурса в электронной форме на право заключения договора на поставку специализированной почтовой мебели для отделений почтовой связи (извещение № 31604620353)</text:span><text:span text:style-name="T39">, в</text:span> соответствии со статьей 18.1 Федерального закона от 26.07.2006 № 135-ФЗ «О защите конкуренции» (далее <text:span text:style-name="T39">– </text:span>Закон <text:s text:c="2"/>о защите конкуренции),</text:p>
      <text:p text:style-name="P39">У С Т А Н О В И Л А:</text:p>
      <text:p text:style-name="P31">В ФАС России поступила жалоба <text:span text:style-name="T29">ООО «СП мебель» (далее - Заявитель) от 03.04.2017 № б/н (вх. от 03.04.2017 № 48323/17) на действия (бездействие) заказчика ФГУП «Почта России» (далее — Заказчик) при проведении открытого конкурса в электронной форме на право заключения договора на поставку специализированной почтовой мебели для отделений почтовой связи (извещение № 31604620353)</text:span> (далее – Конкурс, Жалоба).</text:p>
      <text:p text:style-name="P31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2">В соответствии с частью 5 статьи 4 Закона о закупках при закупке в <text:soft-page-break/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7"><text:span text:style-name="Основной_20_шрифт_20_абзаца"><text:span text:style-name="T32">29.12.2016 в ЕИС размещено извещение и документация о проведении Конкурса (далее – Извещение, Документация).</text:span></text:span></text:p>
      <text:p text:style-name="P33">Согласно информации размещенной в ЕИС:</text:p>
      <text:p text:style-name="P34"><text:span text:style-name="T35">Дата и время окончания подачи заявок </text:span><text:span text:style-name="T35">23.01.2017 в 11:00</text:span><text:span text:style-name="T35">;</text:span></text:p>
      <text:p text:style-name="P35"><text:span text:style-name="T24">Дата и время рассмотрения заявок </text:span><text:span text:style-name="T35">13.02.2017 в 18:00</text:span><text:span text:style-name="T24">;</text:span></text:p>
      <text:p text:style-name="P35"><text:span text:style-name="T24">Дата и время подведения итогов </text:span><text:span text:style-name="T24">27.02.2017 в 18:00</text:span><text:span text:style-name="T24">.</text:span></text:p>
      <text:p text:style-name="P36"><text:span text:style-name="T36">Начальная максимальная цена закупки — </text:span><text:span text:style-name="Strong_20_Emphasis"><text:span text:style-name="T25">1 105 685 818, 36 </text:span></text:span><text:span text:style-name="Strong_20_Emphasis"><text:span text:style-name="T36">рублей.</text:span></text:span></text:p>
      <text:p text:style-name="P36"><text:span text:style-name="Strong_20_Emphasis"><text:span text:style-name="T36">На участие в закупке подано 3 заявки, допущено 3 заявки.</text:span></text:span></text:p>
      <text:p text:style-name="P31"><text:span text:style-name="Основной_20_шрифт_20_абзаца"><text:span text:style-name="T9">Из Жалобы следует, что при проведении Конкурса нарушены права и законные интересы Заявителя, а именно</text:span></text:span><text:span text:style-name="Основной_20_шрифт_20_абзаца"><text:span text:style-name="T10"> </text:span></text:span><text:span text:style-name="Основной_20_шрифт_20_абзаца"><text:span text:style-name="T11">тем, что </text:span></text:span><text:span text:style-name="Основной_20_шрифт_20_абзаца"><text:span text:style-name="T10">установленное Заказчиком требование о наличии у участника закупки опыта поставки, не позволило Заявителю подать заявку на участие в Конкурсе.</text:span></text:span></text:p>
      <text:p text:style-name="P32">Представитель Заказчика с доводом Жалобы не согласился и указал, <text:s text:c="2"/>что при проведении Конкурс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32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32">Согласно доводу Жалобы Заявителя, <text:span text:style-name="Основной_20_шрифт_20_абзаца"><text:span text:style-name="T3">установленное </text:span></text:span><text:span text:style-name="Основной_20_шрифт_20_абзаца"><text:span text:style-name="T2">Заказчиком </text:span></text:span><text:span text:style-name="Основной_20_шрифт_20_абзаца"><text:span text:style-name="T3"><text:s/>требование о наличии у участника закупки опыта поставки, не позволило Заявителю подать заявку на участие в Конкурсе.</text:span></text:span></text:p>
      <text:p text:style-name="P20"><text:span text:style-name="Основной_20_шрифт_20_абзаца"><text:span text:style-name="T4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33">Аналогичный принцип закупочной деятельности Заказчика предусмотрен 2.3.2 Положения о закупке.</text:span></text:span></text:p>
      <text:p text:style-name="P21"><text:span text:style-name="Основной_20_шрифт_20_абзаца"><text:span text:style-name="T2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oft-page-break/><text:span text:style-name="Основной_20_шрифт_20_абзаца"><text:span text:style-name="T15">В соответствии с пунктом 3.1 Информационной карты Документации <text:s/>участник Конкурса должен иметь опыт исполнения двух договоров на поставку одноименных товаров, стоимость каждого из которых составляет не менее чем двадцать процентов начальной (максимальной) цены договора, указанной в пункте 2.3 Информационной карты.</text:span></text:span></text:p>
      <text:p text:style-name="P12"><text:span text:style-name="Основной_20_шрифт_20_абзаца"><text:span text:style-name="T15"><text:s text:c="11"/>Вместе с тем, решением ФАС России от <text:s/>13.03.2017 <text:s/>№ 223ФЗ-147/17 (далее - Решение) вышеуказанное требование признанно Комиссией ФАС России избыточным, Заказчику выдано предписание от 13.03.2017 № 223ФЗ-147/17 (далее — Предписание) произвести рассмотрение заявок, поданных на участие в закупке, не учитывая пункт 3.1 Документации.</text:span></text:span></text:p>
      <text:p text:style-name="P19"><text:span text:style-name="Основной_20_шрифт_20_абзаца"><text:span text:style-name="T15">На заседании Комиссии ФАС России установлено, что Предписание исполнено Заказчиком в полном объеме.</text:span></text:span></text:p>
      <text:p text:style-name="P26"><text:span text:style-name="Основной_20_шрифт_20_абзаца"><text:span text:style-name="T31"><text:tab/>Вместе с тем</text:span></text:span><text:span text:style-name="Основной_20_шрифт_20_абзаца"><text:span text:style-name="T13">, Заявителем на заседании Комиссии ФАС России не представлено документов, информации, свидетельствующих о том, что указанное требование </text:span></text:span><text:span text:style-name="Основной_20_шрифт_20_абзаца"><text:span text:style-name="T16">Документации препятствовало <text:s/>подачи заявок участникам закупки, в том числе препятствовало Заявителю реализовать свое право на участие в закупке.</text:span></text:span></text:p>
      <text:p text:style-name="P41"><text:span text:style-name="Основной_20_шрифт_20_абзаца"><text:span text:style-name="T16">Кроме того, Заявитель не был лишен права направить Заказчику запрос о разъяснении положений Документации, а также воспользоваться своим правом направить жалобу в контрольный орган на положения Документации в установленный законодательством о закупках срок.</text:span></text:span></text:p>
      <text:p text:style-name="P26"><text:span text:style-name="Основной_20_шрифт_20_абзаца"><text:span text:style-name="T14"><text:tab/>Учитывая изложенное, а также, принимая во внимание тот факт, что на участие в закупке подано 3 заявки, в том числе 2 заявки, не содержащие документов подтверждающих наличие опыта поставки, при этом такие заявки признаны Заказчиком соответствующими требованиям Документации, в связи с чем довод Заявителя не нашел своего подтверждения.</text:span></text:span></text:p>
      <text:p text:style-name="P10"><text:span text:style-name="Основной_20_шрифт_20_абзаца"><text:span text:style-name="T8"><text:tab/></text:span></text:span><text:span text:style-name="T40">На основании вышеизложенного и в соответствии с частью 20 статьи 18.1 Закона о защите конкуренции Комиссия ФАС России</text:span></text:p>
      <text:p text:style-name="P13"/>
      <text:p text:style-name="P13">РЕШИЛА:</text:p>
      <text:p text:style-name="P30"><text:span text:style-name="T34">Признать жалобу </text:span><text:span text:style-name="T27">ООО «СП мебель» от 03.04.2017 № б/н <text:s text:c="30"/>(вх. от 03.04.2017 № 48323/17) на действия (бездействие) заказчика <text:s text:c="25"/>ФГУП «Почта России» при проведении открытого конкурса в электронной форме на право заключения договора на поставку специализированной почтовой мебели для отделений почтовой связи (извещение № 31604620353)</text:span><text:span text:style-name="T40"> не</text:span><text:span text:style-name="T34">обоснованной</text:span><text:span text:style-name="Основной_20_шрифт_20_абзаца"><text:span text:style-name="T18">.</text:span></text:span><text:span text:style-name="Основной_20_шрифт_20_абзаца"><text:span text:style-name="T19"><text:tab/><text:tab/></text:span></text:span></text:p>
      <text:p text:style-name="P38">Решение может быть обжаловано в арбитражный суд в течение трех месяцев со дня его вынесения.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A01D8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A01D83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09:53:20.69</meta:creation-date>
    <meta:generator>OpenOffice.org/3.4.1$Win32 OpenOffice.org_project/341m1$Build-9593</meta:generator>
    <dc:date>2017-04-18T12:48:58.53</dc:date>
    <meta:document-statistic meta:table-count="0" meta:image-count="1" meta:object-count="0" meta:page-count="3" meta:paragraph-count="39" meta:word-count="957" meta:character-count="7283"/>
    <meta:user-defined meta:name="Поле 1"/>
    <meta:user-defined meta:name="Поле 2"/>
    <meta:user-defined meta:name="Поле 3"/>
    <meta:user-defined meta:name="Поле 4"/>
  </office:meta>
</office:document-meta>
</file>