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1B4F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2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weight-asian="bold" style:font-weight-complex="bold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fo:font-weight="normal" fo:background-color="#ffffff" style:font-weight-asian="normal" style:font-weight-complex="normal"/>
    </style:style>
    <style:style style:name="T37" style:family="text">
      <style:text-properties fo:color="#000000" style:font-name="Times New Roman" fo:font-weight="normal" style:font-weight-asian="normal" style:font-weight-complex="normal"/>
    </style:style>
    <style:style style:name="T38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2" style:family="text">
      <style:text-properties fo:color="#000000" style:font-name="Times New Roman" fo:background-color="#ffffff"/>
    </style:style>
    <style:style style:name="T43" style:family="text">
      <style:text-properties fo:color="#000000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5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46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9c8536-8a7b-43c6-872a-5beed1f42d8d" text:name="BossProviderVariable"/>
      </text:user-field-decls>
      <text:p text:style-name="P31"/>
      <text:p text:style-name="P9"><text:span text:style-name="T32">ПРЕДПИСАНИЕ </text:span><text:span text:style-name="T33">№ 223ФЗ-312/17</text:span></text:p>
      <text:p text:style-name="P6">о совершении действий, направленных на устранение нарушений порядка проведения торгов</text:p>
      <text:p text:style-name="P7"/>
      <text:p text:style-name="P8">11.04.2017 <text:s text:c="103"/>Москва</text:p>
      <text:p text:style-name="P12"/>
      <text:p text:style-name="P35"><text:span text:style-name="T32"><text:tab/> </text:span><text:span text:style-name="T44">Комиссия Федеральной антимонопольной службы по контролю в сфере закупок в составе: </text:span><text:span text:style-name="T45">&lt;...&gt;</text:span><text:span text:style-name="Основной_20_шрифт_20_абзаца"><text:span text:style-name="T17">,</text:span></text:span></text:p>
      <text:p text:style-name="P13"><text:span text:style-name="Основной_20_шрифт_20_абзаца"><text:span text:style-name="T35">на основании решения от 11.04.2017 № 223ФЗ-312/17, принятого Комиссией ФАС России по итогам рассмотрения жалобы</text:span></text:span><text:span text:style-name="T34"> </text:span><text:span text:style-name="T37">АО «РАД. Управление активами» б/д б/н</text:span><text:span text:style-name="T38"> на действия (бездействие) заказчика АО «Недвижимость ИЦ ЕЭС» (далее - Заказчик), оператора электронной площадки </text:span><text:span text:style-name="T43">АО «Центр развития экономики» (далее — Оператор, ЭТП)</text:span><text:span text:style-name="T38"> при проведении открытого конкурса в электронной форме <text:s/>на право заключения договора на оказание услуг по комплексной технической эксплуатации нежилых помещений и зданий по адресам: г. Тула, Тимирязева, д.99 лит.А; г. Тула, Тимирязева, д. 101 б; <text:s text:c="31"/>г. Санкт-Петербург, Невский пр., 111\3, лит.А; г. Санкт-Петербург, Вознесенский пр-т, д.26, лит.А;г. Нижний Новгород, пр-т Ленина, д.20 для нужд <text:s text:c="31"/>АО «НИЦ ЕЭС» (извещение № 31704877024)</text:span><text:span text:style-name="T46"> </text:span><text:span text:style-name="T34">(далее — Конкурс),</text:span></text:p>
      <text:p text:style-name="P24"><text:span text:style-name="Основной_20_шрифт_20_абзаца"><text:span text:style-name="T39"/></text:span></text:p>
      <text:p text:style-name="P24"><text:span text:style-name="Основной_20_шрифт_20_абзаца"><text:span text:style-name="T39">ПРЕДПИСЫВАЕТ:</text:span></text:span></text:p>
      <text:p text:style-name="P24"><text:span text:style-name="Основной_20_шрифт_20_абзаца"><text:span text:style-name="T39"/></text:span></text:p>
      <text:list xml:id="list2449481820724522026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40">Заказчику</text:span></text:span><text:span text:style-name="T40"> </text:span><text:span text:style-name="Основной_20_шрифт_20_абзаца"><text:span text:style-name="T4">вернуть заявки участникам закупки.</text:span></text:span></text:p>
                </text:list-item>
                <text:list-item>
                  <text:p text:style-name="P33"><text:span text:style-name="Основной_20_шрифт_20_абзаца"><text:span text:style-name="T24">Заказчику</text:span></text:span><text:span text:style-name="Основной_20_шрифт_20_абзаца"><text:span text:style-name="T5"> </text:span></text:span><text:span text:style-name="Основной_20_шрифт_20_абзаца"><text:span text:style-name="T6">внести изменения в документацию о проведении К</text:span></text:span><text:span text:style-name="Основной_20_шрифт_20_абзаца"><text:span text:style-name="T9">онкурса (далее - 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11">в</text:span></text:span><text:span text:style-name="Основной_20_шрифт_20_абзаца"><text:span text:style-name="T7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3">(далее — Закон о закупках)</text:span></text:span><text:span text:style-name="Основной_20_шрифт_20_абзаца"><text:span text:style-name="T7">,</text:span></text:span><text:span text:style-name="Основной_20_шрифт_20_абзаца"><text:span text:style-name="T10"> Положения </text:span></text:span><text:span text:style-name="Основной_20_шрифт_20_абзаца"><text:span text:style-name="T14">закупке товаров, работ, услуг для нужд ОАО «НИЦ ЕЭС»</text:span></text:span><text:span text:style-name="Основной_20_шрифт_20_абзаца"><text:span text:style-name="T10">, утвержденным Советом директоров ОАО «НИЦ ЕЭС» (протокол от 19.12.2013 № 83)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7"> </text:span></text:span><text:span text:style-name="Основной_20_шрифт_20_абзаца"><text:span text:style-name="T10">с учетом принятого решения Комиссии ФАС России от 11.04.2017</text:span></text:span><text:span text:style-name="Основной_20_шрифт_20_абзаца"><text:span text:style-name="T8"> <text:s text:c="35"/></text:span></text:span><text:span text:style-name="Основной_20_шрифт_20_абзаца"><text:span text:style-name="T10">№ 223ФЗ-312/17 и продлить срок подачи заявок в соответствии с требованиями Закона о закупках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2"><text:span text:style-name="Основной_20_шрифт_20_абзаца"><text:span text:style-name="T47">Заказчику </text:span></text:span><text:span text:style-name="T18">назначить новую дату окончания срока подачи заявок на участие в </text:span><text:span text:style-name="T21">Конкурсе</text:span><text:span text:style-name="T18">, а также разместить </text:span><text:span text:style-name="T21">в Единой информационной системе</text:span><text:span text:style-name="T18"> (</text:span><text:span text:style-name="T47">www.zakupki.gov.ru</text:span><text:span text:style-name="T18">) (далее — </text:span><text:span text:style-name="T21">ЕИС</text:span><text:span text:style-name="T18">) информацию о новой дате окончания срока подачи заявок на участие в </text:span><text:span text:style-name="T21">Конкурсе</text:span><text:span text:style-name="T18">, дате рассмотрения <text:s/>заявок на участие в </text:span><text:span text:style-name="Основной_20_шрифт_20_абзаца"><text:span text:style-name="T4">Конкурсе</text:span></text:span><text:span text:style-name="T21"> </text:span><text:span text:style-name="T18">и дате </text:span><text:span text:style-name="T21">подведения итогов Конкурса </text:span><text:span text:style-name="Основной_20_шрифт_20_абзаца"><text:span text:style-name="T11">в</text:span></text:span><text:span text:style-name="Основной_20_шрифт_20_абзаца"><text:span text:style-name="T7"> соответствии с требованиями</text:span></text:span><text:span text:style-name="Основной_20_шрифт_20_абзаца"><text:span text:style-name="T13"> Закона о закупках</text:span></text:span><text:span text:style-name="Основной_20_шрифт_20_абзаца"><text:span text:style-name="T7">,</text:span></text:span><text:span text:style-name="T21"> </text:span><text:span text:style-name="Основной_20_шрифт_20_абзаца"><text:span text:style-name="T12">Положения о закупках</text:span></text:span><text:span text:style-name="Основной_20_шрифт_20_абзаца"><text:span text:style-name="T15">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25">Заказчику</text:span></text:span><text:span text:style-name="T41"> </text:span><text:span text:style-name="T19">разместить </text:span><text:span text:style-name="T23">в ЕИС</text:span><text:span text:style-name="T19"> информацию о совершении действий, </text:span><text:soft-page-break/><text:span text:style-name="T19">указанных в пунктах 1-</text:span><text:span text:style-name="T23">3</text:span><text:span text:style-name="T19"> настоящего Предписания.</text:span></text:p>
                </text:list-item>
                <text:list-item>
                  <text:p text:style-name="P32"><text:span text:style-name="Основной_20_шрифт_20_абзаца"><text:span text:style-name="T25">Заказчику </text:span></text:span><text:span text:style-name="T19">продолжить проведение </text:span><text:span text:style-name="T23">Конкурса</text:span><text:span text:style-name="T19"> в соответствии с требованиями </text:span><text:span text:style-name="T23">Закона о закупках</text:span><text:span text:style-name="T19">, <text:s/></text:span><text:span text:style-name="Основной_20_шрифт_20_абзаца"><text:span text:style-name="T21">Положением о закупках</text:span></text:span><text:span text:style-name="Основной_20_шрифт_20_абзаца"><text:span text:style-name="T22">, Д</text:span></text:span><text:span text:style-name="T19">окументации.</text:span></text:p>
                </text:list-item>
                <text:list-item>
                  <text:p text:style-name="P32"><text:span text:style-name="Основной_20_шрифт_20_абзаца"><text:span text:style-name="T25">Заказчику</text:span></text:span><text:span text:style-name="T20"> </text:span><text:span text:style-name="T19">в срок не позднее </text:span><text:span text:style-name="T23">05.05</text:span><text:span text:style-name="T19">.201</text:span><text:span text:style-name="T23">7</text:span><text:span text:style-name="T19"> представить в ФАС России, подтверждение исполнения настоящего Предписания в письменном виде </text:span><text:span text:style-name="T23">и по электронной почте <text:s/></text:span><text:span text:style-name="T19">dstelmakh@fas.gov.ru</text:span></text:p>
                </text:list-item>
              </text:list>
            </text:list-item>
          </text:list>
        </text:list-item>
      </text:list>
      <text:p text:style-name="P38">Предписание может быть обжаловано в течение трех месяцев со дня его выдачи.</text:p>
      <text:p text:style-name="P3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7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/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1B4F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02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0278(1) </text:p></draw:text-box></draw:frame><draw:frame draw:style-name="Mfr2" draw:name="SpdBarcode" text:anchor-type="paragraph" svg:x="0cm" svg:width="3.6cm" svg:height="0.78cm" draw:z-index="2"><draw:image xlink:href="Pictures/10000201000000780000001A821B4F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0:49:41.80</meta:creation-date>
    <meta:generator>OpenOffice.org/3.4.1$Win32 OpenOffice.org_project/341m1$Build-9593</meta:generator>
    <dc:date>2017-04-18T15:17:00.14</dc:date>
    <meta:print-date>2017-04-18T09:47:44.40</meta:print-date>
    <meta:document-statistic meta:table-count="0" meta:image-count="1" meta:object-count="0" meta:page-count="2" meta:paragraph-count="18" meta:word-count="388" meta:character-count="3140"/>
    <meta:user-defined meta:name="Поле 1"/>
    <meta:user-defined meta:name="Поле 2"/>
    <meta:user-defined meta:name="Поле 3"/>
    <meta:user-defined meta:name="Поле 4"/>
  </office:meta>
</office:document-meta>
</file>