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74F1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9.603cm" fo:margin-right="0cm" fo:line-height="150%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43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55" style:family="paragraph" style:parent-style-name="Text_20_body" style:list-style-name="L2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3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3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8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T1" style:family="text">
      <style:text-properties fo:letter-spacing="normal" fo:font-style="italic" style:text-blinking="false" fo:background-color="#ffffff" style:font-name-asian="Times New Roman3" style:font-size-asian="10pt" style:language-asian="ru" style:country-asian="RU" style:font-style-asian="italic" style:font-name-complex="Times New Roman3" style:font-size-complex="10pt" style:font-style-complex="italic"/>
    </style:style>
    <style:style style:name="T2" style:family="text">
      <style:text-properties fo:letter-spacing="normal" fo:language="en" fo:country="US" style:text-blinking="false" fo:background-color="#ffffff" style:font-name-asian="Segoe Print" style:font-size-asian="10pt" style:language-asian="ru" style:country-asian="RU" style:font-name-complex="Segoe Print" style:font-size-complex="10pt"/>
    </style:style>
    <style:style style:name="T3" style:family="text">
      <style:text-properties fo:letter-spacing="normal" style:text-blinking="false" fo:background-color="#ffffff" style:font-name-asian="Times New Roman3" style:font-size-asian="10pt" style:language-asian="ru" style:country-asian="RU" style:font-name-complex="Times New Roman3" style:font-size-complex="10pt"/>
    </style:style>
    <style:style style:name="T4" style:family="text">
      <style:text-properties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weight-asian="bold" style:font-weight-complex="bold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text-underline-style="none" fo:font-weight="bold" style:font-name-asian="Segoe Print" style:font-weight-asian="bold" style:font-name-complex="Segoe Print" style:font-weight-complex="bold"/>
    </style:style>
    <style:style style:name="T10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1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style:font-name="Times New Roman" fo:font-weight="normal" fo:background-color="#ffffff" style:font-name-asian="Segoe Print" style:font-name-complex="Segoe Print"/>
    </style:style>
    <style:style style:name="T16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18" style:family="text">
      <style:text-properties style:font-name="Times New Roman" fo:language="en" fo:country="US" fo:font-weight="normal" fo:background-color="#ffffff" style:font-name-asian="Segoe Print" style:font-name-complex="Segoe Print"/>
    </style:style>
    <style:style style:name="T19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2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color="#000000" style:font-name="Times New Roman" fo:background-color="#ffffff" style:font-name-asian="Segoe Print" style:font-name-complex="Segoe Print"/>
    </style:style>
    <style:style style:name="T22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fo:color="#000000" style:font-name="Times New Roman" fo:font-weight="normal" fo:background-color="#ffffff" style:font-name-asian="Segoe Print" style:font-name-complex="Segoe Print"/>
    </style:style>
    <style:style style:name="T24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5" style:family="text">
      <style:text-properties fo:color="#000000"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26" style:family="text">
      <style:text-properties fo:color="#000000" style:font-name="Times New Roman" fo:language="en" fo:country="US" fo:font-weight="normal" fo:background-color="#ffffff" style:font-name-asian="Segoe Print" style:font-name-complex="Segoe Print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background-color="#ffffff"/>
    </style:style>
    <style:style style:name="T30" style:family="text">
      <style:text-properties fo:font-variant="normal" fo:text-transform="none" style:text-line-through-style="none" style:text-position="0% 100%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style:text-line-through-style="none" style:text-position="0% 100%" fo:language="ru" fo:country="RU" style:font-name-asian="Arial1" style:font-name-complex="Arial1"/>
    </style:style>
    <style:style style:name="T7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90a2b8-cc61-457d-a720-0e84f1b2df5d" text:name="BossProviderVariable"/>
      </text:user-field-decls>
      <text:p text:style-name="P60">РЕШЕН<text:span text:style-name="T4">ИЕ № 223ФЗ-</text:span><text:span text:style-name="T6">310/17</text:span></text:p>
      <text:p text:style-name="P16"><text:span text:style-name="T8">по результатам рассмотрения жалобы </text:span><text:span text:style-name="T9">ООО «ЧОП «Броня»</text:span><text:span text:style-name="T8"> <text:s/>на</text:span><text:span text:style-name="T7">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5"/>
      <text:p text:style-name="P5">11.04.2017 <text:s text:c="104"/>Москва</text:p>
      <text:p text:style-name="P5"/>
      <text:p text:style-name="P46"><text:span text:style-name="Основной_20_шрифт_20_абзаца"><text:span text:style-name="T23">Комиссия Федеральной антимонопольной службы по контролю в сфере закупок</text:span></text:span><text:span text:style-name="T23"> </text:span><text:span text:style-name="Основной_20_шрифт_20_абзаца"><text:span text:style-name="T23">в составе:<text:tab/></text:span></text:span><text:span text:style-name="Основной_20_шрифт_20_абзаца"><text:span text:style-name="T26">&lt;...&gt;</text:span></text:span><text:span text:style-name="Основной_20_шрифт_20_абзаца"><text:span text:style-name="T51">,</text:span></text:span><text:span text:style-name="T24"><text:tab/></text:span><text:span text:style-name="T25"><text:tab/></text:span></text:p>
      <text:p text:style-name="P36">при участии представителей: <text:span text:style-name="T71">&lt;...&gt;</text:span><text:span text:style-name="T14">,</text:span></text:p>
      <text:p text:style-name="P37"><text:span text:style-name="T19">рассмотрев жалобу </text:span><text:span text:style-name="T10">ООО «ЧОП «Броня» от 30.03.2017 № 79 на действия (бездействие) заказчика ПАО «Сбербанк России» при проведении электронного аукциона на право заключения договора на оказание услуг по обеспечению физической охраны объектов Чувашского отделения № 8613, Мордовского отделения № 8589, Владимирского отделения № 8611 и отделения Марий-Эл № 8614 для нужд Волго-Вятского банка ПАО «Сбербанк» <text:s text:c="26"/>(извещение № 31704681892)</text:span><text:span text:style-name="T19"> </text:span><text:span text:style-name="Основной_20_шрифт_20_абзаца"><text:span text:style-name="T20">в соответствии со статьей 18.1 Федерального закона от 26.07.2006 № 135-ФЗ <text:s/>«О защите конкуренции» <text:s/>(далее - </text:span></text:span><text:span text:style-name="Основной_20_шрифт_20_абзаца"><text:span text:style-name="T27">Закона о защите конкуренции)</text:span></text:span><text:span text:style-name="Основной_20_шрифт_20_абзаца"><text:span text:style-name="T28">,</text:span></text:span></text:p>
      <text:p text:style-name="P37"><text:span text:style-name="Основной_20_шрифт_20_абзаца"><text:span text:style-name="T28"/></text:span></text:p>
      <text:p text:style-name="P7">У С Т А Н О В И Л А:</text:p>
      <text:p text:style-name="P7"/>
      <text:p text:style-name="P26"><text:span text:style-name="Основной_20_шрифт_20_абзаца"><text:span text:style-name="T29">В ФАС России поступила жалоба </text:span></text:span><text:span text:style-name="Основной_20_шрифт_20_абзаца"><text:span text:style-name="T11">ООО «ЧОП «Броня» <text:s text:c="33"/>(далее - Заявитель) от 30.03.2017 № 79 (вх. от 03.04.2017 № 48732-ЭП/17) на действия (бездействие) заказчика ПАО «Сбербанк России» (далее — Заказчик) <text:s text:c="21"/>при проведении электронного аукциона на право заключения договора на оказание услуг по обеспечению физической охраны объектов Чувашского отделения № 8613, Мордовского отделения № 8589, Владимирского отделения № 8611 и отделения Марий-Эл № 8614 для нужд Волго-Вятского банка <text:s text:c="19"/>ПАО «Сбербанк» (извещение № 31704681892)</text:span></text:span><text:span text:style-name="Основной_20_шрифт_20_абзаца"><text:span text:style-name="T29"> (далее — Жалоба, Аукцион).</text:span>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<text:span text:style-name="Основной_20_шрифт_20_абзаца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/text:span><text:soft-page-break/><text:span text:style-name="Основной_20_шрифт_20_абзаца"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21"><text:span text:style-name="Основной_20_шрифт_20_абзаца"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</text:span><text:span text:style-name="Основной_20_шрифт_20_абзаца">§ 10а, Постановлением Наблюдательного совета ОАО «Сбербанк России» <text:s text:c="16"/>от 05.12.2011 №113 § 6а (далее – Положение о закупке).</text:span></text:p>
      <text:p text:style-name="P23"><text:span text:style-name="Основной_20_шрифт_20_абзаца"><text:span text:style-name="T20">В соответствии с частью 5 статьи 4 Закона о закупках при закупке</text:span></text:span><text:span text:style-name="Основной_20_шрифт_20_абзаца"><text:span text:style-name="T27"> <text:s/>в единой информационной системе (далее — ЕИС) размещается информация о </text:span></text:span><text:span text:style-name="Основной_20_шрифт_20_абзаца"><text:span text:style-name="T27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</text:span></text:span><text:span text:style-name="Основной_20_шрифт_20_абзаца"><text:span text:style-name="T12">ных частями 1</text:span></text:span><text:span text:style-name="Основной_20_шрифт_20_абзаца"><text:span text:style-name="T27">5 и 16 статьи 4 Закона о закупках.</text:span></text:span></text:p>
      <text:p text:style-name="P23"><text:span text:style-name="Основной_20_шрифт_20_абзаца"><text:span text:style-name="T27">19.01.2017 в ЕИС размещено</text:span></text:span><text:span text:style-name="Основной_20_шрифт_20_абзаца"><text:span text:style-name="T20"> извещение и документация о проведении <text:s/>Аукциона (далее – Извещение, Документация).</text:span></text:span></text:p>
      <text:p text:style-name="P22"><text:span text:style-name="Основной_20_шрифт_20_абзаца"><text:span text:style-name="T30">Из Жалобы следует, что при проведении Аукциона Заказчиком нарушены законные права и интересы Заявителя, поскольку Заказчиком принято неправомерное решение об отказе Заявителю в допуске к участию в Аукционе.</text:span></text:span></text:p>
      <text:p text:style-name="P25"><text:span text:style-name="Основной_20_шрифт_20_абзаца"><text:span text:style-name="T70">Представитель Заказчика с доводом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</text:span></text:span><text:span text:style-name="Основной_20_шрифт_20_абзаца">о закупке.</text:span></text:p>
      <text:p text:style-name="P25">Рассмотрев представленные материалы и выслушав пояснения представител<text:span text:style-name="T5">я</text:span> Заказчика, а также руководствуясь частью 17 статьи 18.1 Закона о защите конкуренции, Комиссия ФАС России установила следующее.</text:p>
      <text:p text:style-name="P27"><text:span text:style-name="Основной_20_шрифт_20_абзаца"><text:span text:style-name="T36">1. </text:span></text:span><text:span text:style-name="Основной_20_шрифт_20_абзаца"><text:span text:style-name="T3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27"><text:span text:style-name="Основной_20_шрифт_20_абзаца"><text:span text:style-name="T34">Аналогичный принцип закупочной деятельности Заказчика предусмотрен пунктом 1.2 Положения о закупке.</text:span></text:span></text:p>
      <text:p text:style-name="P27"><text:span text:style-name="Основной_20_шрифт_20_абзаца"><text:span text:style-name="T34">Согласно части 6 статьи 3 Закона о закупках,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oft-page-break/><text:span text:style-name="Основной_20_шрифт_20_абзаца"><text:span text:style-name="T34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7"><text:span text:style-name="Основной_20_шрифт_20_абзаца"><text:span text:style-name="T34">В соответствии с протоколом заседания конкурсной комиссии от 24.03.2017 № 11 Заявителю отказано в допуске на участие в Аукционе по причине наличия негативной информации в отношении деловой репутации Заявителя.</text:span></text:span></text:p>
      <text:p text:style-name="P27"><text:span text:style-name="Основной_20_шрифт_20_абзаца"><text:span text:style-name="T34">Пунктом 2.1 Документации установлено, в том числе следующее </text:span></text:span><text:span text:style-name="Основной_20_шрифт_20_абзаца"><text:span text:style-name="T34">требование к участникам Аукциона:</text:span></text:span></text:p>
      <text:list xml:id="list1611534929820788964" text:style-name="L1">
        <text:list-item>
          <text:p text:style-name="P49"><text:span text:style-name="Основной_20_шрифт_20_абзаца"><text:span text:style-name="T56">отсутствие информации о возбуждении уголовного дела правоохранительными и судебными органами в отношении руководителей Участника на предмет установления в их действиях уголовно наказуемых деяний на момент рассмотрения заявки;</text:span></text:span></text:p>
        </text:list-item>
        <text:list-item>
          <text:p text:style-name="P49"><text:span text:style-name="Основной_20_шрифт_20_абзаца"><text:span text:style-name="T56">отсутствие у физического лица (его представителя) либо у руководителя, членов коллегиального исполнительного органа или главного бухгалтера юридического лица судимости за преступления в сфере экономики (за исключением лиц, у которых такая судимость погашена или снята), а также неприменение в отношении указанных физических лиц наказания виде лишения права занимать определенные должности или заниматься определенной деятельностью, которые связаны с поставкой товара, выполнением работы, оказанием услуги, являющихся объектом осуществляемой закупки и административного наказания в виде дисквалификации.</text:span></text:span></text:p>
        </text:list-item>
      </text:list>
      <text:p text:style-name="P27"><text:span text:style-name="Основной_20_шрифт_20_абзаца"><text:span text:style-name="T34">На заседании Комиссии ФАС России представитель Заказчика представил материалы и сообщил, что в ходе оценки заявок участников Аукциона по лоту № 1 установлено, что Шакулов А.Е. при осуществлении профессиональных обязанностей директора ООО «ЧОП «Броня» привлекался к уголовной ответственности за совершение преступлений Уголовным кодексом Российской Федерации, в связи с чем Заказчиком принято решение об отклонении заявки Заявителя. </text:span></text:span></text:p>
      <text:p text:style-name="P27"><text:span text:style-name="Основной_20_шрифт_20_абзаца"><text:span text:style-name="T34">Вместе с тем, на заседании Комиссии ФАС России представитель Заявителя сообщил, что на момент подачи заявки вышеуказанный гражданин Шакулов А.Е. не являлся руководителем ООО «ЧОП «Броня».</text:span></text:span></text:p>
      <text:p text:style-name="P27"><text:span text:style-name="Основной_20_шрифт_20_абзаца"><text:span text:style-name="T34">Согласно пункту 4.4 Документации основанием для отклонения заявки участника Аукциона является, в том числе наличие негативной информации <text:s/>в отношении деловой репутации участника Аукциона.</text:span></text:span></text:p>
      <text:p text:style-name="P27"><text:span text:style-name="Основной_20_шрифт_20_абзаца"><text:span text:style-name="T34">Вместе с тем, установление указанных требований в качестве обязательных требований к участникам Аукциона ограничивает количество участников Аукциона, поскольку несоответствие указанным требованиям, относящимся к деловой репутации перед Заказчиком, не подтверждает </text:span></text:span><text:soft-page-break/><text:span text:style-name="Основной_20_шрифт_20_абзаца"><text:span text:style-name="T34">невозможность участника закупки исполнять обязательства по договору.</text:span></text:span></text:p>
      <text:p text:style-name="P33"><text:span text:style-name="Основной_20_шрифт_20_абзаца"><text:span text:style-name="T54">Таким образом</text:span></text:span><text:span text:style-name="Основной_20_шрифт_20_абзаца"><text:span text:style-name="T41">, Комиссия ФАС России приходит к выводу, что </text:span></text:span><text:span text:style-name="Основной_20_шрифт_20_абзаца"><text:span text:style-name="T44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, ограничивает количество участников закупки</text:span></text:span><text:span text:style-name="Основной_20_шрифт_20_абзаца"><text:span text:style-name="T41"> и противоречит </text:span></text:span><text:span text:style-name="Основной_20_шрифт_20_абзаца"><text:span text:style-name="T40">пункту 1.2 Положения о закупке, </text:span></text:span><text:span text:style-name="Основной_20_шрифт_20_абзаца"><text:span text:style-name="T41">пункту 2 части 1 статьи 3 Закона о закупках, что нарушает требования части 1 статьи 2, части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38"><text:span text:style-name="Основной_20_шрифт_20_абзаца"><text:span text:style-name="T42">Кроме того, в рамках рассмотрения Жалобы Заявителя Комиссией <text:s text:c="15"/>ФАС России в действиях Заказчика выявлены следующие нарушения.</text:span></text:span></text:p>
      <text:p text:style-name="P38"><text:span text:style-name="Основной_20_шрифт_20_абзаца"><text:span text:style-name="T42">2. </text:span></text:span><text:span text:style-name="Основной_20_шрифт_20_абзаца"><text:span text:style-name="T37">Пунктом 2.1 Документации следует, что участники должны соответствовать, <text:s/>в том числе, следующим требованиям:</text:span></text:span><text:span text:style-name="Основной_20_шрифт_20_абзаца"><text:span text:style-name="T42"> </text:span></text:span></text:p>
      <text:list xml:id="list6136738773187953987" text:style-name="L2">
        <text:list-item>
          <text:p text:style-name="P51">отсутствие фактов предъявления к ПАО «Сбербанк России» претензий со стороны контролирующих, правоохранительных, фискальных, надзорных и судебных органов (в т.ч., возбуждение судебных, административных, уголовных и иных дел; выдача решений, предписаний, представлений и иных актов государственного реагирования) в отношении правомерности пользования Банком продукции/товаров, ранее поставленных участником;</text:p>
        </text:list-item>
        <text:list-item>
          <text:p text:style-name="P55">отсутствие случаев предоставления участником Аукциона в Банк при проведении закупочных процедур недостоверной информации и/или фиктивных документов в течение 2 (двух) лет, предшествующих дате объявления закупки;</text:p>
        </text:list-item>
        <text:list-item>
          <text:p text:style-name="P55">отсутствие у участника Аукциона просроченной задолженности перед ПАО «Сбербанк» (более 30 календарных дней) на момент рассмотрения заявки.</text:p>
        </text:list-item>
      </text:list>
      <text:list xml:id="list4476385747514572091" text:style-name="L3">
        <text:list-item>
          <text:p text:style-name="P56">отсутствие текущей просроченной задолженности или фактов просрочки в прошлом сроком свыше 5 дней по кредитам Банка и прочих коммерческих банков при наличии ссудной задолженности в течение последних 180 дней (подтвердить документально, вложить в группу № 2);</text:p>
        </text:list-item>
        <text:list-item>
          <text:p text:style-name="P57">отсутствие текущей картотеки просроченных неоплаченных расчетных документов, выставленных к банковским счетам контрагента в размере более 25% от годовой выручки или продолжительностью более 30 календарных дней (подтвердить документально, вложить в группу № 2);</text:p>
        </text:list-item>
        <text:list-item>
          <text:p text:style-name="P57">отсутствие просроченной кредиторской задолженности или иных обязательств со сроком неисполнения более 3-х месяцев в совокупном объеме, превышающем 100 тыс. руб. (подтвердить документально, вложить в группу <text:s text:c="12"/>№ 2);</text:p>
        </text:list-item>
        <text:list-item>
          <text:p text:style-name="P53"><text:soft-page-break/>отсутствие просроченной задолженности по налогам, сборам и платежам в бюджеты (подтвердить документально, вложить в группу № 2).</text:p>
        </text:list-item>
      </text:list>
      <text:p text:style-name="P27"><text:span text:style-name="T49">Вместе с тем, установление указанных требований в качестве обязательных требований к участникам Аукциона ограничивает круг участников Аукциона, поскольку </text:span><text:span text:style-name="Основной_20_шрифт_20_абзаца"><text:span text:style-name="T43">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.</text:span></text:span></text:p>
      <text:p text:style-name="P38"><text:span text:style-name="Основной_20_шрифт_20_абзаца"><text:span text:style-name="T59">Учитывая изложенное, действия Заказчика, установившего <text:s text:c="31"/>в Документации указанные требование, ограничивают количество участников Ауциона, что </text:span></text:span><text:span text:style-name="Основной_20_шрифт_20_абзаца"><text:span text:style-name="T60">противоречит пункту 2 части 1 статьи 3 Закона о закупках, </text:span></text:span><text:span text:style-name="Основной_20_шрифт_20_абзаца"><text:span text:style-name="T61">пункту </text:span></text:span><text:span text:style-name="Основной_20_шрифт_20_абзаца"><text:span text:style-name="T61">1.2 Положения о закупке</text:span></text:span><text:span text:style-name="Основной_20_шрифт_20_абзаца"><text:span text:style-name="T60"> </text:span></text:span><text:span text:style-name="Основной_20_шрифт_20_абзаца"><text:span text:style-name="T64">и нарушает </text:span></text:span><text:span text:style-name="Основной_20_шрифт_20_абзаца"><text:span text:style-name="T60">требования </text:span></text:span><text:span text:style-name="Основной_20_шрифт_20_абзаца"><text:span text:style-name="T64">част</text:span></text:span><text:span text:style-name="Основной_20_шрифт_20_абзаца"><text:span text:style-name="T60">и</text:span></text:span><text:span text:style-name="Основной_20_шрифт_20_абзаца"><text:span text:style-name="T64"> 1 статьи 2 Закона о закупках.</text:span></text:span></text:p>
      <text:list xml:id="list5631151659489611941" text:style-name="L4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42">Пунктами 2.2 Документации установлены, в том числе следующие требования к участникам закупки:</text:span></text:span></text:p>
                </text:list-item>
              </text:list>
            </text:list-item>
          </text:list>
        </text:list-item>
      </text:list>
      <text:list xml:id="list4308042874080959840" text:style-name="L5">
        <text:list-item>
          <text:p text:style-name="P45"><text:span text:style-name="Основной_20_шрифт_20_абзаца"><text:span text:style-name="T42">Наличие системы взаимодействия с дежурными частями органов внутренних дел и другими оперативными службами ( Письмо – гарантия участника Аукциона);</text:span></text:span></text:p>
        </text:list-item>
        <text:list-item>
          <text:p text:style-name="P45"><text:span text:style-name="Основной_20_шрифт_20_абзаца"><text:span text:style-name="T42">Наличие многоступенчатой системы контроля за несением службы на постах. (Например, 1-я ступень – контроль через центральные посты охраны предприятия не реже 1 раза в 2 часа, 2-я ступень – начальник дежурной смены не реже 1 раза в сутки, 3-я ступень – начальник отдела охраны не реже 1 раза в неделю, и т.д. Подтверждается гарантийным письмом участника с описанием системы контроля);</text:span></text:span></text:p>
        </text:list-item>
        <text:list-item>
          <text:p text:style-name="P58"><text:span text:style-name="Основной_20_шрифт_20_абзаца"><text:span text:style-name="T42">Наличие у поставщика квалифицированного персонала, необходимого для выполнения обязательств по договору (лицензии, разрешения на охранную деятельность для негосударственных структур). (Скан копия лицензии, разрешения на охранную деятельность для негосударственных структур. Для Лота № 3- не менее 50 человек (подтвердить гарантийным письмом);</text:span></text:span></text:p>
        </text:list-item>
        <text:list-item>
          <text:p text:style-name="P59">Наличие у поставщика (в собственности или аренде) автотранспорта, техники и оборудования, необходимых для выполнения обязательств по договору. ( Письмо – гарантия участника аукциона);</text:p>
        </text:list-item>
        <text:list-item>
          <text:p text:style-name="P59">Наличие огнестрельного оружия и комнаты хранения оружия (Подтверждается предоставлением копии РХИ со списком номерного оружия, заверенного руководителем)<text:span text:style-name="T71">;</text:span></text:p>
        </text:list-item>
        <text:list-item>
          <text:p text:style-name="P59">Наличие у охранников удостоверения частного охранника, личной карточки охранника (По Лоту № 3).( Подтверждается гарантийным письмом участника.);</text:p>
        </text:list-item>
        <text:list-item>
          <text:p text:style-name="P59">Наличие собственной круглосуточной дежурной (диспетчерской) службы охранного предприятия на территории Владимирской области (По Лоту № 3). (Подтверждается гарантийным письмом участника);</text:p>
        </text:list-item>
        <text:list-item>
          <text:p text:style-name="P59"><text:soft-page-break/>Наличие материально-технической базы на территории Владимирской области (По Лоту № 3). (Подтверждается гарантийным письмом участника);</text:p>
        </text:list-item>
        <text:list-item>
          <text:p text:style-name="P59">Необходимое количество сотрудников 4 и 6 разряда, состоящих в постоянных трудовых отношениях (по основному месту работы) с охраняющей организацией- не менее 16 человек. ( По Лоту № 4). (Подтверждается выпиской из Унифицированной формы № Т-3 «Штатное расписание», столбца с 1 по 4 включительно, заверенной подписью руководителя и печатью организации; копиями трудовых книжек/трудовых договоров; удостоверениями охранников, имеющих разрешение на ношение и использование оружия.).</text:p>
        </text:list-item>
      </text:list>
      <text:p text:style-name="P30"><text:span text:style-name="Основной_20_шрифт_20_абзаца"><text:span text:style-name="T50">Вместе с тем, отсутствие у участника на момент подачи заявки указанных производственных мощностей, оборудования, квалифицированного персонала, договоров и подтверждающих документов, указанных в пункте 2.2 Документации, не влияет на возможность надлежащего исполнения таким участником обязательств по договору, заключаемому по результатам Аукциона, поскольку такие производственные мощности, оборудование и персонал могут быть привлечены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Аукционе.</text:span></text:span></text:p>
      <text:p text:style-name="P39"><text:span text:style-name="Основной_20_шрифт_20_абзаца"><text:span text:style-name="T65">Таким образом, действия Заказчика, установившего в Документации указанные требование, ограничивают количество участников Аукциона, что </text:span></text:span><text:span text:style-name="Основной_20_шрифт_20_абзаца"><text:span text:style-name="T66">противоречит пункту 2 части 1 статьи 3 Закона о закупках, </text:span></text:span><text:span text:style-name="Основной_20_шрифт_20_абзаца"><text:span text:style-name="T67">пункту 1.2 Положения о закупке</text:span></text:span><text:span text:style-name="Основной_20_шрифт_20_абзаца"><text:span text:style-name="T66"> </text:span></text:span><text:span text:style-name="Основной_20_шрифт_20_абзаца"><text:span text:style-name="T68">и нарушает </text:span></text:span><text:span text:style-name="Основной_20_шрифт_20_абзаца"><text:span text:style-name="T66">требования </text:span></text:span><text:span text:style-name="Основной_20_шрифт_20_абзаца"><text:span text:style-name="T68">част</text:span></text:span><text:span text:style-name="Основной_20_шрифт_20_абзаца"><text:span text:style-name="T66">и</text:span></text:span><text:span text:style-name="Основной_20_шрифт_20_абзаца"><text:span text:style-name="T68"> 1 статьи 2 Закона о закупках.</text:span></text:span></text:p>
      <text:list xml:id="list2855382458411639114" text:style-name="L6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50">Пунктами 2.2.7 и 2.2.8 Документации установлены следующие требования к участникам Аукциона:</text:span></text:span></text:p>
                </text:list-item>
              </text:list>
            </text:list-item>
          </text:list>
        </text:list-item>
      </text:list>
      <text:list xml:id="list860708277902261660" text:style-name="L7">
        <text:list-item>
          <text:p text:style-name="P50"><text:span text:style-name="Основной_20_шрифт_20_абзаца"><text:span text:style-name="T47">Наличие опыта работы в сфере оказания услуг физической охраны не менее 2 (двух) лет. (Подтверждается выпиской из ЕГРЮЛ);</text:span></text:span></text:p>
        </text:list-item>
        <text:list-item>
          <text:p text:style-name="P50"><text:span text:style-name="Основной_20_шрифт_20_абзаца"><text:span text:style-name="T47">Количество объектов, охраняемых физическими постами охраны: по Лоту1 – не менее 10 объектов, по Лоту №3 – не менее 50 объектов (Подтверждается гарантийным письмом участника со ссылками на действующие договоры с собственниками).</text:span></text:span></text:p>
        </text:list-item>
      </text:list>
      <text:p text:style-name="P34"><text:span text:style-name="Основной_20_шрифт_20_абзаца"><text:span text:style-name="T55">Согласно пункту 32 части 1 статьи 12 Федерального закона от 04.05.2011 № 99-ФЗ « О лицензировании отдельных видов деятельности» лицензированию подлежит частная охранная деятельность. </text:span></text:span></text:p>
      <text:p text:style-name="P34"><text:span text:style-name="Основной_20_шрифт_20_абзаца"><text:span text:style-name="T55">Следовательно, учитывая, что оказание услуг по предмету Аукциона является лицензируемым видом деятельности и в соответствии с пунктом 2.2 Документации участники в составе заявки на участие в Аукционе представляют копию указанной лицензии, требование о подтверждении наличия опыта работ по предмету Аукциона является избыточным, поскольку отсутствие или недостаточность опыта оказания работ по предмету Аукциона не является </text:span></text:span><text:soft-page-break/><text:span text:style-name="Основной_20_шрифт_20_абзаца"><text:span text:style-name="T55">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28"><text:span text:style-name="Основной_20_шрифт_20_абзаца"><text:span text:style-name="T57">Таким образом, действия Заказчика, установившего требование о наличии у участников Аукциона опыта оказания услуг, ограничивают количество участников закупки, </text:span></text:span><text:span text:style-name="Основной_20_шрифт_20_абзаца"><text:span text:style-name="T58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39"> </text:span></text:span></text:p>
      <text:p text:style-name="P24"><text:span text:style-name="Основной_20_шрифт_20_абзаца"><text:span text:style-name="T4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9"><text:span text:style-name="Основной_20_шрифт_20_абзаца"><text:span text:style-name="T53"/></text:span></text:p>
      <text:p text:style-name="P9"><text:span text:style-name="Основной_20_шрифт_20_абзаца"><text:span text:style-name="T53">РЕШИЛА</text:span></text:span><text:span text:style-name="Основной_20_шрифт_20_абзаца"><text:span text:style-name="T52">:</text:span></text:span></text:p>
      <text:p text:style-name="P9"><text:span text:style-name="Основной_20_шрифт_20_абзаца"><text:span text:style-name="T52"/></text:span></text:p>
      <text:p text:style-name="P19"><text:span text:style-name="Основной_20_шрифт_20_абзаца"><text:span text:style-name="T38"><text:tab/>1. Признать жалобу </text:span></text:span><text:span text:style-name="Основной_20_шрифт_20_абзаца"><text:span text:style-name="T69">ООО «ЧОП «Броня» от 30.03.2017 № 79 на действия (бездействие) заказчика ПАО «Сбербанк России» при проведении электронного аукциона на право заключения договора на оказание услуг по обеспечению физической охраны объектов Чувашского отделения №8613, Мордовского отделения №8589, Владимирского отделения №8611 и отделения Марий-Эл №8614 для нужд Волго-Вятского банка ПАО «Сбербанк» <text:s text:c="26"/>(извещение № 31704681892)</text:span></text:span><text:span text:style-name="Основной_20_шрифт_20_абзаца"><text:span text:style-name="T45"> </text:span></text:span><text:span text:style-name="Основной_20_шрифт_20_абзаца"><text:span text:style-name="T38">обоснованной.</text:span></text:span></text:p>
      <text:list xml:id="list3178301280513038869" text:style-name="L8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38">Признать в действиях ПАО «Сбербанк России» нарушения части <text:s text:c="13"/>1 статьи 2, часть 6 статьи 3 Федерального закона от 18.07.2011 <text:s/>№ 223-ФЗ <text:s text:c="11"/>«О закупках товаров, работ, услуг отдельными видами юридических </text:span></text:span><text:span text:style-name="Основной_20_шрифт_20_абзаца"><text:span text:style-name="T46">лиц».</text:span></text:span></text:p>
                </text:list-item>
                <text:list-item>
                  <text:p text:style-name="P54"><text:span text:style-name="Основной_20_шрифт_20_абзаца"><text:span text:style-name="T46">Передать соответствующему должностному лицу Управления контроля размещения государственного заказа ФАС России материалы дела <text:s text:c="14"/>от 11.04.2017 № 223ФЗ-310/17 для рассмотрения вопроса о возбуждении дела <text:s text:c="13"/>об административном правонарушении.</text:span></text:span></text:p>
                </text:list-item>
                <text:list-item>
                  <text:p text:style-name="P54"><text:span text:style-name="Основной_20_шрифт_20_абзаца"><text:span text:style-name="T46">Выдать ПАО «Сбербанк России» о</text:span></text:span><text:span text:style-name="Основной_20_шрифт_20_абзаца"><text:span text:style-name="T62">бязательное к исполнению предписание, направленное на устранение </text:span></text:span><text:span text:style-name="Основной_20_шрифт_20_абзаца"><text:span text:style-name="T46">выявленных <text:s/>нарушений не выдавать, поскольку закупка отменена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48">Решение может быть обжаловано в арбитражный суд в течение трех месяцев со дня его вынесения.</text:span></text:span></text:p>
      <text:p text:style-name="P4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74F1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99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39903(1) </text:p></draw:text-box></draw:frame><draw:frame draw:style-name="Mfr2" draw:name="SpdBarcode" text:anchor-type="paragraph" svg:x="0cm" svg:width="3.6cm" svg:height="0.78cm" draw:z-index="7"><draw:image xlink:href="Pictures/10000201000000780000001A0774F1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4T12:56:20.35</meta:creation-date>
    <meta:generator>OpenOffice.org/3.4.1$Win32 OpenOffice.org_project/341m1$Build-9593</meta:generator>
    <dc:date>2017-04-18T15:18:54.10</dc:date>
    <meta:print-date>2017-04-18T09:44:24.44</meta:print-date>
    <meta:document-statistic meta:table-count="0" meta:image-count="1" meta:object-count="0" meta:page-count="7" meta:paragraph-count="67" meta:word-count="2142" meta:character-count="16735"/>
    <meta:user-defined meta:name="Поле 1"/>
    <meta:user-defined meta:name="Поле 2"/>
    <meta:user-defined meta:name="Поле 3"/>
    <meta:user-defined meta:name="Поле 4"/>
  </office:meta>
</office:document-meta>
</file>