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E41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, serif" svg:font-family="'Times New Roman , serif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.101cm" fo:line-height="0.52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style:text-underline-style="none" fo:background-color="#ffffff" style:font-name-asian="Arial1" style:font-size-asian="14pt" style:font-name-complex="Arial1" style:font-size-complex="14pt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61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64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65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66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.123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.1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text-align="justify" style:justify-single-word="false" fo:text-indent="0.63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.123cm" fo:margin-top="0.101cm" fo:margin-bottom="0.101cm" fo:text-align="justify" style:justify-single-word="false" fo:text-indent="1.251cm" style:auto-text-indent="false"/>
    </style:style>
    <style:style style:name="P74" style:family="paragraph" style:parent-style-name="Text_20_body">
      <style:paragraph-properties fo:margin-left="0cm" fo:margin-right="0.026cm" fo:margin-top="0.101cm" fo:margin-bottom="0.101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9.603cm" fo:margin-right="0cm" fo:margin-top="0cm" fo:margin-bottom="0.101cm" fo:line-height="100%" fo:text-indent="0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78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8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82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3">
      <style:paragraph-properties fo:margin-left="-0.026cm" fo:margin-right="0cm" fo:margin-top="0.101cm" fo:margin-bottom="0.101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Text_20_body" style:list-style-name="L4">
      <style:paragraph-properties fo:margin-left="0cm" fo:margin-right="0cm" fo:text-align="justify" style:justify-single-word="false" fo:text-indent="0.63cm" style:auto-text-indent="false"/>
      <style:text-properties fo:font-size="14pt" style:font-size-asian="14pt" style:font-size-complex="14pt"/>
    </style:style>
    <style:style style:name="P86" style:family="paragraph" style:parent-style-name="Text_20_body">
      <style:paragraph-properties fo:margin-top="0.101cm" fo:margin-bottom="0.101cm"/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Times New Roman CYR" style:font-name-complex="Times New Roman CYR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Arial1" style:language-asian="ru" style:country-asian="RU" style:font-name-complex="Arial1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Arial" style:language-asian="ru" style:country-asian="RU" style:font-name-complex="Ari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background-color="#ffffff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fo:letter-spacing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Arial" style:language-asian="ru" style:country-asian="RU" style:font-name-complex="Ari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Times New Roman3" style:language-asian="ru" style:country-asian="RU" style:font-name-complex="Times New Roman3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fo:background-color="transparent" style:font-name-asian="Arial1" style:language-asian="ru" style:country-asian="RU" style:font-name-complex="Arial1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fo:background-color="transparent" style:font-name-asian="Times New Roman3" style:language-asian="ru" style:country-asian="RU" style:font-name-complex="Times New Roman3"/>
    </style:style>
    <style:style style:name="T35" style:family="text">
      <style:text-properties fo:font-variant="normal" fo:text-transform="none"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font-name="Times New Roman1" fo:font-weight="normal"/>
    </style:style>
    <style:style style:name="T40" style:family="text">
      <style:text-properties fo:font-variant="normal" fo:text-transform="none" style:font-name="Times New Roman1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background-color="#ffffff"/>
    </style:style>
    <style:style style:name="T43" style:family="text">
      <style:text-properties fo:color="#000000" style:font-name="Times New Roman" fo:background-color="#ffffff" style:font-name-asian="Segoe Print" style:font-name-complex="Segoe Print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1" style:family="text">
      <style:text-properties fo:color="#000000" style:font-name="Times New Roman" fo:font-size="14pt" style:font-size-asian="14pt" style:font-size-complex="14pt"/>
    </style:style>
    <style:style style:name="T52" style:family="text">
      <style:text-properties fo:color="#000000" style:font-name="Times New Roman" fo:font-size="14pt" fo:language="en" fo:country="US" style:font-size-asian="14pt" style:font-size-complex="14pt"/>
    </style:style>
    <style:style style:name="T5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56" style:family="text">
      <style:text-properties fo:color="#000000" style:text-line-through-style="none" style:text-position="0% 100%" style:font-name="Times New Roman , serif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style:text-position="-33% 80%" style:font-name="Times New Roman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style:font-name="Times New Roman1"/>
    </style:style>
    <style:style style:name="T60" style:family="text">
      <style:text-properties fo:color="#000000" style:font-name="Times New Roman1" fo:font-size="14pt" style:font-size-asian="14pt" style:font-size-complex="14pt"/>
    </style:style>
    <style:style style:name="T61" style:family="text">
      <style:text-properties fo:color="#000000" style:font-name="Times New Roman1" fo:font-weight="normal" style:font-weight-asian="normal" style:font-weight-complex="normal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64" style:family="text">
      <style:text-properties fo:color="#000000" style:text-position="33% 80%" style:font-name="Times New Roman1"/>
    </style:style>
    <style:style style:name="T65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8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9" style:family="text">
      <style:text-properties style:use-window-font-color="true" style:font-name="Times New Roman" fo:language="ru" fo:country="RU" fo:font-style="normal" style:font-name-asian="Times New Roman3" style:font-style-asian="normal" style:font-name-complex="Times New Roman3" style:font-style-complex="normal"/>
    </style:style>
    <style:style style:name="T70" style:family="text">
      <style:text-properties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4" style:family="text">
      <style:text-properties style:use-window-font-color="true" style:font-name="Times New Roman1" fo:language="ru" fo:country="RU" style:font-name-asian="Times New Roman3" style:font-name-complex="Times New Roman3"/>
    </style:style>
    <style:style style:name="T75" style:family="text">
      <style:text-properties style:use-window-font-color="true" style:font-name="Times New Roman3" fo:language="ru" fo:country="RU" fo:font-style="normal" style:font-name-asian="Times New Roman3" style:font-style-asian="normal" style:font-name-complex="Times New Roman3" style:font-style-complex="normal"/>
    </style:style>
    <style:style style:name="T76" style:family="text">
      <style:text-properties style:use-window-font-color="true" fo:language="ru" fo:country="RU" style:text-underline-style="none" fo:background-color="transparent" style:font-name-asian="TimesNewRomanPSMT" style:font-name-complex="TimesNewRomanPSMT"/>
    </style:style>
    <style:style style:name="T77" style:family="text">
      <style:text-properties fo:background-color="#ffffff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style="normal" style:font-style-asian="normal" style:font-style-complex="normal"/>
    </style:style>
    <style:style style:name="T80" style:family="text">
      <style:text-properties fo:background-color="transparent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background-color="transparent"/>
    </style:style>
    <style:style style:name="T8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Times New Roman" fo:font-style="normal" style:font-style-asian="normal" style:font-style-complex="normal"/>
    </style:style>
    <style:style style:name="T88" style:family="text">
      <style:text-properties style:font-name="Times New Roman" fo:language="ru" fo:country="RU" fo:font-style="normal" style:font-style-asian="normal" style:font-style-complex="normal"/>
    </style:style>
    <style:style style:name="T89" style:family="text">
      <style:text-properties fo:language="ru" fo:country="RU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text-position="-33% 80%"/>
    </style:style>
    <style:style style:name="T92" style:family="text">
      <style:text-properties style:text-position="-33% 80%" fo:language="en" fo:country="US"/>
    </style:style>
    <style:style style:name="T93" style:family="text">
      <style:text-properties fo:language="en" fo:country="US"/>
    </style:style>
    <style:style style:name="T94" style:family="text">
      <style:text-properties style:font-name="Symbol"/>
    </style:style>
    <style:style style:name="T95" style:family="text">
      <style:text-properties style:font-name="Times New Roman1"/>
    </style:style>
    <style:style style:name="T96" style:family="text">
      <style:text-properties style:font-name="Times New Roman1" fo:font-size="14pt" style:font-size-asian="14pt" style:font-size-complex="14pt"/>
    </style:style>
    <style:style style:name="T9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8" style:family="text">
      <style:text-properties style:font-name="Times New Roman1" fo:font-weight="normal"/>
    </style:style>
    <style:style style:name="T99" style:family="text">
      <style:text-properties style:font-name="Times New Roman1" style:text-underline-style="solid" style:text-underline-width="auto" style:text-underline-color="font-color"/>
    </style:style>
    <style:style style:name="T100" style:family="text">
      <style:text-properties style:font-name="Times New Roman1" style:text-underline-style="none"/>
    </style:style>
    <style:style style:name="T10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font-style="normal" fo:font-weight="normal" style:font-style-asian="normal" style:font-style-complex="normal"/>
    </style:style>
    <style:style style:name="T103" style:family="text">
      <style:text-properties style:font-name="Times New Roman1" fo:language="ru" fo:country="RU"/>
    </style:style>
    <style:style style:name="T104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74232-2ef9-4e8e-adc5-fe53356445f9" text:name="BossProviderVariable"/>
      </text:user-field-decls>
      <text:p text:style-name="P78"/>
      <text:p text:style-name="P15">РЕШЕНИЕ № 223ФЗ-306/16</text:p>
      <text:p text:style-name="P15">по результатам рассмотрения жалобы <text:span text:style-name="T65">ЗАО «МНК-Групп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8"/>«О закупках товаров, работ, услуг отдельными видами юридических лиц»</text:p>
      <text:p text:style-name="P15"/>
      <text:p text:style-name="P12">11.04.2017 <text:s text:c="105"/>Москва</text:p>
      <text:p text:style-name="P77"><text:span text:style-name="T51"><text:tab/>Комиссия Федеральной антимонопольной службы по контролю в сфере закупок в составе: <text:s/></text:span><text:span text:style-name="T52">&lt;...&gt;</text:span><text:span text:style-name="Основной_20_шрифт_20_абзаца"><text:span text:style-name="T68">,</text:span></text:span></text:p>
      <text:p text:style-name="P19">при участии представителей: <text:span text:style-name="T93">&lt;...&gt;</text:span><text:span text:style-name="T80">, </text:span></text:p>
      <text:p text:style-name="P19"><text:span text:style-name="T80">рассмотрев жалобу </text:span><text:span text:style-name="T73">ЗАО «МНК-Групп» от 28.03.2017 № 69 на действия (бездействие) заказчика 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 <text:s text:c="24"/></text:span><text:span text:style-name="T82"><text:s/></text:span>в соответствии со статьей 18.1 Федерального закона от 26.07.2006 № 135-ФЗ <text:s text:c="4"/>«О защите конкуренции» (далее<text:span text:style-name="T80"> – </text:span>Закон о защите конкуренции),</text:p>
      <text:p text:style-name="P4">У С Т А Н О В И Л А:</text:p>
      <text:p text:style-name="P25">В ФАС России поступила жалоба <text:span text:style-name="T76">ЗАО «МНК-Групп» (далее - Заявитель) от 28.03.2017 № 69 (вх. от 29.03.2017 № 46112/17) на действия (бездействие) заказчика АО ИК «АСЭ» (далее - Заказчик), организатора АО «Атомкомплект» 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<text:s/>(извещение <text:s text:c="13"/>№ 31704674340)</text:span> (далее – Жалоба, Конкурс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Единым <text:soft-page-break/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5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5"><text:s/><text:span text:style-name="T89">В</text:span> ЕИС 17.01.2017 размещено извещение и документация о проведении Конкурса (далее – Извещение, Документация).</text:p>
      <text:p text:style-name="P25">Из Жалобы Заявителя следует, что его права и законные интересы нарушены Заказчиком, Организатором, а именно:</text:p>
      <text:list xml:id="list7188271797023960957" text:style-name="L1">
        <text:list-item>
          <text:list>
            <text:list-item>
              <text:list>
                <text:list-item>
                  <text:p text:style-name="P79"><text:span text:style-name="T48">В Документации</text:span><text:span text:style-name="T60"> неправомерно установлено требование о наличии у участников Конкурса на момент подачи заявки лицензии (включая условия её действия) Федеральной службы по экологическому, технологическому и атомному надзору на сооружение ядерных установок (атомных станций, блоков атомных станций).</text:span></text:p>
                </text:list-item>
                <text:list-item>
                  <text:p text:style-name="P80">В Документации неправомерно установлено требование к участникам Конкурса о наличии опыта выполнения работ в рамках заключенных договоров по строительству и/или реконструкции и/или капитальному ремонт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оссийской Федерации к особо опасным, технически сложным объектам и/или к уникальным объектам завершенные в 2014-2017 гг. строительно-монтажные работы на общую сумму не менее 731 857 000,00 руб. без НДС.</text:p>
                </text:list-item>
                <text:list-item>
                  <text:p text:style-name="P81">В составе Документации отсутствует проектно-сметная документация, в Техническом задании Документации не учтена стоимость песка в объеме 1986,6 м.куб, что является занижением сметной стоимости работ, предлагаемых к выполнению по итогам Конкурса, а также <text:s/>Заказчик установил избыточные требование о наличии у участника СРО на конкретные виды работ.</text:p>
                </text:list-item>
                <text:list-item>
                  <text:p text:style-name="P81">В Документации отсутствует порядок формирования НМЦ.</text:p>
                </text:list-item>
                <text:list-item>
                  <text:p text:style-name="P81"><text:soft-page-break/>Заказчиком неправомерно установлены требования в Документации о наличии у участников закупки и субподрядчиков МТР и кадровых ресурсов.</text:p>
                </text:list-item>
                <text:list-item>
                  <text:p text:style-name="P81">Заказчиком установлен ненадлежащим образом порядок оценки заявок.</text:p>
                </text:list-item>
                <text:list-item>
                  <text:p text:style-name="P81">Заказчиком неправомерно установлено требование в Документации о том, что участник конкурса должен выполнить собственными силами не менее 60% от общего объема выполняемых по договору строительно-монтажных работ (в денежном выражении от общей стоимости договора). </text:p>
                </text:list-item>
                <text:list-item>
                  <text:p text:style-name="P83">В Документации неправомерно установлены требования к гарантийному сроку на выполнения работ.</text:p>
                </text:list-item>
                <text:list-item>
                  <text:p text:style-name="P81">Заказчиком, неправомерно установлено требование в проекте договора о том, что при проведении совместных работ с использованием сведений, составляющих государственную тайну, субподрядчик обязан обеспечить своими силами и средствами наличие у субподрядчика лицензии ФСБ России на право осуществления работ, связанных с использованием сведений, составляющих государственную тайну.</text:p>
                </text:list-item>
                <text:list-item>
                  <text:p text:style-name="P81"><text:span text:style-name="Основной_20_шрифт_20_абзаца"><text:span text:style-name="T10">Заказчиком в проекте договора Документации установлены несоразмерные</text:span></text:span><text:span text:style-name="Основной_20_шрифт_20_абзаца"><text:span text:style-name="T30"> условия об ответственности подрядчика за неисполнение условий договора.</text:span></text:span></text:p>
                </text:list-item>
                <text:list-item>
                  <text:p text:style-name="P81">Заказчиком в Документации неправомерно установлено требование о том, что субподрядчик должен застраховать за счет средств субподрядчика ответственность за причинение вреда при производстве работ по Договору жизни и здоровью работников и третьих лиц на страховую сумму не менее 1 (одного) миллиона рублей на каждого из застрахованных лиц.</text:p>
                </text:list-item>
                <text:list-item>
                  <text:p text:style-name="P81">Заказчиком неправомерно установлено требование в проекте договора о том, что все споры, разногласия, подлежат разрешению в третейском суде.</text:p>
                </text:list-item>
                <text:list-item>
                  <text:p text:style-name="P81">Заказчиком неправомерно установлено требование в проекте договора о том, что работники субподрядчика, выполняющие работы по договору на строительной площадке, должны быть включены в штат субподрядчика по основному месту работы.</text:p>
                </text:list-item>
              </text:list>
            </text:list-item>
          </text:list>
        </text:list-item>
      </text:list>
      <text:p text:style-name="P25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25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<text:soft-page-break/>установила следующее.</text:p>
      <text:p text:style-name="P25">1. Согласно доводу Заявителя, в<text:span text:style-name="T41"> Документации</text:span><text:span text:style-name="T59"> неправомерно </text:span><text:span text:style-name="T59">установлено требование о наличии у участников Конкурса на момент подачи </text:span><text:span text:style-name="T59">заявки лицензии (включая условия её действия) Федеральной службы по экологическому, технологическому и атомному надзору на сооружение ядерных установок (атомных станций, блоков атомных станций).</text:span></text:p>
      <text:p text:style-name="P19"><text:span text:style-name="T86">Пунктом 1.8 Тома 1 Документации установлено, что участник закупки </text:span><text:span text:style-name="T95">должен иметь соответствующие разрешающие документы на осуществление видов деятельности, видов работ, требуемые для выполнения договора, право на заключение которого является предметом настоящего конкурса в том числе:</text:span><text:span text:style-name="T94"> </text:span>лицензию <text:span text:style-name="T41">(включая условия её действия) Федеральной службы по экологическому, технологическому и атомному надзору на сооружение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по предмету Конкурса в соответствии с Томом 2 «Техническая часть» Документации.</text:span></text:p>
      <text:p text:style-name="P25">На заседании Комиссии ФАС России представители Заказчика пояснили, что объектом закупки является обустройство «<text:span text:style-name="T62">Водоема-накопителя», работы по которому является предметом закупки и напрямую влияют на безопасность Курской АЭС-2, а также является частью атомной станции.</text:span></text:p>
      <text:p text:style-name="P27"><text:span text:style-name="T83">В соответствии со статьей 26 Федерального закона «Об использовании атомной энергии» от 21.11.1995 № 170-ФЗ и Постановлением</text:span><text:span text:style-name="T78"> Правительства Российской Федерации от 29 марта 2013 г. № 280 </text:span><text:span text:style-name="T83">«</text:span><text:span text:style-name="T78">О лицензировании деятельности в области использования атомной энергии</text:span><text:span text:style-name="T46">» выполнение работ и предоставления услуг в области использования атомной энергии подлежит лицензированию.</text:span></text:p>
      <text:p text:style-name="P31"><text:span text:style-name="T90">Вместе с тем, представитель Заявителя не явился на заседание Комиссии ФАС России и не представил до</text:span>казательств неправомерного установления в Документации требования о предоставлении участником закупки <text:s/>лицензии <text:span text:style-name="T41">(включая условия её действия) Федеральной службы по экологическому, технологическому и атомному надзору на сооружение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по предмету Конкурса.</text:span></text:p>
      <text:p text:style-name="P25">Таким образом, довод Заявителя не нашел своего подтверждения.</text:p>
      <text:list xml:id="list7351870456013125233" text:style-name="L2">
        <text:list-item>
          <text:list>
            <text:list-item>
              <text:list>
                <text:list-item>
                  <text:p text:style-name="P82">Согласно доводу Заявителя, Заказчиком в Документации неправомерно установлено требование к участникам Конкурса о наличии опыта выполнения работ в рамках заключенных договоров по строительству и/или реконструкции и/или капитальному ремонту объектов промышленно-<text:soft-page-break/>гражданского строительства (ПГС) и/или объектов, относящихся, согласно части 1 и/или части 2 статьи 48.1. Градостроительного кодекса Российской Федерации к особо опасным, технически сложным объектам и/или к уникальным объектам завершенные в 2014-2017 гг. строительно-монтажные работы на общую сумму не менее 731 857 000,00 руб. без НДС.</text:p>
                </text:list-item>
              </text:list>
            </text:list-item>
          </text:list>
        </text:list-item>
      </text:list>
      <text:p text:style-name="P21">В соответствии с пунктом 4.1 Документации установлено, что участник закупки должен иметь опыт выполнения работ в рамках заключенных договоров по строительству и/или реконструкции и/или капитальному ремонт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оссийской Федерации к особо опасным, технически сложным объектам и/или к уникальным объектам завершенные в 2014-2017 гг. строительно-монтажные работы на общую сумму не менее 731 857 000,00 руб. без НДС.</text:p>
      <text:p text:style-name="P21">В документации о закупке должны быть указаны, определенные положением о закупке требования к участникам закупки и перечень документов, представляемых участниками закупки для подтверждения <text:s text:c="19"/>их соответствия установленным требованиям (пункт 9 части 10 статьи 4 Закона <text:s text:c="12"/>о закупках).</text:p>
      <text:p text:style-name="P21">Вместе с тем, доказательств, подтверждающих невозможность выполнения указанных в закупке работ без опыта выполнения работ в рамках заключенных договоров по строительству и/или реконструкции и/или капитальному ремонту объектов промышленно-гражданского строительства (ПГС) и/или объектов, относящихся, согласно части 1 и/или части 2 статьи 48.1. Градостроительного кодекса Российской Федерации к особо опасным, технически сложным объектам и/или к уникальным объектам завершенные в 2014-2017 гг. строительно-монтажные работы на общую сумму не менее 731 857 000,00 руб. без НДС, Заявителем в составе Жалобы не представлено.</text:p>
      <text:p text:style-name="P21">Таким образом, довод Заявителя не нашел своего подтверждения.</text:p>
      <text:list xml:id="list7745855157331884401" text:style-name="L3">
        <text:list-item>
          <text:list>
            <text:list-item>
              <text:list>
                <text:list-item>
                  <text:p text:style-name="P84">Из доводов Жалобы следует, что Заказчиком в составе Документации не размещена проектно-сметная документация, в Техническом задании Документации не учтена стоимость песка в объеме 1986,6 м.куб, что является занижением сметной стоимости работ, предлагаемых к выполнению по итогам Конкурса, а также Заказчиком неправомерно установлено требование о наличии у участников закупки СРО к конкретным видам работ.</text:p>
                </text:list-item>
              </text:list>
            </text:list-item>
          </text:list>
        </text:list-item>
      </text:list>
      <text:p text:style-name="P2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1"><text:soft-page-break/>Согласно пункту 1 части 10 статьи 4 Закона о закупках,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1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1">При этом согласно части 2 статьи 48 Градостроительного кодекса Российской Федерации,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1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21">Таким образом, отсутствие проектной документации в составе документации о закупке на строительство объекта означает, что заказчик лишает участника закупки возможности просчитать реальность исполнения работ по результатам соответствующих решений, а также приводит к невозможности формирования участниками закупки заявки на участие в Закупке, в том числе в части формирования ценового предложения.</text:p>
      <text:p text:style-name="P21">Кроме того, индивидуальные предприниматели или юридические лица в <text:soft-page-break/>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1">При этом, согласно статье 55.3 Градостроительного кодекса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21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тогда как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26"><text:span text:style-name="T90">Подпунктом 1.8 пункта 2.1 Части 1 Тома 1 Документации установлено, что у</text:span>частник Конкурса в случае выполнения работ собственными силами должен иметь свидетельство саморегулируемой организации <text:s/>о допуске к работам, которые оказывают влияние на безопасность особо опасных, технически сложных объектов капитального строительства, а именно объектов использования атомной энергии с полным перечнем работ предусмотренных технической частью конкурсной документацией (Приложение к Тому 2 «Техническая часть» Документации).</text:p>
      <text:p text:style-name="P25">Приложением № 4 Тома 2 Документации установлен перечень допусков СРО, в том числе на конкретные виды работ.</text:p>
      <text:p text:style-name="P21">Также, по мнению Заявителя, Заказчиком, Организатором в Техническом задании Документации не учтена стоимость песка в объеме 1986,6 м.куб, что является занижением сметной стоимости работ, предлагаемых к выполнению по итогам Конкурса.</text:p>
      <text:p text:style-name="P25">На заседании Комиссии ФАС России представители Заказчика пояснил, что в смете ЛСР 02-45-2 объемы по перевозке грузов <text:span text:style-name="T93">I </text:span><text:span text:style-name="T89">класса автомобилями-самосвалами грузоподъемностью 10 т, работающие вне карьера, на расстояние </text:span><text:soft-page-break/><text:span text:style-name="T89">до 10 км отсутствуют.</text:span></text:p>
      <text:p text:style-name="P21">На основании вышеизложенного, Комиссия ФАС России приходит к выводу, что Заказчиком неправомерно установлено требование о наличии у участника закупки свидетельства о допуске к иным видам работ помимо организации строительства, кроме того Заказчиком не размещена в полном объеме проектно-сметная документация в составе Документации. Указанные действия Заказчика, Организатора нарушают <text:s/>часть 1 статьи 2, пункт 3 части 9 статьи 4, пункт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2"/>об административных правонарушениях.</text:p>
      <text:p text:style-name="P21"><text:span text:style-name="Основной_20_шрифт_20_абзаца"><text:span text:style-name="T28">4. Согласно доводу Жалобы Заявителя, </text:span></text:span><text:span text:style-name="Основной_20_шрифт_20_абзаца"><text:span text:style-name="T29">в Документации отсутствует порядок формирования начальной (максимальной) цены договора.</text:span></text:span></text:p>
      <text:p text:style-name="P29">В соответствии с пунктом 5 части 10 статьи 4 Закона о закупках в документации о закупке должны быть указаны сведения, определенные положением о закупке, в том числе сведения о начальной (максимальной) цене договора (цене лота).</text:p>
      <text:p text:style-name="P56"><text:span text:style-name="T96">Согласно Извещению и Документации, начальная (максимальная) цена договора составляет </text:span><text:span text:style-name="T97">2 158 977 836,12 включая НДС.</text:span><text:span text:style-name="T78"> </text:span></text:p>
      <text:p text:style-name="P60"><text:span text:style-name="Основной_20_шрифт_20_абзаца"><text:span text:style-name="T56">При этом, Закон о закупках не содержит требований к порядку формирования заказчиком в Документации начальной (максимальной) цены договора.</text:span></text:span></text:p>
      <text:p text:style-name="P28"><text:span text:style-name="Основной_20_шрифт_20_абзаца"><text:span text:style-name="T55">Таким образом, довод Заявителя о том, что </text:span></text:span><text:span text:style-name="Основной_20_шрифт_20_абзаца"><text:span text:style-name="T22">в Документации отсутствует порядок формирования начальной (максимальной) цены договора, не нашел своего подтверждения.</text:span></text:span></text:p>
      <text:p text:style-name="P25">5. Согласно доводу Заявителя, Заказчиком неправомерно установлены требования в Документации о наличии у участников закупки и субподрядчиков МТР и кадровых ресурсов.</text:p>
      <text:p text:style-name="P32">Подпунктом 4 пункта 2.1 Части 1 Тома 1 Документации установлены следующие требования к участникам конкурса, а также субподрядчикам, выполняющим работы на сумму более 5% от общей цены заявки участника конкурса, в объеме выполняемых работ: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Требование</text:p>
          </table:table-cell>
          <table:table-cell table:style-name="Таблица1.B1" office:value-type="string">
            <text:p text:style-name="P17">Документы, подтверждающие соответствие установленным требованиям</text:p>
          </table:table-cell>
        </table:table-row>
        <table:table-row>
          <table:table-cell table:style-name="Таблица1.A2" office:value-type="string">
            <text:p text:style-name="P57">должен иметь достаточное для исполнения договора количество МТР (машин и механизмов, специальных приспособлений и инструментов) для <text:soft-page-break/>выполнения работ, в том числе:</text:p>
            <text:p text:style-name="P68"><text:span text:style-name="T41">−</text:span><text:span text:style-name="T1"> </text:span><text:span text:style-name="T59">экскаватор с объемом ковша не менее 1,5 куб. - не менее 8 ед.;</text:span></text:p>
            <text:p text:style-name="P68"><text:span text:style-name="T41">−</text:span><text:span text:style-name="T1"> </text:span><text:span text:style-name="T59">бульдозер мощность не менее 180 </text:span><text:span text:style-name="T59">л.с. - не менее 11 ед.;</text:span></text:p>
            <text:p text:style-name="P68"><text:span text:style-name="T41">−</text:span><text:span text:style-name="T1"> </text:span><text:span text:style-name="T59">каток дорожный массой не менее 15т - не менее 2 ед.;</text:span></text:p>
            <text:p text:style-name="P68"><text:span text:style-name="T41">−</text:span><text:span text:style-name="T1"> </text:span><text:span text:style-name="T59">кран (на автомобильном и/или пневмоколесном и/или гусеничном ходу) г/п не менее 10 тонн - не менее 3 ед. ;</text:span></text:p>
            <text:p text:style-name="P68"><text:span text:style-name="T41">−</text:span><text:span text:style-name="T1"> </text:span><text:span text:style-name="T59">кран (на автомобильном и/или пневмоколесном и/или гусеничном ходу) г/п не менее 35 тонн - не менее 1 ед. ;</text:span></text:p>
            <text:p text:style-name="P68"><text:span text:style-name="T41">−</text:span><text:span text:style-name="T1"> </text:span><text:span text:style-name="T59">автобетононасос, производительностью не менее 100 м</text:span><text:span text:style-name="T64">3</text:span><text:span text:style-name="T59">/ч - не менее 1 ед.;</text:span></text:p>
            <text:p text:style-name="P68"><text:span text:style-name="T41">−</text:span><text:span text:style-name="T1"> </text:span><text:span text:style-name="T59">автомобиль бортовой г/п не менее 5 т. - не менее 3 ед. ;</text:span></text:p>
            <text:p text:style-name="P68"><text:span text:style-name="T41">−</text:span><text:span text:style-name="T1"> </text:span><text:span text:style-name="T59">автомобиль-самосвал г/п не менее 20т. - не менее 69 ед.;</text:span></text:p>
            <text:p text:style-name="P68"><text:span text:style-name="T41">−</text:span><text:span text:style-name="T1"> </text:span><text:span text:style-name="T59">насос погружной производительностью не менее 40м</text:span><text:span text:style-name="T64">3</text:span><text:span text:style-name="T59">/час - не менее 7 ед.;</text:span></text:p>
            <text:p text:style-name="P68"><text:span text:style-name="T41">−</text:span><text:span text:style-name="T1"> </text:span><text:span text:style-name="T59">вибропогружатель, для погружения свай не менее 1,5т, <text:s/>- не менее 1 ед.;</text:span></text:p>
            <text:p text:style-name="P68"><text:span text:style-name="T41">−</text:span><text:span text:style-name="T1"> </text:span><text:span text:style-name="T59">сваебойная установка для забивки свай массой не менее 2,5 т. - не менее 1 ед.;</text:span></text:p>
            <text:p text:style-name="P68"><text:span text:style-name="T41">−</text:span><text:span text:style-name="T1"> </text:span><text:span text:style-name="T59">установка для роторного бурения, глубиной не менее15 м - не менее 1 ед.;</text:span></text:p>
            <text:p text:style-name="P44"><text:span text:style-name="T59">электростанция передвижная, мощностью не менее 4 кВт. - не менее 3 ед.</text:span> </text:p>
          </table:table-cell>
          <table:table-cell table:style-name="Таблица1.B2" office:value-type="string">
            <text:p text:style-name="P16">э) справка, подтверждающая наличие у участника конкурса, привлекаемых субподрядчиков, соответствующих МТР, необходимых для полного и <text:soft-page-break/>своевременного выполнения договора (соответствующая формаЭТП) с обязательным приложением:</text:p>
            <text:p text:style-name="P69">- для транспортных средств - копий свидетельств о регистрации транспортного средства;</text:p>
            <text:p text:style-name="P69">- для остальных МТР - копий документов, подтверждающих наличие на учете объектов основных средств в бухгалтерском учете (актов о приемке-передаче объекта основных средств по форме № ОС-1 и/или инвентарные карточки учета объектов основных средств по форме №ОС-6, утвержденные Постановлением Госкомстата России от21.01.2003 № 7). </text:p>
            <text:p text:style-name="P69">- в случае использования арендованных МТР также предоставляются – копии подписанных с двух сторон договоров аренды между участником конкурса (субподрядчиком), и каждым арендодателем, с указанием наименований, количества, сроков аренды арендуемых МТР.</text:p>
            <text:p text:style-name="P69">- если на этапе конкурса только намерение заключить договор купли-продажи и/или аренды МТР между участником конкурса (субподрядчиком) и каждым продавцом или арендодателем также предоставляются:</text:p>
            <text:p text:style-name="P69">- копии предварительного договора купли-продажи и/или аренды МТР (соглашения о намерениях), создающего для сторон однозначные обязательства заключения основного договора в случае признания участника конкурса победителем или принятия решения о заключении <text:soft-page-break/>договора с таким участником по результатам конкурса, с указанием наименований и количества МТР</text:p>
            <text:p text:style-name="P69">или</text:p>
            <text:p text:style-name="P43">копии договора купли-продажи и/или аренды МТР с отлагательным условием, создающего для сторон однозначные обязательства вступления такого договора в силу в случае признания участника конкурса победителем или принятия решения о заключении договора с таким участником по результатам конкурса, с указанием наименований и количества МТР. </text:p>
          </table:table-cell>
        </table:table-row>
        <table:table-row>
          <table:table-cell table:style-name="Таблица1.A2" office:value-type="string">
            <text:p text:style-name="P45">должен иметь достаточное для исполнения договора количество кадровых ресурсов соответствующей квалификации, в том числе:</text:p>
            <text:p text:style-name="P10"><text:span text:style-name="T41">•</text:span><text:span text:style-name="T1"> </text:span><text:span text:style-name="T61">Инженерно-технический и линейный персонал:</text:span></text:p>
            <text:p text:style-name="P10"><text:span text:style-name="T41">−</text:span><text:span text:style-name="T1"> </text:span><text:span text:style-name="T59">начальник участка - не менее 1 чел.;</text:span></text:p>
            <text:p text:style-name="P10"><text:span text:style-name="T41">−</text:span><text:span text:style-name="T1"> </text:span><text:span text:style-name="T59">производитель работ (прораб) - не менее 1 чел.;</text:span></text:p>
            <text:p text:style-name="P10"><text:span text:style-name="T41">−</text:span><text:span text:style-name="T1"> </text:span><text:span text:style-name="T59">мастер строительных и монтажных работ - не менее 3 чел.;</text:span></text:p>
            <text:p text:style-name="P10"><text:span text:style-name="T41">−</text:span><text:span text:style-name="T1"> </text:span><text:span text:style-name="T59">геодезист - не менее 1 чел.;</text:span></text:p>
            <text:p text:style-name="P10"><text:span text:style-name="T41">−</text:span><text:span text:style-name="T1"> </text:span><text:span text:style-name="T59">инженер механик - 1 чел.;</text:span></text:p>
            <text:p text:style-name="P10"><text:span text:style-name="T41">•</text:span><text:span text:style-name="T1"> </text:span><text:span text:style-name="T61">Рабочий персонал: </text:span></text:p>
            <text:p text:style-name="P10"><text:span text:style-name="T41">−</text:span><text:span text:style-name="T1"> </text:span><text:span text:style-name="T59">машинист экскаватора, не ниже 7 разряда - не менее 8 чел.;</text:span></text:p>
            <text:p text:style-name="P10"><text:span text:style-name="T41">−</text:span><text:span text:style-name="T1"> </text:span><text:span text:style-name="T59">машинист бульдозера, не ниже 6 разряда - не менее 11 чел.;</text:span></text:p>
            <text:p text:style-name="P10"><text:span text:style-name="T41">−</text:span><text:span text:style-name="T1"> </text:span><text:span text:style-name="T59">машинист катка, не ниже 6 разряда - не менее 2 чел.;</text:span></text:p>
            <text:p text:style-name="P10"><text:span text:style-name="T41">−</text:span><text:span text:style-name="T1"> </text:span><text:span text:style-name="T59">крановщики (водители автокранов или машинисты кранов) - не менее 4 чел.;</text:span></text:p>
            <text:p text:style-name="P10"><text:span text:style-name="T41">−</text:span><text:span text:style-name="T1"> </text:span><text:span text:style-name="T59">машинист автобетононасоса, не ниже 7 разряда - не менее 1 чел.;</text:span></text:p>
            <text:p text:style-name="P10"><text:soft-page-break/><text:span text:style-name="T41">−</text:span><text:span text:style-name="T1"> </text:span><text:span text:style-name="T59">водитель категории не ниже С - не менее 72 чел.;</text:span></text:p>
            <text:p text:style-name="P10"><text:span text:style-name="T41">−</text:span><text:span text:style-name="T1"> </text:span><text:span text:style-name="T59">машинист насосных установок, не </text:span><text:span text:style-name="T59">ниже 3 разряда - не менее 7 чел.;</text:span></text:p>
            <text:p text:style-name="P10"><text:span text:style-name="T41">−</text:span><text:span text:style-name="T1"> </text:span><text:span text:style-name="T59">машинист машин для бурения скважин, забивки и погружения свай, разряд не ниже 5 - не менее 3 чел.;</text:span></text:p>
            <text:p text:style-name="P10"><text:span text:style-name="T41">−</text:span><text:span text:style-name="T1"> </text:span><text:span text:style-name="T59">машинист электростанции передвижной, не ниже 4 разряда - не менее 3 чел.;</text:span></text:p>
            <text:p text:style-name="P10"><text:span text:style-name="T41">−</text:span><text:span text:style-name="T1"> </text:span><text:span text:style-name="T59">землекоп, не ниже 2 разряда - не менее 8 чел.;</text:span></text:p>
            <text:p text:style-name="P10"><text:span text:style-name="T41">−</text:span><text:span text:style-name="T1"> </text:span><text:span text:style-name="T59">бетонщик, не ниже 3 разряда - не менее 7 чел.;</text:span></text:p>
            <text:p text:style-name="P10"><text:span text:style-name="T41">−</text:span><text:span text:style-name="T1"> </text:span><text:span text:style-name="T59">арматурщик, не ниже 3 разряда - не менее 7 чел.;</text:span></text:p>
            <text:p text:style-name="P44"><text:span text:style-name="T59">электромонтажник по кабельным сетям, не ниже 3 разряда - не менее 2 чел.</text:span><text:span text:style-name="T81"> </text:span></text:p>
          </table:table-cell>
          <table:table-cell table:style-name="Таблица1.B2" office:value-type="string">
            <text:p text:style-name="P16">ю) справка, подтверждающая наличие у участника конкурса, привлекаемых субподрядчиков, соответствующих кадровых ресурсов, необходимых для полного и своевременного выполнения договора (соответствующая форма ЭТП) с обязательным предоставлением копии выписки из штатного расписания, подписанной:</text:p>
            <text:p text:style-name="P70"><text:span text:style-name="T94">- </text:span>начальником отдела кадров; </text:p>
            <text:list xml:id="list4029035139523170917" text:style-name="L4">
              <text:list-item>
                <text:p text:style-name="P85">ген. директором или главным бухгалтером.</text:p>
              </text:list-item>
              <text:list-item>
                <text:p text:style-name="P85"><text:span text:style-name="T95">заполненное участником конкурса по форме «Заявка на участие в конкурсе» конкурсной документации (подраздел 5.1, Форма 1 Документации) обязательство в случае заключения с ним договора представить до момента заключения договора копии трудовых книжек и квалификационных документов на привлекаемых для исполнения договора работников.</text:span> </text:p>
              </text:list-item>
            </text:list>
          </table:table-cell>
        </table:table-row>
      </table:table>
      <text:p text:style-name="P55"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71"><text:span text:style-name="Основной_20_шрифт_20_абзаца"><text:span text:style-name="T23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4.3 Тома 1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е</text:span></text:span><text:span text:style-name="Основной_20_шрифт_20_абзаца"><text:span text:style-name="T24">.</text:span></text:span></text:p>
      <text:p text:style-name="P53"><text:span text:style-name="T69">Таким образом, о</text:span><text:span text:style-name="T75">тсутствие у участника на момент подачи заявки указанных производственных мощностей, кадровых ресурсов и подтверждающих документов, указанных в подпунктах 4.2, 4.3 пункта 4 Тома 1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, кадровые ресурсы могут быть привлечены участником закупки после подведения итогов закупки в случае признания такого участника </text:span><text:span text:style-name="T88">победителем закупки.<text:tab/><text:tab/><text:tab/><text:tab/><text:tab/><text:tab/></text:span><text:span text:style-name="Основной_20_шрифт_20_абзаца"><text:span text:style-name="T9">Вместе с тем, представление вышеуказанных документов в составе заявки ограничивает количество участников закупки.</text:span></text:span></text:p>
      <text:p text:style-name="P54"><text:span text:style-name="T89">Кроме того, Комиссия ФАС России приходит к выводу, что установление </text:span><text:soft-page-break/><text:span text:style-name="T89">указанных требований к участникам Конкурса, субподрядчикам на этапе подачи заявок на участие в Конкурсе необоснованно ограничивает количество участников Конкурса и противоречит</text:span><text:span text:style-name="Основной_20_шрифт_20_абзаца"><text:span text:style-name="T18"> подпункту «б» пункта 1 Положения о </text:span></text:span><text:span text:style-name="Основной_20_шрифт_20_абзаца"><text:span text:style-name="T18">закупке, пункту 2 части 1 статьи 3 Закона о закупках, что нарушает требования части 1 статьи 2 </text:span></text:span><text:span text:style-name="T89">Закона о закупках. При этом, возможность участников Конкурса сформировать заявку с учетом указанных требований Документации зависит от волеизъявления третьих лиц.</text:span></text:p>
      <text:p text:style-name="P25">6. По мнению Заявителя, Заказчиком установлен ненадлежащим образом <text:s/>порядок оценки заявок участников Конкурса.</text:p>
      <text:p text:style-name="P50"><text:span text:style-name="Основной_20_шрифт_20_абзаца"><text:span text:style-name="T6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9"><text:span text:style-name="T86">Разделом 4 Части 1 Тома 1 Документации установлено, что </text:span><text:span text:style-name="T53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57">i</text:span><text:span text:style-name="T53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63">Наличие санкций </text:p>
            </table:table-cell>
            <table:table-cell table:style-name="Таблица2.B1" office:value-type="string">
              <text:p text:style-name="P64">Баллы (БС<text:span text:style-name="T92">i</text:span><text:span text:style-name="T93">)</text:span></text:p>
            </table:table-cell>
          </table:table-row>
        </table:table-header-rows>
        <table:table-row>
          <table:table-cell table:style-name="Таблица2.A2" office:value-type="string">
            <text:p text:style-name="P65">Санкции не применялись</text:p>
          </table:table-cell>
          <table:table-cell table:style-name="Таблица2.B2" office:value-type="string">
            <text:p text:style-name="P66">БС<text:span text:style-name="T92">i</text:span><text:span text:style-name="T91"> </text:span>=<text:span text:style-name="T91"> </text:span>БОу<text:span text:style-name="T92">i</text:span></text:p>
            <text:p text:style-name="P66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65">Размер санкции, примененных к участнику конкурса, составляет менее <text:soft-page-break/>10% от НМЦ данного конкурса</text:p>
          </table:table-cell>
          <table:table-cell table:style-name="Таблица2.B3" office:value-type="string">
            <text:p text:style-name="P66">БС<text:span text:style-name="T92">i</text:span><text:span text:style-name="T91"> </text:span>=<text:span text:style-name="T91"> </text:span>БОу<text:span text:style-name="T92">i</text:span> / 2</text:p>
            <text:p text:style-name="P66"><text:soft-page-break/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65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66">БС<text:span text:style-name="T92">i</text:span><text:span text:style-name="T91"> </text:span>=<text:span text:style-name="T91"> </text:span>0</text:p>
            <text:p text:style-name="P66">Участнику по данному подкритерию присваивается 0 баллов</text:p>
          </table:table-cell>
        </table:table-row>
      </table:table>
      <text:p text:style-name="P67"><text:tab/>Итоговая оценка (балл) подкритерия «опыт» принимается равной соответствующему значению (БС<text:span text:style-name="T92">i</text:span>), полученному с учетом наличия указанных санкций (БО<text:span text:style-name="T92">i</text:span> = Бс<text:span text:style-name="T92">i</text:span>)».</text:p>
      <text:p text:style-name="P73"><text:span text:style-name="T47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58">i</text:span><text:span text:style-name="T47">) с учетом уменьшения в соответствии с вышеприведенной таблицей.</text:span></text:p>
      <text:p text:style-name="P74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12"><text:span text:style-name="Основной_20_шрифт_20_абзаца"><text:span text:style-name="T6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6"><text:tab/>7. Согласно доводу Заявителя, Заказчиком неправомерно установлено требование в Документации о том, что участник конкурса должен выполнить собственными силами не менее 60% от общего объема выполняемых <text:s text:c="24"/>по договору строительно-монтажных работ (в денежном выражении от общей стоимости договора).</text:span></text:span><text:span text:style-name="Основной_20_шрифт_20_абзаца"><text:span text:style-name="T16">П</text:span></text:span><text:span text:style-name="Основной_20_шрифт_20_абзаца"><text:span text:style-name="T4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/text:p>
      <text:p text:style-name="P12"><text:span text:style-name="Основной_20_шрифт_20_абзаца"><text:span text:style-name="T4"><text:tab/></text:span></text:span><text:span text:style-name="T5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3"><text:tab/>Аналогичный принцип закупочной деятельности Заказчика предусмотрен подпунктом «б» пункта 1 Положения о закупке.</text:p>
      <text:p text:style-name="P19"><text:soft-page-break/><text:span text:style-name="T86">Подпунктом 2.1 пункта 2 Тома 1 Документации установлено, что </text:span>участник конкурса должен выполнить собственными силами не менее 60% <text:s text:c="12"/>от общего объема выполняемых по договору строительно-монтажных работ (в денежном выражении от общей стоимости договора).</text:p>
      <text:p text:style-name="P25"><text:span text:style-name="T89"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, поскольку </text:span><text:span text:style-name="T74">не влияет на возможность надлежащего исполнения таким участником обязательств по договору, заключаемому по результатам Конкурса, что</text:span><text:span text:style-name="T89"> противоречит</text:span><text:span text:style-name="Основной_20_шрифт_20_абзаца"><text:span text:style-name="T18"> подпункту «б» пункта 1 Положения о закупке, пункту 2 части 1 статьи 3 Закона о закупках и нарушает требования части 1 статьи 2 </text:span></text:span><text:span text:style-name="T89">Закона о закупках.</text:span></text:p>
      <text:p text:style-name="P25">8. В Документации неправомерно установлены требования к гарантийному сроку выполнения работ.</text:p>
      <text:p text:style-name="P19"><text:span text:style-name="T86">Согласно пункту 8.3.1 договора субподряда Документации</text:span><text:span text:style-name="T39"> г</text:span><text:span text:style-name="T98">арантийный срок для результатов работ исчисляется с даты подписания генподрядчиком акта окончания работ и заканчивается 21.08.2026 то есть по истечении 24 (двадцати четырех) месяцев с планируемой даты приемки Заказчиком Пускового комплекса/ Очереди- 21.08.2024.</text:span> </text:p>
      <text:p text:style-name="P25">На заседании Комиссии ФАС России представители Заказчика, Организатора пояснили, что гарантийный срок на результат работ субподрядчика определяется договором субподряда самостоятельно и может быть, меньше, равен или больше гарантийного срока на результат работ по договору генподряда.</text:p>
      <text:p text:style-name="P33"><text:span text:style-name="T63">Вместе с тем, Заявителем в составе Жалобы не </text:span>представлено иных документов, информации подтверждающих, что Заказчиком неправомерно установлены <text:span text:style-name="T90">требования к гарантийному сроку на выполнения работ.</text:span></text:p>
      <text:p text:style-name="P33">Таким образом, довод Заявителя не нашел своего подтверждения</text:p>
      <text:p text:style-name="P25">9. Согласно доводу Заявителя, Заказчиком неправомерно установлено требование в проекте договора Документации о том, что при проведении совместных работ с использованием сведений, составляющих государственную тайну, субподрядчик обязан обеспечить своими силами и средствами наличие у субподрядчика лицензии ФСБ России на право осуществления работ, связанных с использованием сведений, составляющих государственную тайну.</text:p>
      <text:p text:style-name="P26"><text:span text:style-name="T90">Пунктом 5.5.83 проекта договора субподряда Документации установлено, что </text:span><text:span text:style-name="T95">при проведении совместных работ с использованием сведений, составляющих государственную тайну, Субподрядчик обязан: обеспечить своими силами и средствами наличие у Субподрядчика лицензии ФСБ России на право осуществления работ, связанных с использованием </text:span><text:soft-page-break/><text:span text:style-name="T95">сведений, составляющих государственную тайну, и других необходимых документов в соответствии с Законом РФ «О государственной тайне» и иными нормативными актами, своих представителей </text:span><text:span text:style-name="T99">в случаях</text:span><text:span text:style-name="T95">, когда в рамках </text:span><text:span text:style-name="T95">исполнения договора они будут иметь доступ к сведениям, составляющим государственную тайну, и подпадающим под действие пунктов 7.2.1. – 7.2.9., за исключением пункта 7.2.8.1., раздела 7.2., Части 7 «Перечня сведений, подлежащих засекречиванию, Госкорпорации «Росатом», утвержденного Приказом Госкорпорации «Росатом» от 30.03.2012 № 0026 (доводится Генподрядчиком до Субподрядчика на основании письменного запроса Субподрядчика).</text:span></text:p>
      <text:p text:style-name="P26"><text:span text:style-name="T95">На заседании Комиссии ФАС России представители Заказчика, Организатора пояснили, что <text:s/>предметом договора не являются работы с использованием сведений, составляющие государственную тайну. При этом указанное требование не налагает дополнительных обязательств на субподрядную организацию, признанную победителем и заключившую договор субподряда, но предполагает, </text:span><text:span text:style-name="T100">что в случае возникновения необходимости проведения совместных работ, <text:s/>с использованием сведений, составляющих государственную тайну, генподрядчик будет допущен к их выполнению после получения лицензии ФСБ России и необходимых допусков для своих представителей к указанным сведениям.</text:span></text:p>
      <text:p text:style-name="P25">Таким образом, на заседании Комиссии ФАС России не представляется возможным прийти к выводу, что указанное положение Документации Заказчиком установлено неправомерно.</text:p>
      <text:p text:style-name="P25">Учитывая изложенное, довод Заявителя не нашел своего подтверждения.</text:p>
      <text:p text:style-name="P25">10. Согласно доводу Заявителя<text:span text:style-name="Основной_20_шрифт_20_абзаца"><text:span text:style-name="T33">, </text:span></text:span><text:span text:style-name="Основной_20_шрифт_20_абзаца"><text:span text:style-name="T21">Заказчиком в проекте договора Документации установлены несоразмерные</text:span></text:span><text:span text:style-name="Основной_20_шрифт_20_абзаца"><text:span text:style-name="T27"> условия об ответственности подрядчика за неисполнение условий договора.</text:span></text:span></text:p>
      <text:p text:style-name="P19"><text:span text:style-name="T86">В соответствии с пунктом 10.7.7 договора субподряда Документации </text:span><text:span text:style-name="T98">при несвоевременной разработке и предоставлении Генподрядчику программы обеспечения качества при сооружении ПОКАС(С), а равно а равно при предоставлении программы обеспечения качества при сооружении ПОКАС (С) в форме, не согласованной Генподрядчиком, – пеня в размере 100 000 (ста тысяч) рублей за каждую неделю просрочки, но не более 500 000 (пятисот тысяч) рублей.</text:span></text:p>
      <text:p text:style-name="P35"><text:span text:style-name="Основной_20_шрифт_20_абзаца"><text:span text:style-name="T13">Вместе с тем, представители Заявителя на заседание Комиссии ФАС </text:span></text:span><text:span text:style-name="Основной_20_шрифт_20_абзаца"><text:span text:style-name="T12">России не явились и не переставили доказательств и сведений, подтверждающих, что установленное Заказчиком требование об ответственности подрядчика, </text:span></text:span><text:span text:style-name="Основной_20_шрифт_20_абзаца"><text:span text:style-name="T26">в части установления штрафных санкций за неисполнение условий договора исполнителя по договору</text:span></text:span><text:span text:style-name="Основной_20_шрифт_20_абзаца"><text:span text:style-name="T15">, может привести к нарушению </text:span></text:span><text:span text:style-name="Основной_20_шрифт_20_абзаца"><text:span text:style-name="T14">принципа равноправия, справедливости, отсутствия </text:span></text:span><text:soft-page-break/><text:span text:style-name="Основной_20_шрифт_20_абзаца"><text:span text:style-name="T14">дискриминации и необоснованных ограничений конкуренции по отношению к участникам закупки</text:span></text:span><text:span text:style-name="Основной_20_шрифт_20_абзаца"><text:span text:style-name="T15">.</text:span></text:span></text:p>
      <text:p text:style-name="P34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21">11. </text:span></text:span>Согласно доводу Заявителя, Заказчиком неправомерно в пункте 5.5.58 договора субподряда Документации установлено требование, согласно которому субподрядчик должен застраховать за счет средств субподрядчика ответственность за причинение вреда при производстве работ по договору жизни и здоровью работников и третьих лиц на страховую сумму не менее 1 (одного) миллиона рублей на каждого из застрахованных лиц.</text:p>
      <text:p text:style-name="P25">На заседании Комиссии ФАС России представители Заказчика, Организатора пояснили, что указанное требование установлено в соответствии с Градостроительным кодексом Российской Федерации.</text:p>
      <text:p text:style-name="P25">Вместе с тем, Заявителем не представлено доказательств и сведений, <text:s text:c="4"/>подтверждающих, что указанное требование нарушает Закон о закупках.</text:p>
      <text:p text:style-name="P25">12. Согласно доводу Заявителя, Заказчиком неправомерно установлено требование в проекте договора о том, что все споры, разногласия, подлежат разрешению в третейском суде.</text:p>
      <text:p text:style-name="P19"><text:span text:style-name="T40">В соответствии с пунктом 14.1 проекта договора субподряда Документации «в</text:span><text:span text:style-name="T101">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:</text:span></text:p>
      <text:p text:style-name="P28">1 вариант: в Третейском суде для разрешения экономических споров при Частном учреждении «Центр третейского регулирования и правовой экспертизы» в соответствии с его регламентом. Решение Третейского суда является окончательным (данный вариант включается в договор если Субподрядчиком по Договору является организация Госкорпорации «Росатом», подведомственное Госкорпорации «Росатом» предприятие или учреждение или аффилированное лицо).</text:p>
      <text:p text:style-name="P19"><text:span text:style-name="T101">2 вариант: по выбору истца в Третейском суде для разрешения экономических споров при Частном учреждении «Центр третейского регулирования и правовой экспертизы» либо в Третейском суде при Торгово-промышленной палате Нижегородской области в соответствии с их регламентами. Решение Третейского суда является окончательным (данный вариант включается в договор в остальных случаях). </text:span><text:span text:style-name="T102">В рамках статьи 14 под «организацией Госкорпорации «Росатом» понимается дочернее или зависимое общество Госкорпорации «Росатом», учреждение Госкорпорации «Росатом», федеральное государственное унитарное предприятие, в отношении которого Госкорпорация «Росатом» осуществляет права собственника имущества, а также дочернее и (или) зависимое общество указанного выше общества, </text:span><text:soft-page-break/><text:span text:style-name="T102">предприятия или учреждения (независимо от количества уровней владения)». </text:span></text:p>
      <text:p text:style-name="P59">В соответствии со статьей 4 Федерального конституционного закона <text:s text:c="17"/>от 31.12.1996 №1-ФКЗ «О судебной системе Российской Федерации» третейские суды не входят в судебную систему Российской Федерации.</text:p>
      <text:p text:style-name="P59">Частью 1 статьи 5 Федерального закона от 24.07.2002 № 102-ФЗ <text:s text:c="24"/>«О третейских судах в Российской Федерации» (далее - Закон о третейских судах)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9">Законом о закупках не предусмотрено право заказчиков и участников закупки заключать третейские соглашения, в том числе в целях разрешения спора и расторжения договора.</text:p>
      <text:p text:style-name="P58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p>
      <text:p text:style-name="P25">13. Согласно доводу Заявителя, Заказчиком неправомерно установлено требование в проекте договора Документации о том, что работники субподрядчика, выполняющие работы по договору на строительной площадке, должны быть включены в штат субподрядчика по основному месту работы.</text:p>
      <text:p text:style-name="P23"><text:span text:style-name="T87">Пунктом 6.4.1.2 проекта договора субподряда Документации установлено, что р</text:span><text:span text:style-name="T95">аботники субподрядчика, выполняющие работы по настоящему Договору на строительной площадке, должны быть включены в штат субподрядчика по основному месту работы.</text:span> </text:p>
      <text:p text:style-name="P72"><text:span text:style-name="Основной_20_шрифт_20_абзаца"><text:span text:style-name="T19">Вместе с тем, отсутствие у субподрядчика на момент исполнения договора работников выполняющие работы по договору исключительно в штате, не влияет на возможность надлежащего исполнения таким субподрядчиком обязательств по договору, заключаемому по результатам Конкурса, что </text:span></text:span><text:span text:style-name="Основной_20_шрифт_20_абзаца"><text:span text:style-name="T32">противоречат пункту 2 части 1 статьи 3 Закона о закупках</text:span></text:span><text:span text:style-name="Основной_20_шрифт_20_абзаца"><text:span text:style-name="T20"> </text:span></text:span><text:span text:style-name="Основной_20_шрифт_20_абзаца"><text:span text:style-name="T34">и нарушают требования части 1 статьи 2 Закона о закупках.</text:span></text:span></text:p>
      <text:p text:style-name="P30">Кроме того, в рамках рассмотрения Жалобы Комиссией ФАС России выявлены нарушения.</text:p>
      <text:p text:style-name="P24"><text:span text:style-name="Основной_20_шрифт_20_абзаца"><text:span text:style-name="T17">14. П</text:span></text:span><text:span text:style-name="Основной_20_шрифт_20_абзаца"><text:span text:style-name="T3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В соответствии с пунктом 2 части 1 статьи 3 Закона о закупках при закупке товаров, работ, услуг заказчики руководствуются принципом <text:soft-page-break/>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8">Аналогичный принцип закупочной деятельности Заказчика предусмотрен подпунктом «б» пункта 1 Положения о закупке.</text:p>
      <text:p text:style-name="P27"><text:span text:style-name="T83">Подпунктом 2.1.1 пункта 2.1 Части 1 Тома 1 Документации установлены</text:span><text:span text:style-name="T79"> требования в том числе к субподрядчикам.</text:span></text:p>
      <text:p text:style-name="P36"><text:span text:style-name="T83">В соответствии с подпунктом 3 пункта 2.1 Части 1 Тома 1 Документации установлены требования <text:s/></text:span><text:span text:style-name="T84">к субподрядчикам, выполняющим работы на сумму более 5% от общей цены заявки участника конкурса (за исключением требований в отношении разрешительных документов, которые установлены </text:span><text:span text:style-name="T85">независимо от выполняемого таким субподрядчиком объема работ по отношению к общей цене заявки участника конкурса</text:span><text:span text:style-name="T84">) в объеме выполняемых работ</text:span><text:span text:style-name="T83">.</text:span></text:p>
      <text:p text:style-name="P29">В соответствии с положениями Закона о закупках, заказчик вправе установить требования исключительно к участникам закупки. </text:p>
      <text:p text:style-name="P49"><text:span text:style-name="Основной_20_шрифт_20_абзаца"><text:span text:style-name="T36">Кроме того, привлечение субподрядчиков предполагается в процессе исполнения договора, а представление документов перечисленных в подпунктах 2.1.1,</text:span></text:span><text:span text:style-name="Основной_20_шрифт_20_абзаца"><text:span text:style-name="T37"> 3 пункта 2.1 Части 1 Тома 1 </text:span></text:span><text:span text:style-name="Основной_20_шрифт_20_абзаца"><text:span text:style-name="T36"><text:s/>напрямую зависит от воли третьих лиц.</text:span></text:span></text:p>
      <text:p text:style-name="P51"><text:span text:style-name="T104">Подпунктом 1.6 Части 1 Тома 1 Документации участник Конкурса должен </text:span>должен раскрыть информацию в отношении всей цепочки собственников, включая бенефициаров (в том числе конечных).</text:p>
      <text:p text:style-name="P75"><text:span text:style-name="Основной_20_шрифт_20_абзаца"><text:span text:style-name="T25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T104">Подпунктом 2.2 пункта 2 <text:s/>Части 1 Документации установлено, что участник Конкурса должен иметь в <text:s/>наличии системы управления охраной труда, подтверждается</text:span> <text:span text:style-name="T95">по форме «Заявка на участие в конкурсе» Документации <text:s/>(подраздел 5.1, </text:span><text:span text:style-name="T103">Форма <text:s/>1 Документации</text:span><text:span text:style-name="T95">). </text:span></text:p>
      <text:p text:style-name="P61"><text:span text:style-name="Основной_20_шрифт_20_абзаца"><text:span text:style-name="T7">Вместе с тем, данное требование являются подтверждением </text:span></text:span><text:span text:style-name="Основной_20_шрифт_20_абзаца"><text:span text:style-name="T5"><text:s/></text:span></text:span><text:span text:style-name="Основной_20_шрифт_20_абзаца"><text:span text:style-name="T11"><text:s/>реализации мероприятий по охране окружающей среды в организации</text:span></text:span><text:span text:style-name="Основной_20_шрифт_20_абзаца"><text:span text:style-name="T5">, подтверждением</text:span></text:span><text:span text:style-name="Основной_20_шрифт_20_абзаца"><text:span text:style-name="T11"> работы службы охраны труда в организации </text:span></text:span><text:span text:style-name="Основной_20_шрифт_20_абзаца"><text:span text:style-name="T7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8"> ограничением числа участников закупки, так как наличие данного требования</text:span></text:span><text:span text:style-name="Основной_20_шрифт_20_абзаца"><text:span text:style-name="T5"> не влияет на исполнение обязательств по договору.</text:span></text:span></text:p>
      <text:p text:style-name="P61"><text:span text:style-name="T70">Согласно пункту 7.4 </text:span><text:span text:style-name="T35">Части 2 Документации «п</text:span><text:span text:style-name="T70">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</text:span><text:soft-page-break/><text:span text:style-name="T70">предоставил нотариально заверенной копии документа, копия документа не рассматривается и документ считается непредоставленным».</text:span></text:p>
      <text:p text:style-name="P61"><text:span text:style-name="T70">В соответствии с пунктом 7.5 </text:span><text:span text:style-name="T35">Части 2 Документации «в</text:span><text:span text:style-name="T87"> ходе </text:span><text:span text:style-name="T87">рассмотрения заявок на участие в конкурсе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span></text:p>
      <text:p text:style-name="P62">Вместе с тем,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привести к нарушению установленного 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p>
      <text:p text:style-name="P61"><text:span text:style-name="T71">Таким образом, действия Заказчика, установившего положение в Документации о возможности запроса информации и документов, не представленных в составе заявки, </text:span><text:span text:style-name="Основной_20_шрифт_20_абзаца"><text:span text:style-name="T31">противоречит <text:s/>подпункту «б» пункта 1 Положения о закупке, пункту 2 части 1 статьи 3 Закона о закупках, что </text:span></text:span><text:span text:style-name="T71">нарушает требования части 1 статьи 2 Закона о закупках.</text:span></text:p>
      <text:p text:style-name="P52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11"><text:span text:style-name="T105">РЕШИЛА:</text:span><text:tab/></text:p>
      <text:p text:style-name="P6"/>
      <text:p text:style-name="P7"><text:tab/>1. Признать жалобу <text:span text:style-name="T72">ЗАО «МНК-Групп» (далее - Заявитель) от 28.03.2017 № 69 (вх. от 29.03.2017 № 46112/17) на действия (бездействие) заказчика <text:s text:c="15"/>АО ИК «АСЭ» (далее - Заказчик), организатора АО «Атомкомплект» <text:s text:c="19"/>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<text:s text:c="24"/>№ 31704674340)</text:span><text:span text:style-name="T82"> </text:span>обоснованной в части отсутствуя проектной документации в составе <text:span text:style-name="T86">Документации, неправомерного установления требований: о наличии <text:s text:c="12"/>у участников закупки СРО к конкретным видам работ, о наличии у участников закупки и субподрядчиков МТР и кадровых ресурсов; неправомерного установления требования в Документации о том, что участник конкурса должен выполнить собственными силами не менее 60% от общего объема выполняемых по договору строительно-монтажных работ (в денежном выражении от общей стоимости договора); неправомерного установления требования в проекте договора о том, что все споры, разногласия, подлежат разрешению в третейском суде, неправомерного установления требования в проекте договора о том, что работники субподрядчика, выполняющие работы по договору на строительной </text:span><text:soft-page-break/><text:span text:style-name="T86">площадке, должны быть включены в штат субподрядчика по основному месту работы, а также Заказчиком установлен ненадлежащим образом критерии оценки.</text:span></text:p>
      <text:p text:style-name="P20">2. Признать <text:span text:style-name="T72">АО ИК «АСЭ», АО «Атомкомплект» <text:s text:c="18"/></text:span><text:s/>нарушившим часть 1 статьи 2, <text:span text:style-name="T89">пункт 3 части 9 статьи 4, пункты 1, 12, 13 части</text:span><text:span text:style-name="T93"> 10 </text:span><text:span text:style-name="T89">статьи 4</text:span> Федерального закона от 18.07.2011 № 223-ФЗ «О закупках товаров, работ, услуг отдельными видами юридических лиц».</text:p>
      <text:p text:style-name="P20">3. Выдать <text:span text:style-name="T72">АО ИК «АСЭ», АО «Атомкомплект» </text:span>обязательное для исполнения предписание, направленное на устранение выявленных нарушений.</text:p>
      <text:p text:style-name="P20">4. Передать соответствующему должностному лицу Управления контроля размещения государственного заказа ФАС России материалы дела <text:s text:c="13"/>от 11.04.2017 № 223ФЗ-306/17 для рассмотрения вопроса о возбуждении дела <text:s text:c="16"/>об административном правонарушении.</text:p>
      <text:p text:style-name="P20">Решение может быть обжаловано в арбитражный суд в течение трех месяцев со дня его вынесения.</text:p>
      <text:p text:style-name="P8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, serif" svg:font-family="'Times New Roman , serif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EE4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16"><draw:text-box fo:min-height="0.041cm"><text:p text:style-name="Frame_20_contents">2017-39067(1) </text:p></draw:text-box></draw:frame><draw:frame draw:style-name="Mfr1" draw:name="SpdTextFrame" text:anchor-type="paragraph" svg:x="0.499cm" svg:y="28.7cm" svg:width="4.8cm" draw:z-index="35"><draw:text-box fo:min-height="0.041cm"><text:p text:style-name="Frame_20_contents">2017-390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8"><draw:text-box fo:min-height="0.041cm"><text:p text:style-name="Frame_20_contents">2017-39067(2) </text:p></draw:text-box></draw:frame><draw:frame draw:style-name="Mfr2" draw:name="SpdBarcode" text:anchor-type="paragraph" svg:x="0cm" svg:width="3.6cm" svg:height="0.78cm" draw:z-index="39"><draw:image xlink:href="Pictures/10000201000000780000001AB3EE41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9:33:08.72</meta:creation-date>
    <meta:generator>OpenOffice.org/3.4.1$Win32 OpenOffice.org_project/341m1$Build-9593</meta:generator>
    <dc:date>2017-04-18T15:23:33.88</dc:date>
    <meta:editing-duration>PT7H9M8S</meta:editing-duration>
    <meta:editing-cycles>1</meta:editing-cycles>
    <meta:print-date>2017-04-17T16:05:32.04</meta:print-date>
    <meta:document-statistic meta:table-count="2" meta:image-count="1" meta:object-count="0" meta:page-count="20" meta:paragraph-count="194" meta:word-count="5872" meta:character-count="45784"/>
    <meta:user-defined meta:name="Поле 1"/>
    <meta:user-defined meta:name="Поле 2"/>
    <meta:user-defined meta:name="Поле 3"/>
    <meta:user-defined meta:name="Поле 4"/>
  </office:meta>
</office:document-meta>
</file>