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7BD1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9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3.5pt" fo:font-weight="normal" fo:background-color="transparent" style:font-name-asian="Times New Roman2" style:font-size-asian="13.5pt" style:font-weight-asian="normal" style:font-name-complex="Times New Roman2" style:font-size-complex="13.5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3.5pt" fo:font-weight="normal" fo:background-color="transparent" style:font-name-asian="Times New Roman2" style:font-size-asian="13.5pt" style:font-weight-asian="normal" style:font-name-complex="Times New Roman2" style:font-size-complex="13.5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cm" style:auto-text-indent="false">
        <style:tab-stops/>
      </style:paragraph-properties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16" style:family="paragraph" style:parent-style-name="Normal_20__28_Web_29_">
      <style:paragraph-properties fo:margin-left="9.252cm" fo:margin-right="0cm" fo:margin-top="0.049cm" fo:margin-bottom="0cm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17" style:family="paragraph" style:parent-style-name="Normal_20__28_Web_29_">
      <style:paragraph-properties fo:margin-left="9.252cm" fo:margin-right="0cm" fo:margin-top="0.049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Normal_20__28_Web_29_">
      <style:paragraph-properties fo:margin-left="9.252cm" fo:margin-right="0cm" fo:margin-top="0.049cm" fo:margin-bottom="0cm" fo:text-indent="0cm" style:auto-text-indent="false"/>
      <style:text-properties style:font-name="Times New Roman" fo:font-size="13.5pt" fo:language="en" fo:country="US" style:font-size-asian="13.5pt" style:font-size-complex="13.5pt"/>
    </style:style>
    <style:style style:name="P19" style:family="paragraph" style:parent-style-name="Text_20_body" style:master-page-name="First_20_Page">
      <style:paragraph-properties fo:margin-left="9.26cm" fo:margin-right="0cm" fo:margin-top="0cm" fo:margin-bottom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7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>
        <style:tab-stops/>
      </style:paragraph-properties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5" style:family="paragraph" style:parent-style-name="Text_20_body" style:list-style-name="L2">
      <style:paragraph-properties fo:margin-left="0.048cm" fo:margin-right="0cm" fo:margin-top="0cm" fo:margin-bottom="0cm" fo:line-height="100%" fo:text-align="justify" style:justify-single-word="false" fo:text-indent="1.178cm" style:auto-text-indent="false">
        <style:tab-stops/>
      </style:paragraph-properties>
      <style:text-properties fo:font-size="13.5pt" style:font-size-asian="13.5pt" style:font-size-complex="13.5pt"/>
    </style:style>
    <style:style style:name="P26" style:family="paragraph" style:parent-style-name="Text_20_body" style:list-style-name="L2">
      <style:paragraph-properties fo:margin-left="-0.023cm" fo:margin-right="0cm" fo:margin-top="0cm" fo:margin-bottom="0cm" fo:line-height="100%" fo:text-align="justify" style:justify-single-word="false" fo:text-indent="1.279cm" style:auto-text-indent="false">
        <style:tab-stops/>
      </style:paragraph-properties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T1" style:family="text">
      <style:text-properties style:font-name-asian="Times New Roman2" style:font-name-complex="Times New Roman2"/>
    </style:style>
    <style:style style:name="T2" style:family="text">
      <style:text-properties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weight="normal" fo:background-color="transparent" style:font-name-asian="Times New Roman2" style:font-weight-asian="normal" style:font-name-complex="Times New Roman2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background-color="transparent"/>
    </style:style>
    <style:style style:name="T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bee8ca-8d3d-4249-9dff-8ac17ca0aed5" text:name="BossProviderVariable"/>
      </text:user-field-decls>
      <text:p text:style-name="P19"/>
      <text:p text:style-name="P8">ПРЕДПИСАНИЕ № Т-46/17</text:p>
      <text:p text:style-name="P8">о совершении действий, направленных на устранение<text:line-break/>нарушений порядка проведения торгов</text:p>
      <text:p text:style-name="P6"/>
      <text:p text:style-name="P6"/>
      <text:p text:style-name="P6"/>
      <text:p text:style-name="P5">«14» апреля 2017 г.                                                   <text:s text:c="4"/>                    <text:s text:c="4"/>              г. Москва</text:p>
      <text:p text:style-name="P5"/>
      <text:p text:style-name="P5"/>
      <text:p text:style-name="P10">Комиссия ФАС России по рассмотрению жалоб на нарушение процедуры торгов и порядка заключения договоров № 17 в составе: <text:span text:style-name="T13">&lt;...&gt; </text:span></text:p>
      <text:p text:style-name="P27">, на основании решения от 14.04.2017 № Т-46/17, принятого Комиссией ФАС России по итогам рассмотрения жалобы ООО «Элевейтинг» на действия органа по ведению реестра квалифицированных подрядных организаций – <text:span text:style-name="T4">Управление жилищно-коммунального хозяйства Липецкой области, оператора электронной площадки - ООО «РТС-тендер»</text:span> при проведении предварительного отбора подрядных о<text:span text:style-name="T5">рганизаций на включение в реестр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 по ремонту или замене лифтового оборудования, признанного непригодным для эксплуатации, ремонт лифтовых шахт (№ 01/03-2016)</text:span> (далее — Предварительный отбор), руководствуясь частью 20 статьи 18.1, пунктом 3.1 части 1 статьи 23 Федерального закона от 26.07.2006 № 135-ФЗ «О защите конкуренции»,</text:p>
      <text:p text:style-name="P10"/>
      <text:p text:style-name="P8">П Р Е Д П И С Ы В А Е Т:</text:p>
      <text:p text:style-name="P23"/>
      <text:list xml:id="list1377790658765867477" text:style-name="L1">
        <text:list-item>
          <text:list>
            <text:list-item>
              <text:list>
                <text:list-item>
                  <text:p text:style-name="P20"><text:span text:style-name="T4">Управлению жилищно-коммунального хозяйства Липецкой области</text:span> в срок до 28.04.2017:</text:p>
                  <text:p text:style-name="P20"><text:s text:c="4"/>- обеспечить ООО «Элевейтинг» возможность подать заявку на участие в Предварительном отборе<text:span text:style-name="T6"> в соответствии с требованиями пункта 6 Положения о привлечении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– Положение);</text:span></text:p>
                  <text:p text:style-name="P20"><text:span text:style-name="T6"><text:s text:c="4"/>- совершить действия, направленные на создание равных условий для участников Предварительного отбора и участников электронных аукционов, в том числе путем обеспечения ООО «Элевейтинг» возможности принять участие в электронных аукционах </text:span>(Закупки №№ РТС248В170038, РТС248В170039, РТС248В170040).</text:p>
                </text:list-item>
              </text:list>
            </text:list-item>
          </text:list>
        </text:list-item>
      </text:list>
      <text:list xml:id="list1812902843100823617" text:style-name="L2">
        <text:list-header>
          <text:p text:style-name="P21">2. <text:s text:c="4"/>ООО «РТС-тендер»:</text:p>
          <text:p text:style-name="P24"><text:soft-page-break/><text:s text:c="10"/>- обеспечить техническую возможность подачи ООО «Элевейтинг» заявки на участие в Предварительном отборе, а также дальнейшего проведения процедуры Предварительного отбора, электронных аукционов в соответствии с требованиями Положения и пункта 1 настоящего предписания.</text:p>
        </text:list-header>
      </text:list>
      <text:p text:style-name="P14"><text:s/>3. Управлению жилищно-коммунального хозяйства Липецкой области, ООО «РТС-тендер»:</text:p>
      <text:list xml:id="list37570869" text:continue-numbering="true" text:style-name="L2">
        <text:list-header>
          <text:p text:style-name="P25"><text:span text:style-name="T7"><text:s text:c="4"/>- разместить информацию, предусмотренную пунктами 1, 2 настоящего предписания на официальном сайте Управления жилищно-коммунального хозяйства Липецкой области в информационно-телекоммуникационной сети «Интернет», на сайте оператора электронной площадки </text:span><text:span text:style-name="T8">ООО «РТС-тендер» в информационно-телекоммуникационной сети «Интернет» по адресу <text:s text:c="6"/></text:span><text:span text:style-name="T7"><text:s/></text:span><text:span text:style-name="T9">www</text:span><text:span text:style-name="T8">.</text:span><text:span text:style-name="T9">rts-tender</text:span><text:span text:style-name="T7">.</text:span><text:span text:style-name="T10">ru</text:span><text:span text:style-name="T7">.</text:span></text:p>
          <text:p text:style-name="P26"><text:span text:style-name="T12"><text:s text:c="10"/>-</text:span><text:span text:style-name="T11"> в  срок <text:s/>не <text:s/>позднее <text:s/>пяти <text:s text:c="2"/>рабочих <text:s/>дней <text:s text:c="2"/>с <text:s text:c="2"/>момента <text:s/>исполнения <text:s/>данного</text:span></text:p>
          <text:p text:style-name="P28">предписания представить в ФАС России подтверждение исполнения настоящего предписания в письменном виде.</text:p>
        </text:list-header>
      </text:list>
      <text:p text:style-name="P10"/>
      <text:p text:style-name="P13">Предписание может быть обжаловано в течение трех месяцев со дня его выдачи.</text:p>
      <text:p text:style-name="P13"/>
      <text:p text:style-name="P13">Примечание. За невыполнение в установленный срок законного предписания антимонопольного органа статьей 19.5 Кодекса Российской Федерации об административных правонарушениях установлена административная ответственность.</text:p>
      <text:p text:style-name="P1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77BD1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418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41830(1) </text:p></draw:text-box></draw:frame><draw:frame draw:style-name="Mfr2" draw:name="SpdBarcode" text:anchor-type="paragraph" svg:x="0cm" svg:width="3.6cm" svg:height="0.78cm" draw:z-index="3"><draw:image xlink:href="Pictures/10000201000000780000001AE77BD1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5:52:37.13</meta:creation-date>
    <dc:date>2017-04-19T17:39:04.90</dc:date>
    <meta:editing-duration>PT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425" meta:character-count="3611"/>
    <meta:user-defined meta:name="Поле 1"/>
    <meta:user-defined meta:name="Поле 2"/>
    <meta:user-defined meta:name="Поле 3"/>
    <meta:user-defined meta:name="Поле 4"/>
  </office:meta>
</office:document-meta>
</file>