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B825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color="#000000"/>
    </style:style>
    <style:style style:name="P7" style:family="paragraph" style:parent-style-name="Text_20_body">
      <style:paragraph-properties fo:margin-top="0cm" fo:margin-bottom="0cm" fo:text-align="center" style:justify-single-word="false"/>
      <style:text-properties fo:color="#000000" fo:font-size="13.5pt"/>
    </style:style>
    <style:style style:name="P8" style:family="paragraph" style:parent-style-name="Text_20_body">
      <style:paragraph-properties fo:margin-top="0cm" fo:margin-bottom="0cm" fo:text-align="center" style:justify-single-word="false"/>
      <style:text-properties fo:color="#000000" fo:font-size="14pt" fo:font-weight="bold"/>
    </style:style>
    <style:style style:name="P9" style:family="paragraph" style:parent-style-name="Text_20_body">
      <style:paragraph-properties fo:margin-top="0cm" fo:margin-bottom="0cm" fo:text-align="justify" style:justify-single-word="false"/>
      <style:text-properties fo:color="#000000" fo:font-size="14pt"/>
    </style:style>
    <style:style style:name="P10" style:family="paragraph" style:parent-style-name="Text_20_body">
      <style:paragraph-properties fo:margin-top="0cm" fo:margin-bottom="0cm"/>
      <style:text-properties fo:color="#000000" fo:font-size="10pt"/>
    </style:style>
    <style:style style:name="P11" style:family="paragraph" style:parent-style-name="Text_20_body">
      <style:paragraph-properties fo:margin-top="0cm" fo:margin-bottom="0cm"/>
      <style:text-properties fo:color="#000000" fo:font-size="9pt"/>
    </style:style>
    <style:style style:name="P12" style:family="paragraph" style:parent-style-name="Text_20_body">
      <style:paragraph-properties fo:margin-top="0cm" fo:margin-bottom="0cm" fo:text-align="justify" style:justify-single-word="false"/>
      <style:text-properties fo:color="#000000"/>
    </style:style>
    <style:style style:name="P13" style:family="paragraph" style:parent-style-name="Text_20_body">
      <style:paragraph-properties fo:margin-top="0cm" fo:margin-bottom="0cm"/>
      <style:text-properties fo:font-size="13.5pt"/>
    </style:style>
    <style:style style:name="P14" style:family="paragraph" style:parent-style-name="Text_20_body">
      <style:paragraph-properties fo:margin-top="0cm" fo:margin-bottom="0cm" fo:text-align="center" style:justify-single-word="false"/>
      <style:text-properties fo:font-size="13.5pt"/>
    </style:style>
    <style:style style:name="P15" style:family="paragraph" style:parent-style-name="Text_20_body">
      <style:paragraph-properties fo:margin-top="0cm" fo:margin-bottom="0cm"/>
      <style:text-properties fo:color="#800000"/>
    </style:style>
    <style:style style:name="P16" style:family="paragraph" style:parent-style-name="Text_20_body">
      <style:paragraph-properties fo:margin-top="0cm" fo:margin-bottom="0cm" fo:text-align="justify" style:justify-single-word="false"/>
      <style:text-properties fo:color="#800000"/>
    </style:style>
    <style:style style:name="P17" style:family="paragraph" style:parent-style-name="Text_20_body">
      <style:paragraph-properties fo:margin-top="0cm" fo:margin-bottom="0cm"/>
      <style:text-properties fo:font-size="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top="0cm" fo:margin-bottom="0cm" fo:text-align="justify" style:justify-single-word="false"/>
      <style:text-properties fo:color="#008080"/>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22" style:family="paragraph" style:parent-style-name="Text_20_body">
      <style:paragraph-properties fo:margin-left="0cm" fo:margin-right="0cm" fo:margin-top="0cm" fo:margin-bottom="0cm" fo:text-align="justify" style:justify-single-word="false" fo:text-indent="0.09cm" style:auto-text-indent="false"/>
      <style:text-properties fo:color="#000000" fo:font-size="14pt"/>
    </style:style>
    <style:style style:name="P23" style:family="paragraph" style:parent-style-name="Text_20_body" style:master-page-name="First_20_Page">
      <style:paragraph-properties fo:text-align="center" style:justify-single-word="false" style:page-number="auto"/>
      <style:text-properties fo:font-size="13.5pt" style:font-size-asian="14pt" style:font-size-complex="14pt"/>
    </style:style>
    <style:style style:name="P24" style:family="paragraph" style:parent-style-name="Text_20_body">
      <style:paragraph-properties fo:margin-top="0cm" fo:margin-bottom="0cm" fo:text-align="justify" style:justify-single-word="false"/>
    </style:style>
    <style:style style:name="T1" style:family="text">
      <style:text-properties fo:color="#000000"/>
    </style:style>
    <style:style style:name="T2" style:family="text">
      <style:text-properties fo:color="#000000" fo:font-size="13.5pt"/>
    </style:style>
    <style:style style:name="T3" style:family="text">
      <style:text-properties fo:color="#000000" fo:font-size="14pt"/>
    </style:style>
    <style:style style:name="T4" style:family="text">
      <style:text-properties fo:color="#000000" fo:font-size="14pt" fo:language="en" fo:country="US"/>
    </style:style>
    <style:style style:name="T5" style:family="text">
      <style:text-properties fo:color="#000000" style:font-name="TimesNewRomanPSMT"/>
    </style:style>
    <style:style style:name="T6" style:family="text">
      <style:text-properties fo:color="#000000" fo:font-size="10pt" fo:font-weight="bold"/>
    </style:style>
    <style:style style:name="T7" style:family="text">
      <style:text-properties fo:color="#000000" fo:font-weight="bold"/>
    </style:style>
    <style:style style:name="T8" style:family="text">
      <style:text-properties fo:font-size="13.5pt"/>
    </style:style>
    <style:style style:name="T9" style:family="text">
      <style:text-properties fo:font-size="14pt"/>
    </style:style>
    <style:style style:name="T10" style:family="text">
      <style:text-properties fo:color="#800000" fo:font-size="14pt"/>
    </style:style>
    <style:style style:name="T11" style:family="text">
      <style:text-properties fo:color="#008080"/>
    </style:style>
    <style:style style:name="T12" style:family="text">
      <style:text-properties fo:color="#008080" fo:font-size="14pt"/>
    </style:style>
    <style:style style:name="T13" style:family="text">
      <style:text-properties fo:font-variant="normal" fo:text-transform="none" fo:font-size="14pt"/>
    </style:style>
    <style:style style:name="T14" style:family="text">
      <style:text-properties style:text-line-through-style="none" style:text-underline-style="none" style:text-blinking="false"/>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7c9bb7-346f-4af9-bbf5-623bfd561318" text:name="BossProviderVariable"/>
      </text:user-field-decls>
      <text:p text:style-name="P23"><text:span text:style-name="T7">ОПРЕДЕЛЕНИЕ</text:span></text:p>
      <text:p text:style-name="P14">о возбуждении дела об административном<text:line-break/>правонарушении № 4-19.8-624/00-21-17 и проведении</text:p>
      <text:p text:style-name="P14">административного расследования</text:p>
      <text:p text:style-name="P5"> </text:p>
      <text:p text:style-name="P13">«17» апреля 2017 год                                                                                        <text:s text:c="2"/>г. Москва</text:p>
      <text:p text:style-name="P5"> </text:p>
      <text:p text:style-name="P5"> </text:p>
      <text:p text:style-name="P18"><text:span text:style-name="T2"><text:tab/>Я, начальник отдела антимонопольного контроля розничных рынков электроэнергии Управления регулирования электроэнергетики ФАС России Бердников Д.В., рассмотрев сведения, представленные Публичным акционерным обществом «Московская объединенная электросетевая компания» (далее — ПАО «МОЭСК») (ИНН</text:span><text:span text:style-name="T3">5036065113</text:span><text:span text:style-name="T2">, КПП</text:span><text:span text:style-name="T1"> </text:span><text:span text:style-name="T3">997450001</text:span><text:span text:style-name="T5">, </text:span><text:span text:style-name="T2">ОГРН </text:span><text:span text:style-name="T3">1057746555811</text:span><text:span text:style-name="T2">, место нахождения: 115114</text:span><text:span text:style-name="T3">, г. Москва, 2-й Павелецкий проезд, д. 8, стр. 2, дата регистрации 01.04.2005</text:span><text:span text:style-name="T2">) (вх. №134774/16 от 13.09.2016, №187193/16 от 16.12.2016) в отношении </text:span><text:span text:style-name="T4">&lt;...&gt;</text:span><text:span text:style-name="T2">,</text:span></text:p>
      <text:p text:style-name="P12"> </text:p>
      <text:p text:style-name="P12"> </text:p>
      <text:p text:style-name="P7">УСТАНОВИЛ:</text:p>
      <text:p text:style-name="P15"> </text:p>
      <text:p text:style-name="P18"><text:span text:style-name="T10"><text:tab/></text:span><text:span text:style-name="T3">В ФАС России поступило обращение (вх. №103147/16 от 15.07.2016) из </text:span><text:span text:style-name="T2">Минстроя</text:span><text:span text:style-name="T1"> </text:span><text:span text:style-name="T3">с жалобой на действия (бездействие) ПАО «МОЭСК», выразившиеся в неисполнении государственного контракта №МС-15-302-3740(914982) от 25.05.2015 об осуществлении технологического присоединения к </text:span><text:span text:style-name="T3">электрическим сетям.</text:span></text:p>
      <text:p text:style-name="P12"><text:span text:style-name="T9"><text:tab/>В ходе рассмотрения данного обращения в соответствие со статьей 25 Федерального закона от 26.07.2006 №135-ФЗ «О защите конкуренции» (далее </text:span><text:span text:style-name="T9">— Закон о защите конкуренции) ФАС России направила Запрос <text:s text:c="26"/></text:span><text:span text:style-name="T9">(исх. №ВК/61680/16 от 07.09.2016) в адрес ПАО «МОЭСК» о представлении документов и сведений (почтовое уведомление 12599302461589).</text:span></text:p>
      <text:p text:style-name="P9"><text:tab/>Согласно пункту 4 Запроса ПАО «МОЭСК» необходимо было представить информацию о должностных лицах ПАО «МОЭСК» (генеральный директор либо заместитель генерального директора),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приказ, распоряжение, протокол, копия трудового договора и должностной инструкции, копия документа удостоверяющего личность).</text:p>
      <text:p text:style-name="P18"><text:span text:style-name="T12"><text:tab/></text:span><text:span text:style-name="T3">Запрашиваемую информацию ПАО «МОЭСК» должно было представить в срок до 14.09.2016. </text:span></text:p>
      <text:p text:style-name="P18"><text:span text:style-name="T12"><text:tab/></text:span><text:span text:style-name="T3">В ответ на отправленный Запрос (исх. №ВК/61680/16 от 07.09.2016) <text:s text:c="13"/>ФАС России получила от ПАО «МОЭСК» письмо (вх. №134774/16 от 13.09.2016) с пояснениями относительно жалобы Минстроя.</text:span></text:p>
      <text:p text:style-name="P18"><text:span text:style-name="T12"><text:tab/></text:span><text:span text:style-name="T3">В данных пояснениях ПАО «МОЭСК» сообщает, что по пункту 4</text:span><text:span text:style-name="T11"> </text:span><text:span text:style-name="T3">Запроса </text:span><text:soft-page-break/><text:span text:style-name="T3">в настоящее время представление сведений о должностных лицах <text:s text:c="25"/>ПАО «МОЭСК» невозможно,</text:span><text:span text:style-name="T11"> </text:span><text:span text:style-name="T3">в связи с тем, что в ПАО «МОЭСК» предусмотрено разграничение обязанностей между генеральным директором ПАО «МОЭСК» и его заместителями, а также директорами филиалов <text:s text:c="22"/>ПАО «МОЭСК».</text:span></text:p>
      <text:p text:style-name="P18"><text:span text:style-name="T12"><text:tab/></text:span><text:span text:style-name="T3">Таким образом, в срок, установленный Запросом и до настоящего времени, сведения о должностных лицах,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приказ, распоряжение, протокол, копия трудового договора и должностной инструкции, копия документа удостоверяющего личность) ПАО «МОЭСК» в ФАС России не представило.</text:span></text:p>
      <text:p text:style-name="P22"><text:tab/>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T3"><text:tab/>Ответственность за указанное правонарушение предусмотрена частью 5 статьи 19.8 </text:span><text:span text:style-name="T9">Кодекса Российской Федерации об административных правонарушениях (далее - </text:span><text:span text:style-name="T3">КоАП).</text:span></text:p>
      <text:p text:style-name="P21"><text:tab/>В соответствии с частью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должностное лицо — от десяти <text:soft-page-break/>тысяч до пятнадцати тысяч рублей.</text:p>
      <text:p text:style-name="P21"><text:tab/>Из представленной ПАО «МОЭСК» информации (вх. №187193/16 от 16.12.2016) ответственным за исполнение запроса ФАС России <text:s text:c="23"/>(исх. №ВК/61680/16 от 07.09.2016) является <text:span text:style-name="T15">&lt;...&gt;</text:span> - начальник Управления правового обеспечения технологических присоединений <text:s text:c="23"/>ПАО «МОЭСК».</text:p>
      <text:p text:style-name="P21"><text:tab/>Согласно приказу (распоряжению) о переводе работника на другую работу (№466/к от 31.05.2013) <text:span text:style-name="T15">&lt;...&gt;</text:span> назначен начальником Управления правового обеспечения технологических присоединений <text:s text:c="23"/>ПАО «МОЭСК» с 03.06.2013 (Дополнительное соглашение №4 от 31.05.2013 к трудовому договору от 04.05.2011 №71).</text:p>
      <text:p text:style-name="P21"><text:tab/>Должностная инструкция начальника <text:s/>Управления правового обеспечения технологических присоединений ПАО «МОЭСК», утвержденная 28.10.2015, определяет должностные обязанности <text:s/><text:span text:style-name="T15">&lt;...&gt;</text:span>:</text:p>
      <text:p text:style-name="P21"><text:tab/>2.2.3. Ведет учет претензий и связанных с ними документов в сфере технологического присоединения к электрической сети и переоформления мощности.</text:p>
      <text:p text:style-name="P21"><text:tab/>2.2.5. Проверяет соблюдение требований, указанных в претензиях, на основе данных. Представленных структурными подразделениями Общества.</text:p>
      <text:p text:style-name="P21"><text:tab/>2.2.14. Осуществляет представительство с целью защиты интересов Общества и его филиалах в судах, иных органах, рассматривающих дела о нарушении законодательства в сфере технологического присоединения к электрической сети и переоформления мощности, а также в других государственных и общественных организациях.</text:p>
      <text:p text:style-name="P21"><text:tab/>2.2.21. Представляет интересы Общества при рассмотрении дел о нарушении антимонопольного законодательства и защите конкуренции органами Федеральной антимонопольной службы России в сфере технологических присоединений к электрическим и переоформления мощности, осуществляет обжалование актов указанных органов в суде.</text:p>
      <text:p text:style-name="P21"><text:tab/>2.2.23. Организует работу организаций, привлекаемых для оказания услуг <text:s/>Обществу по ведению претензионно-исковой работы в сфере технологического <text:s/>присоединения к электрической сети и переоформления мощности, и осуществляет контроль и приемку результатов их деятельности, обеспечивает их необходимой информацией, материалами и документами. </text:p>
      <text:p text:style-name="P19"><text:span text:style-name="T9"><text:tab/></text:span><text:span text:style-name="T3">Статьей 2.4 КоАП РФ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9"><text:tab/>Указанные материалы и сведения являются достаточными для возбуждения дела об административном правонарушении в отношении <text:s/>должностного лица - <text:span text:style-name="T15">&lt;...&gt;</text:span> начальника управления правового обеспечения технологических присоединений ПАО «МОЭСК».</text:p>
      <text:p text:style-name="P9"><text:soft-page-break/><text:tab/>Руководствуясь частью 1 статьи 28.1 и статьей 28.7 КоАП</text:p>
      <text:p text:style-name="P12"> </text:p>
      <text:p text:style-name="P12"> </text:p>
      <text:p text:style-name="P8">ОПРЕДЕЛИЛ:</text:p>
      <text:p text:style-name="P6"> </text:p>
      <text:p text:style-name="P20"><text:span text:style-name="T9"><text:tab/>1.</text:span><text:span text:style-name="T13"> </text:span><text:span text:style-name="T3">Возбудить дело</text:span><text:span text:style-name="T1"> </text:span><text:span text:style-name="T3">в отношении </text:span><text:span text:style-name="T4">&lt;...&gt;</text:span><text:span text:style-name="T3"> о должностных лицах <text:s text:c="17"/>ПАО «МОЭСК»,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МС-15-302-3740(914982). Ответственность за указанное правонарушение предусмотрена частью 5 статьи 19.8 КоАП.</text:span></text:p>
      <text:p text:style-name="P9"><text:tab/>2. Провести административное расследование.</text:p>
      <text:p text:style-name="P9"><text:tab/>3. В соответствии со статьей 26.10 КоАП <text:span text:style-name="T15">&lt;...&gt;</text:span> надлежит в трёхдневный срок со дня получения настоящего определения представить в ФАС России следующие сведения и документы (надлежащим образом заверенные копии):</text:p>
      <text:p text:style-name="P9"><text:tab/>- информацию об имущественном положении <text:s/>(наличие иждивенцев) при наличии.</text:p>
      <text:p text:style-name="P9"><text:tab/>4. <text:span text:style-name="T15">&lt;...&gt; </text:span>надлежит явиться 11 мая 2017 г. в 14 часов 00 минут по адресу: 123995, Москва, ул. Садовая-Кудринская, д. 11, 5 этаж, каб. 50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8">4-19.8-624/00-21-17</text:span>, со всеми правами, предусмотренными статьей 25.5 КоАП.</text:p>
      <text:p text:style-name="P9"><text:tab/>Неявка в указанный срок будет расценена как отказ от подписания протокола об административном правонарушении.</text:p>
      <text:p text:style-name="P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text:span text:style-name="T3"><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B825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7-32610(1) </text:p></draw:text-box></draw:frame><draw:frame draw:style-name="Mfr1" draw:name="SpdTextFrame" text:anchor-type="paragraph" svg:x="0.499cm" svg:y="28.7cm" svg:width="4.8cm" draw:z-index="3"><draw:text-box fo:min-height="0.041cm"><text:p text:style-name="Frame_20_contents">2017-32610(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32610(6) </text:p></draw:text-box></draw:frame><draw:frame draw:style-name="Mfr2" draw:name="SpdBarcode" text:anchor-type="paragraph" svg:x="0cm" svg:width="3.6cm" svg:height="0.78cm" draw:z-index="7"><draw:image xlink:href="Pictures/10000201000000780000001A97B8255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5:46:28.40</meta:creation-date>
    <meta:generator>OpenOffice.org/3.4.1$Win32 OpenOffice.org_project/341m1$Build-9593</meta:generator>
    <dc:date>2017-04-19T19:32:07.51</dc:date>
    <meta:editing-duration>PT2H48M9S</meta:editing-duration>
    <meta:editing-cycles>4</meta:editing-cycles>
    <meta:print-date>2017-04-14T17:01:45.46</meta:print-date>
    <meta:document-statistic meta:table-count="0" meta:image-count="1" meta:object-count="0" meta:page-count="4" meta:paragraph-count="49" meta:word-count="1110" meta:character-count="9442"/>
    <meta:user-defined meta:name="Поле 1"/>
    <meta:user-defined meta:name="Поле 2"/>
    <meta:user-defined meta:name="Поле 3"/>
    <meta:user-defined meta:name="Поле 4"/>
  </office:meta>
</office:document-meta>
</file>