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7A7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name-asian="Lucida Sans Unicode" style:font-size-asian="14pt" style:language-asian="en" style:country-asian="US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letter-kerning="true" style:font-name-asian="Lucida Sans Unicod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0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0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-0.042cm" fo:margin-right="0cm" fo:margin-top="0cm" fo:margin-bottom="0cm" fo:text-align="justify" style:justify-single-word="false" fo:text-indent="-1.9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-0.021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.042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4">
      <style:paragraph-properties fo:margin-left="-0.064cm" fo:margin-right="0cm" fo:margin-top="0cm" fo:margin-bottom="0cm" fo:text-align="justify" style:justify-single-word="false" fo:text-indent="1.355cm" style:auto-text-indent="false">
        <style:tab-stops>
          <style:tab-stop style:position="1.997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6">
      <style:paragraph-properties fo:margin-left="0.042cm" fo:margin-right="0cm" fo:margin-top="0cm" fo:margin-bottom="0cm" fo:text-align="justify" style:justify-single-word="false" fo:text-indent="-1.884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 style:list-style-name="L6">
      <style:paragraph-properties fo:margin-left="0.042cm" fo:margin-right="0cm" fo:margin-top="0cm" fo:margin-bottom="0cm" fo:text-align="justify" style:justify-single-word="false" fo:text-indent="1.143cm" style:auto-text-indent="false">
        <style:tab-stops>
          <style:tab-stop style:position="1.99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0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0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07cm" style:auto-text-indent="false">
        <style:tab-stops/>
      </style:paragraph-properties>
    </style:style>
    <style:style style:name="P49" style:family="paragraph" style:parent-style-name="Text_20_body" style:list-style-name="L7">
      <style:paragraph-properties fo:margin-left="1.1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0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7">
      <style:paragraph-properties fo:margin-left="1.14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Lucida Sans Unicod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style:language-asian="en" style:country-asian="US" style:font-weight-asian="normal" style:font-weight-complex="normal"/>
    </style:style>
    <style:style style:name="T13" style:family="text">
      <style:text-properties fo:color="#000000" fo:language="ru" fo:country="RU" fo:font-weight="normal" style:font-name-asian="Lucida Sans Unicode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letter-kerning="tru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fo:color="#ff0000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etter-kerning="true" style:font-weight-asian="normal" style:language-complex="ar" style:country-complex="SA" style:font-weight-complex="normal"/>
    </style:style>
    <style:style style:name="T28" style:family="text">
      <style:text-properties fo:font-weight="normal" style:letter-kerning="true" style:font-name-asian="Times New Roman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letter-kerning="true" style:font-name-asian="Times New Roman" style:language-asian="ar" style:country-asian="SA" style:language-complex="ar" style:country-complex="SA"/>
    </style:style>
    <style:style style:name="T30" style:family="text">
      <style:text-properties style:text-position="33% 80%" fo:language="ru" fo:country="RU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2eff4-adf3-4200-b27b-f1e788593862" text:name="BossProviderVariable"/>
      </text:user-field-decls>
      <text:p text:style-name="P28"><text:s text:c="47"/>О П Р Е Д Е Л Е Н И Е </text:p>
      <text:p text:style-name="P12">о назначении дела № 1-00-28/00-03-17 о нарушении </text:p>
      <text:p text:style-name="P12">антимонопольного законодательства к рассмотрению</text:p>
      <text:p text:style-name="P12"/>
      <text:p text:style-name="P11"> </text:p>
      <text:p text:style-name="P11"><text:span text:style-name="T11"><text:s text:c="10"/>18 <text:s text:c="2"/></text:span><text:span text:style-name="T6">апреля <text:s/>2017 г.</text:span> <text:s text:c="77"/>г. Москва<text:span text:style-name="T21"> </text:span></text:p>
      <text:p text:style-name="P13"> </text:p>
      <text:p text:style-name="P3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06.04.2017 № <text:s/>456/17 о возбуждении дела и создании <text:span text:style-name="T22">к</text:span>омиссии по рассмотрению дела о нарушении антимонопольного законодательства по признакам нарушения о<text:span text:style-name="T22">бществом с ограниченной ответственностью «Тосмар» </text:span>(685000, г.Магадан, ул.Билибина, 2а)(<text:span text:style-name="T22">далее — ООО «Тосмар»</text:span>) <text:s/>пункт<text:span text:style-name="T22">а</text:span> 5 части 1 статьи 10 Федерального закона от 26.07.2006 № 135-ФЗ «О защите конкуренции» (далее — Закон о защите конкуренции), <text:span text:style-name="T23">выразившегося в</text:span><text:span text:style-name="T14"> экономически и технологически не обоснованном уклонении ООО «Тосмар» от заключения с ООО «Аэрофьюэлз Магадан» (685000, г. Магадан, Колымское шоссе, д.11) договора об оказании услуг по погрузке, выгрузке авиационного </text:span><text:span text:style-name="T14">топлива <text:s/>в морском порту Магадан; </text:span><text:span text:style-name="T6">руководствуясь частью 13 статьи 44 Закона о защите конкуренции,</text:span></text:p>
      <text:p text:style-name="P5"/>
      <text:p text:style-name="P5">УСТАНОВИЛ:</text:p>
      <text:p text:style-name="P18"><text:s/></text:p>
      <text:p text:style-name="P20"><text:span text:style-name="T9"><text:s text:c="4"/><text:tab/>Поставка</text:span><text:span text:style-name="T7"> нефтепродуктов в г. Магадан осуществляется морским путем с последующей перевалкой груза в морском порту Магадан. </text:span></text:p>
      <text:p text:style-name="P17"><text:span text:style-name="T13"><text:s text:c="7"/></text:span><text:s/><text:span text:style-name="T12">Услуги по погрузке, выгрузке авиатоплива с использованием трубопровода <text:s/>и соответствующего резервуара в порту оказывает </text:span><text:span text:style-name="T13">ООО «Тосмар».</text:span></text:p>
      <text:p text:style-name="P19"><text:span text:style-name="Основной_20_шрифт_20_абзаца"><text:span text:style-name="T13"><text:tab/>ООО «Тосмар» включено в реестр субъектов естественных монополий на транспорте в раздел III «Услуги портов и (или) транспортных терминалов». </text:span></text:span></text:p>
      <text:p text:style-name="P22"><text:s/><text:tab/>С августа 2015 года резервуар сдан в аренду входящему с ООО «Тосмар» группу лиц ООО «Колыманефтепродукт», осуществляющему поставки нефтепродуктов, в том числе авиатоплива, в населенные пункты Магаданской области. </text:p>
      <text:p text:style-name="P22"><text:s/><text:tab/>Неоднократные обращения (в период с августа 2015 по январь 2017 года) ООО «Аэрофьюэлз Магадан» в адрес указанных лиц по вопросам заключения договора на оказание услуг по погрузке, выгрузке авиатоплива в морском порту Магадан оставлены без рассмотрения и ответа. Лишь письмом от 13.02.2017 ООО «Тосмар» сообщил ООО «Аэрофьюэлз Магадан» об отсутствии возможности заключения договора на оказание услуг по перевалке авиатоплива в порту ввиду сдачи единственного резервуара в аренду.</text:p>
      <text:p text:style-name="P20"><text:span text:style-name="T9"><text:tab/>В связи с наличием в действиях </text:span><text:span text:style-name="T7">ООО «Тосмар» </text:span><text:span text:style-name="T9">признаков нарушения антимонопольного законодательства, предусмотренных пунктом 5 части 1 </text:span><text:soft-page-break/><text:span text:style-name="T9">статьи 10 Закона о защите конкуренции ООО «Тосмар» было выдано предупреждение <text:s/></text:span><text:span text:style-name="T10">(от 08.12.2016 № ИА/85345/16)</text:span><text:span text:style-name="T9"> о необходимости прекращения указанных действий путем заключения соответствующего договора с ООО </text:span><text:span text:style-name="T7"><text:s/>«Аэрофьюэлз Магадан»</text:span><text:span text:style-name="T8"> </text:span><text:span text:style-name="T9">в соответствии с требованиями законодательства Российской Федерации.</text:span></text:p>
      <text:p text:style-name="P21"><text:span text:style-name="T29"><text:tab/>Данное предупреждение </text:span><text:span text:style-name="T27">ООО «Тосмар» </text:span><text:span text:style-name="T28">не исполнено.</text:span></text:p>
      <text:p text:style-name="P26"><text:span text:style-name="T22">На основании части 8 статьи 39</text:span><text:span text:style-name="T30">1</text:span><text:span text:style-name="T22"> Закона о защите конкуренции</text:span></text:p>
      <text:p text:style-name="P15"/>
      <text:p text:style-name="P14"><text:span text:style-name="T22"><text:s/>ОПРЕДЕЛИЛ</text:span>:</text:p>
      <text:p text:style-name="P14"><text:s/></text:p>
      <text:p text:style-name="P14">1. Назначить дело № 1-00-28/00-03-17 к рассмотрению <text:span text:style-name="T1">на </text:span><text:span text:style-name="T32">24.05.</text:span><text:span text:style-name="T1">2017</text:span> <text:span text:style-name="T1">в </text:span><text:span text:style-name="T32">11</text:span><text:span text:style-name="T1"> час. 00 мин.</text:span> по адресу: Д-242, ГСП-<text:span text:style-name="T22">3</text:span>, <text:span text:style-name="T22">125993</text:span>, г. Москва, ул. Садовая Кудринская, д. 1<text:span text:style-name="T6">1, Зал Коллегии (4 этаж).</text:span></text:p>
      <text:list xml:id="list2467315011145465903" text:style-name="L1">
        <text:list-item>
          <text:list>
            <text:list-item>
              <text:list>
                <text:list-item>
                  <text:p text:style-name="P29">Привлечь к участию в рассмотрении дела:</text:p>
                </text:list-item>
              </text:list>
            </text:list-item>
          </text:list>
        </text:list-item>
      </text:list>
      <text:list xml:id="list3759459174170496439" text:style-name="L2">
        <text:list-item>
          <text:list>
            <text:list-item>
              <text:p text:style-name="P32"><text:s text:c="4"/>ООО «Тосмар» <text:span text:style-name="T4"><text:s/>(685000, Магадан, ул. Билибина, 2а) </text:span>– в качестве</text:p>
              <text:p text:style-name="P33">ответчика;</text:p>
              <text:p text:style-name="P34"><text:s text:c="8"/>2.2 <text:s/><text:span text:style-name="T22">ООО «Аэрофьюэлз Групп» (</text:span><text:span text:style-name="T4"> Москва, 125167, ул.Викторенко, д.5, стр.1) в</text:span> качестве заявителя;</text:p>
              <text:p text:style-name="P35"><text:s text:c="8"/>2.3 ООО «Аэрофьюэлз Магадан» (6<text:span text:style-name="T5">85000, Магадан, Колымское шоссе, д.11) </text:span><text:span text:style-name="T22">- в качестве заинтересованного лица;</text:span><text:span text:style-name="T15"> <text:s/></text:span></text:p>
              <text:list>
                <text:list-item>
                  <text:list>
                    <text:list-header>
                      <text:p text:style-name="P36"><text:s text:c="6"/>2.4 ООО «Колыманефтепродукт» <text:span text:style-name="T5"><text:s/>(685000, Магадан, ул.Билибина, 2а) </text:span>в качестве заинтересованного лица.</text:p>
                    </text:list-header>
                  </text:list>
                </text:list-item>
              </text:list>
            </text:list-item>
          </text:list>
        </text:list-item>
      </text:list>
      <text:list xml:id="list1765062752735965851" text:style-name="L3">
        <text:list-item>
          <text:list>
            <text:list-item>
              <text:list>
                <text:list-item>
                  <text:p text:style-name="P30"><text:span text:style-name="T24">ООО «Тосмар»</text:span><text:span text:style-name="T2"> </text:span><text:span text:style-name="T26">представить в срок до </text:span><text:span text:style-name="T33">15.05.2017</text:span><text:span text:style-name="T26"> следующие </text:span><text:span text:style-name="T25">документы и</text:span><text:span text:style-name="T26"> информацию:</text:span></text:p>
                </text:list-item>
              </text:list>
            </text:list-item>
          </text:list>
        </text:list-item>
      </text:list>
      <text:list xml:id="list5993842742010998156" text:style-name="L4">
        <text:list-item>
          <text:list>
            <text:list-item>
              <text:p text:style-name="P37"><text:s/>письменную позицию по существу обстоятельств, ставших основанием для возбуждения настоящего дела;</text:p>
            </text:list-item>
            <text:list-item>
              <text:p text:style-name="P39"><text:s/>копии учредительных документов: устава, свидетельств о присвоении ИНН, КПП, ОГРН, выписки из ЕГРЮЛ на дату представления информации;</text:p>
            </text:list-item>
            <text:list-item>
              <text:p text:style-name="P41"><text:span text:style-name="T22"><text:s/>информацию о наличии либо отсутствии, на момент получения настоящего определения, действующих </text:span><text:span text:style-name="T14">договоров между ООО «Тосмар» и ООО «Аэрофьюэлз Магадан» об оказании услуг по погрузке, выгрузке <text:s/>авиационного топлива в морском порту Магадан (с приложением подтверждающих документов);</text:span></text:p>
            </text:list-item>
            <text:list-item>
              <text:p text:style-name="P42"><text:s/>если соответствующие договора не заключены - информацию (с приложением документов в надлежащем образом заверенных копиях) с экономическим и/или технологическим обоснованием невозможности оказания заявленной услуги;</text:p>
            </text:list-item>
            <text:list-item>
              <text:p text:style-name="P31"><text:s/>технологические возможности ООО «Тосмар» с подробным описанием мощностей объектов, используемых для перевалки авиатоплива;</text:p>
            </text:list-item>
            <text:list-item>
              <text:p text:style-name="P42"><text:s/>информацию об объемах хранения авиатоплива в принадлежащих ООО «Тосмар» мощностях в морском порту Магадан с указанием ежедневного прихода, расхода, остатка и получателя по прилагаемой форме в период с 1 августа 2015 года на момент получения данного определения;</text:p>
            </text:list-item>
            <text:list-item>
              <text:p text:style-name="P37"><text:soft-page-break/><text:s/>иную информацию необходимую, по мнению ЗАО «ТЗК Шереметьево», для всестороннего и полного рассмотрения дела.</text:p>
            </text:list-item>
          </text:list>
        </text:list-item>
      </text:list>
      <text:list xml:id="list2875394243974011932" text:style-name="L5">
        <text:list-item>
          <text:list>
            <text:list-item>
              <text:list>
                <text:list-item>
                  <text:p text:style-name="P40"><text:span text:style-name="T24">ООО «Аэрофьюэлз Групп»</text:span> представить в срок до <text:span text:style-name="T31">15.05</text:span>.2017 следующие <text:span text:style-name="T22">документы и</text:span> информацию:</text:p>
                </text:list-item>
              </text:list>
            </text:list-item>
          </text:list>
        </text:list-item>
      </text:list>
      <text:list xml:id="list3610111240056700137" text:style-name="L6">
        <text:list-item>
          <text:list>
            <text:list-item>
              <text:p text:style-name="P38">Письменную позицию по существу обстоятельств, ставших основанием для возбуждения настоящего дела;</text:p>
              <text:p text:style-name="P44"><text:s text:c="7"/>4.2 копии учредительных документов: устава, свидетельств о присвоении ИНН, КПП, ОГРН, выписки из ЕГРЮЛ на дату представления информации;</text:p>
              <text:list>
                <text:list-header>
                  <text:p text:style-name="P45"><text:span text:style-name="T17"><text:s text:c="6"/></text:span><text:span text:style-name="T22">4.3 <text:s/></text:span><text:span text:style-name="T16">иную информацию необходимую, по мнению ООО «Аэрофьюэлз <text:s/>Групп», для всестороннего и полного рассмотрения дела.</text:span></text:p>
                </text:list-header>
              </text:list>
            </text:list-item>
          </text:list>
        </text:list-item>
      </text:list>
      <text:p text:style-name="P25">5. ООО «Аэрофьюэлз Магадан»<text:span text:style-name="T26"> представить в срок до 15.05.2017 следующие документы и информацию:</text:span></text:p>
      <text:list xml:id="list2199648992671345446" text:style-name="L7">
        <text:list-item>
          <text:list>
            <text:list-item>
              <text:p text:style-name="P46"><text:s/>Письменную позицию по существу обстоятельств, ставших основанием для возбуждения настоящего дела;</text:p>
            </text:list-item>
            <text:list-item>
              <text:p text:style-name="P47"><text:s/>копии учредительных документов: устава, свидетельств о присвоении ИНН, КПП, ОГРН, выписки из ЕГРЮЛ на дату представления информации; <text:s text:c="3"/></text:p>
            </text:list-item>
            <text:list-item>
              <text:p text:style-name="P47"><text:s text:c="2"/>информацию об объемах реализации услуг по заправке воздушных судов в аэропорту Магадан (в натуральном выражении) в период с 31 августа 2015 года до момента получения данного определения (с разбивкой по месяцам). </text:p>
            </text:list-item>
            <text:list-item>
              <text:p text:style-name="P48"><text:span text:style-name="T18">информацию о неполученных доходах, которые ООО «Аэрофьюэлз </text:span><text:span text:style-name="T18">Магадан» получило бы при обычных условиях гражданского оборота, если бы ООО «Тосмар» заключило договор на оказание услуг по перевалке авиатоплива </text:span><text:span text:style-name="T18">в морском порту Магадан;</text:span></text:p>
            </text:list-item>
            <text:list-item>
              <text:p text:style-name="P46">иную информацию необходимую, по мнению ООО «Аэрофьюэлз Магадан», для всестороннего и полного рассмотрения дела.</text:p>
            </text:list-item>
          </text:list>
          <text:p text:style-name="P48"><text:span text:style-name="T18"><text:s text:c="4"/>6. </text:span><text:span text:style-name="T20">ООО «Колыманефтепродукт»</text:span><text:span text:style-name="T18"> представить в срок до 15.05.2017 следующие документы и информацию:</text:span></text:p>
          <text:p text:style-name="P48"><text:span text:style-name="T19"><text:s text:c="9"/>6.1 </text:span><text:span text:style-name="T18">письменную позицию по существу обстоятельств, ставших основанием для возбуждения настоящего дела;</text:span></text:p>
          <text:p text:style-name="P47"><text:s text:c="6"/>6.2 копии учредительных документов: устава, свидетельств о присвоении ИНН, КПП, ОГРН, выписки из ЕГРЮЛ на дату представления информации;</text:p>
          <text:p text:style-name="P49">6.3 информацию об объемах хранения авиатоплива с указанием</text:p>
          <text:p text:style-name="P50">ежедневного прихода, расхода, остатка и получателя по прилагаемой форме в период с 1 августа 2015 года на момент получения данного определения.</text:p>
          <text:list text:continue-numbering="true">
            <text:list-header>
              <text:p text:style-name="P51"/>
            </text:list-header>
          </text:list>
        </text:list-item>
      </text:list>
      <text:p text:style-name="P16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3">Примечание:</text:p>
      <text:p text:style-name="P3">1.<text:span text:style-name="T3"> </text:span>С материалами дела можно ознакомиться в ФАС России, контактный тел. (499) 755-23-23 (доб. 088-574).</text:p>
      <text:p text:style-name="P3">2.<text:span text:style-name="T3"> </text:span>Копии документов, представленные для приобщения к материалам дела и не заверенные нотариально, должны быть заверены подписью руководителя и <text:soft-page-break/>печатью юридического лица.</text:p>
      <text:list xml:id="list2100808543619004042" text:style-name="L8">
        <text:list-item>
          <text:list>
            <text:list-item>
              <text:list>
                <text:list-item>
                  <text:p text:style-name="P43">Для обеспечения пропусков в здание ФАС России фамилии представителей необходимо сообщить за 1 день до рассмотрения дела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7A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7693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37693(7) </text:p></draw:text-box></draw:frame><draw:frame draw:style-name="Mfr2" draw:name="SpdBarcode" text:anchor-type="paragraph" svg:x="0cm" svg:width="3.6cm" svg:height="0.78cm" draw:z-index="4"><draw:image xlink:href="Pictures/10000201000000780000001AD617A7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6:21:34.36</meta:creation-date>
    <meta:generator>OpenOffice.org/3.4.1$Win32 OpenOffice.org_project/341m1$Build-9593</meta:generator>
    <dc:date>2017-04-19T19:42:01.08</dc:date>
    <meta:print-date>2017-04-12T12:28:35.47</meta:print-date>
    <meta:editing-duration>PT4M33S</meta:editing-duration>
    <meta:editing-cycles>1</meta:editing-cycles>
    <meta:document-statistic meta:table-count="0" meta:image-count="1" meta:object-count="0" meta:page-count="4" meta:paragraph-count="56" meta:word-count="950" meta:character-count="7317"/>
    <meta:user-defined meta:name="Поле 1"/>
    <meta:user-defined meta:name="Поле 2"/>
    <meta:user-defined meta:name="Поле 3"/>
    <meta:user-defined meta:name="Поле 4"/>
  </office:meta>
</office:document-meta>
</file>