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53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7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8" style:family="text">
      <style:text-properties style:font-name="serif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style:font-name="serif" fo:font-size="14pt" style:font-size-asian="14pt" style:font-name-complex="Times New Roman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1bfb3-9957-4559-aa5b-6e879d08d290" text:name="BossProviderVariable"/>
      </text:user-field-decls>
      <text:h text:style-name="P29" text:outline-level="3"><text:span text:style-name="T1">ОПРЕДЕЛЕНИЕ</text:span></text:h>
      <text:p text:style-name="P6">о назначении времени и места рассмотрения дела</text:p>
      <text:p text:style-name="P17"><text:span text:style-name="T1">об административном правонарушении <text:s/></text:span><text:span text:style-name="T6">№ </text:span><text:span text:style-name="T8"><text:s/></text:span><text:span text:style-name="T18">К-715/16/АК227-17</text:span></text:p>
      <text:p text:style-name="P19"/>
      <text:p text:style-name="P18"/>
      <text:p text:style-name="P18"/>
      <text:p text:style-name="P20"/>
      <text:p text:style-name="P9">«13» апреля 2017 <text:s text:c="94"/>Москва</text:p>
      <text:p text:style-name="P10"/>
      <text:p text:style-name="P4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протоколом от 04.04.2017 по делу № </text:span><text:span text:style-name="T9">К-715/16/АК227-17</text:span><text:span text:style-name="T19"> </text:span><text:span text:style-name="T2">в отношении </text:span><text:span text:style-name="T4">&lt;...&gt;</text:span><text:span text:style-name="T2"> по факту нарушения</text:span><text:span text:style-name="Default_20_Paragraph_20_Font"><text:span text:style-name="T10"> пункта 4 части 1 статьи 71</text:span></text:span><text:span text:style-name="Default_20_Paragraph_20_Font"><text:span text:style-name="T11"> Ф</text:span></text:span><text:span text:style-name="Основной_20_шрифт_20_абзаца"><text:span text:style-name="T12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3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3</text:span><text:span text:style-name="T2"> статьи 7.32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12">ОПРЕДЕЛИЛА:</text:p>
      <text:p text:style-name="P15"><text:span text:style-name="T21"><text:tab/>Назначить дело об административном правонарушении <text:s text:c="54"/></text:span><text:span text:style-name="T7"><text:s/></text:span><text:span text:style-name="T14">№ </text:span><text:span text:style-name="T9">К-715/16/АК227-17 </text:span><text:span text:style-name="Основной_20_шрифт_20_абзаца"><text:span text:style-name="T17"><text:s/>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6">&lt;...&gt;</text:span></text:span><text:span text:style-name="Strong_20_Emphasis"><text:span text:style-name="T26"> </text:span></text:span><text:span text:style-name="T22">к рассмотрению </text:span><text:span text:style-name="T21">на</text:span><text:span text:style-name="T24"> «21» апреля</text:span><text:span text:style-name="T23"> 2017 в «11» часов «50» минут</text:span><text:span text:style-name="T21"> по адресу: <text:s/>г. Москва, ул. Садовая Кудринская, д. 11, </text:span><text:span text:style-name="T24">каб. 258.</text:span></text:p>
      <text:p text:style-name="P16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C253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C253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7:22:27.93</meta:creation-date>
    <meta:generator>OpenOffice.org/3.4.1$Win32 OpenOffice.org_project/341m1$Build-9593</meta:generator>
    <dc:date>2017-04-19T20:03:37.33</dc:date>
    <meta:document-statistic meta:table-count="0" meta:image-count="1" meta:object-count="0" meta:page-count="1" meta:paragraph-count="12" meta:word-count="186" meta:character-count="1560"/>
    <meta:user-defined meta:name="Поле 1"/>
    <meta:user-defined meta:name="Поле 2"/>
    <meta:user-defined meta:name="Поле 3"/>
    <meta:user-defined meta:name="Поле 4"/>
  </office:meta>
</office:document-meta>
</file>