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8C1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serif" fo:font-size="14pt" style:font-size-asian="14pt" style:font-name-complex="Times New Roman" style:font-size-complex="14pt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e3524-4fff-4df3-aab5-80cd7450a3dd" text:name="BossProviderVariable"/>
      </text:user-field-decls>
      <text:h text:style-name="P28" text:outline-level="3">ОПРЕДЕЛЕНИЕ</text:h>
      <text:p text:style-name="P14">о назначении времени и места рассмотрения дела</text:p>
      <text:p text:style-name="P9"><text:span text:style-name="T2"><text:s text:c="3"/>об административном правонарушении <text:s/></text:span><text:span text:style-name="T8">№ </text:span><text:span text:style-name="T11"><text:s/></text:span><text:span text:style-name="T13">АК244-17</text:span><text:span text:style-name="T11"> </text:span></text:p>
      <text:p text:style-name="P10"/>
      <text:p text:style-name="P11"/>
      <text:p text:style-name="P11"/>
      <text:p text:style-name="P12"/>
      <text:p text:style-name="P17">«17» апреля 2017 <text:s text:c="94"/>Москва</text:p>
      <text:p text:style-name="P18"/>
      <text:p text:style-name="P19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10.04.2017 </text:span><text:span text:style-name="T10">№ </text:span><text:span text:style-name="T14">АК244-17</text:span><text:span text:style-name="T12"> </text:span><text:span text:style-name="T4">в отношении </text:span><text:span text:style-name="T21">Государственной корпорации по атомной энергии «Росатом»</text:span><text:span text:style-name="T4">, по факту нарушения</text:span><text:span text:style-name="Default_20_Paragraph_20_Font"><text:span text:style-name="T19"> пунктов 6, 10 части 10 статьи 4</text:span></text:span><text:span text:style-name="Default_20_Paragraph_20_Font"><text:span text:style-name="T20"> </text:span>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7">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7</text:span><text:span text:style-name="T4"> статьи 7.32.3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21"/>
      <text:p text:style-name="P21">ОПРЕДЕЛИЛА:</text:p>
      <text:p text:style-name="P24"><text:span text:style-name="T25"><text:tab/>Назначить дело об административном правонарушении <text:s text:c="54"/></text:span><text:span text:style-name="T9"><text:s/></text:span><text:span text:style-name="T15">№ </text:span><text:span text:style-name="T12">АК244-17</text:span><text:span text:style-name="Основной_20_шрифт_20_абзаца"><text:span text:style-name="T18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23">Государственной корпорации по атомной энергии «Росатом»</text:span></text:span><text:span text:style-name="Strong_20_Emphasis"><text:span text:style-name="T24"> </text:span></text:span><text:span text:style-name="T26">к рассмотрению </text:span><text:span text:style-name="T25">на</text:span><text:span text:style-name="T28"> «21» апреля</text:span><text:span text:style-name="T27"> 2017 в «12» часов «20» минут</text:span><text:span text:style-name="T25"> по адресу: <text:s/>г. Москва, ул. Садовая Кудринская, д. 11, </text:span><text:span text:style-name="T28">каб. 258.</text:span></text:p>
      <text:p text:style-name="P25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1F8C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0536(1) </text:p></draw:text-box></draw:frame><draw:frame draw:style-name="Mfr2" draw:name="SpdBarcode" text:anchor-type="paragraph" svg:x="0cm" svg:width="3.6cm" svg:height="0.78cm" draw:z-index="1"><draw:image xlink:href="Pictures/10000201000000780000001A01F8C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09:42.55</meta:creation-date>
    <meta:generator>OpenOffice.org/3.4.1$Win32 OpenOffice.org_project/341m1$Build-9593</meta:generator>
    <dc:date>2017-04-19T20:07:59.41</dc:date>
    <meta:document-statistic meta:table-count="0" meta:image-count="1" meta:object-count="0" meta:page-count="1" meta:paragraph-count="12" meta:word-count="188" meta:character-count="1582"/>
    <meta:user-defined meta:name="Поле 1"/>
    <meta:user-defined meta:name="Поле 2"/>
    <meta:user-defined meta:name="Поле 3"/>
    <meta:user-defined meta:name="Поле 4"/>
  </office:meta>
</office:document-meta>
</file>