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E76D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4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45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tyle-asian="normal" style:font-name-complex="Arial1" style:font-style-complex="normal"/>
    </style:style>
    <style:style style:name="T2" style:family="text">
      <style:text-properties fo:color="#000000" style:text-line-through-style="none" style:text-position="0% 100%" style:font-name="Times New Roman1" fo:font-style="normal" style:text-underline-style="none" fo:background-color="#ffffff" style:font-name-asian="Arial1" style:font-style-asian="normal" style:font-name-complex="Arial1" style:font-style-complex="normal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language="ru" fo:country="RU" fo:font-weight="normal" fo:background-color="#ffffff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none"/>
    </style:style>
    <style:style style:name="T12" style:family="text">
      <style:text-properties fo:language="ru" fo:country="RU" fo:font-weight="normal" fo:background-color="#ffffff" style:font-weight-asian="normal" style:font-weight-complex="normal"/>
    </style:style>
    <style:style style:name="T1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d8ada1-3cfd-41d7-a99d-0eadf6cdda6e" text:name="BossProviderVariable"/>
      </text:user-field-decls>
      <text:p text:style-name="P25">ОПРЕДЕЛЕНИЕ</text:p>
      <text:p text:style-name="P7">об отложении рассмотрения жалобы АО «Мединторг»» на решение Московского областного УФАС России от 22.02.2017 по делу № 05-15/32-16</text:p>
      <text:p text:style-name="P5"/>
      <text:p text:style-name="P6">«<text:span text:style-name="T10">12</text:span>» <text:span text:style-name="T11">апреля</text:span> 2017 года<text:tab/><text:tab/><text:tab/><text:tab/><text:tab/> <text:s text:c="39"/>г. Москва</text:p>
      <text:p text:style-name="P11"/>
      <text:p text:style-name="P13"><text:span text:style-name="T13">Коллегиальный орган Федеральной антимонопольной службы — Апелляционная коллегия Федеральной антимонопольной службы (далее — Коллегия ФАС России) </text:span><text:span text:style-name="T3">в составе</text:span><text:span text:style-name="T13">: </text:span><text:span text:style-name="T15">&lt;...&gt;</text:span><text:span text:style-name="T8">,</text:span></text:p>
      <text:p text:style-name="P14"><text:span text:style-name="T12">рассмотрев на заседании Коллегии ФАС России жалобу АО «Мединторг» на решение Московского областного УФАС России от 22.02.2017 по делу № 05-15/32-16</text:span><text:span text:style-name="T9"> на наличие нарушения единообразия в применении </text:span><text:span text:style-name="T9">антимонопольными органами норм антимонопольного законодательства,</text:span></text:p>
      <text:p text:style-name="P17"/>
      <text:p text:style-name="P15">УСТАНОВИЛА:</text:p>
      <text:p text:style-name="P14"/>
      <text:p text:style-name="P20">Необходимость дополнительного исследования документов (информации) по жалобе АО «Мединторг» на решение Московского областного УФАС России от 22.02.2017 по делу № 05-15/32-16.</text:p>
      <text:p text:style-name="P20">В соответствии со статьей 23 Федерального закона от 26.07.2006 № 135-ФЗ «О защите конкуренции» Коллегия ФАС России,</text:p>
      <text:p text:style-name="P18"/>
      <text:p text:style-name="P16">ОПРЕДЕЛИЛА:</text:p>
      <text:p text:style-name="P19"/>
      <text:list xml:id="list4388159168139322702" text:style-name="L1">
        <text:list-item>
          <text:p text:style-name="P22"><text:span text:style-name="T16">Отложить рассмотрение жалобы АО «Мединторг» на решение Московского областного УФАС России от 22.02.2017 по делу № 05-15/32-16</text:span><text:span text:style-name="T6">.</text:span></text:p>
        </text:list-item>
        <text:list-item>
          <text:p text:style-name="P23"><text:span text:style-name="Основной_20_шрифт_20_абзаца"><text:span text:style-name="T4">О времени и месте рассмотрения жалобы АО «Мединторг»</text:span></text:span><text:span text:style-name="Основной_20_шрифт_20_абзаца"><text:span text:style-name="T5"> на решение Московского областного УФАС России от 22.02.2017 по делу № 05-15/32-16</text:span></text:span><text:span text:style-name="Основной_20_шрифт_20_абзаца"><text:span text:style-name="T4"> будет сообщено дополнительно в порядке, установленном Законом о защите конкуренции.</text:span></text:span></text:p>
        </text:list-item>
      </text:list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E76D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DE76DD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947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DE76D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6:28:43.51</meta:creation-date>
    <meta:generator>OpenOffice.org/3.4.1$Win32 OpenOffice.org_project/341m1$Build-9593</meta:generator>
    <dc:date>2017-04-19T20:19:45.28</dc:date>
    <meta:document-statistic meta:table-count="0" meta:image-count="2" meta:object-count="0" meta:page-count="1" meta:paragraph-count="15" meta:word-count="169" meta:character-count="1338"/>
    <meta:user-defined meta:name="Поле 1"/>
    <meta:user-defined meta:name="Поле 2"/>
    <meta:user-defined meta:name="Поле 3"/>
    <meta:user-defined meta:name="Поле 4"/>
  </office:meta>
</office:document-meta>
</file>