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F6E5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font-name="serif" fo:font-size="14pt" style:font-size-asian="14pt" style:font-name-complex="Times New Roman" style:font-size-complex="14pt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af88e-9318-4d98-a153-debc5d50cdeb" text:name="BossProviderVariable"/>
      </text:user-field-decls>
      <text:h text:style-name="P28" text:outline-level="3">ОПРЕДЕЛЕНИЕ</text:h>
      <text:p text:style-name="P17">о назначении времени и места рассмотрения дела</text:p>
      <text:p text:style-name="P11"><text:span text:style-name="T18"><text:s text:c="10"/>об административном правонарушении <text:s/></text:span><text:span text:style-name="T8">№ </text:span><text:span text:style-name="T10"><text:s/>ВП-170/16/АК214-17 </text:span></text:p>
      <text:p text:style-name="P12"/>
      <text:p text:style-name="P13"/>
      <text:p text:style-name="P13"/>
      <text:p text:style-name="P14"/>
      <text:p text:style-name="P20">«17» апреля 2017 <text:s text:c="94"/>Москва</text:p>
      <text:p text:style-name="P21"/>
      <text:p text:style-name="P24"><text:span text:style-name="T20">Я, </text:span><text:span text:style-name="T22">&lt;...&gt;</text:span><text:span text:style-name="T20">, рассмотрев материалы дела об административном правонарушении, возбужденных протоколом от 06.04.2017 по делу </text:span><text:span text:style-name="T11">ВП-170/16/АК214-17, <text:s text:c="2"/></text:span><text:span text:style-name="T20">в отношении </text:span><text:span text:style-name="T22">&lt;...&gt;</text:span><text:span text:style-name="T20">, по факту нарушения</text:span><text:span text:style-name="Default_20_Paragraph_20_Font"><text:span text:style-name="T12"> пункта 2 части 22 статьи 99</text:span></text:span><text:span text:style-name="Default_20_Paragraph_20_Font"><text:span text:style-name="T13"> Ф</text:span></text:span><text:span text:style-name="Основной_20_шрифт_20_абзаца"><text:span text:style-name="T1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">, что образует состав административного правонарушения, ответственность</text:span></text:span><text:span text:style-name="T20"> за совершение которого предусмотрена частью </text:span><text:span text:style-name="T21">7</text:span><text:span text:style-name="T20"> статьи 19.5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3">ОПРЕДЕЛИЛА:</text:p>
      <text:p text:style-name="P6"><text:span text:style-name="T24"><text:tab/>Назначить дело об административном правонарушении <text:s text:c="54"/></text:span><text:span text:style-name="T9"><text:s/></text:span><text:span text:style-name="T4">№ </text:span><text:span text:style-name="T11">ВП-170/16/АК214-17</text:span><text:span text:style-name="Основной_20_шрифт_20_абзаца"><text:span text:style-name="T7">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6">&lt;...&gt;</text:span></text:span><text:span text:style-name="Strong_20_Emphasis"><text:span text:style-name="T29"> </text:span></text:span><text:span text:style-name="T25">к рассмотрению </text:span><text:span text:style-name="T24">на</text:span><text:span text:style-name="T27"> «21» апреля</text:span><text:span text:style-name="T26"> 2017 в «11» часов «45» минут</text:span><text:span text:style-name="T24"> по адресу: <text:s/>г. Москва, ул. Садовая Кудринская, д. 11, </text:span><text:span text:style-name="T27">каб. 258.</text:span></text:p>
      <text:p text:style-name="P7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4F6E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05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0518(1) </text:p></draw:text-box></draw:frame><draw:frame draw:style-name="Mfr2" draw:name="SpdBarcode" text:anchor-type="paragraph" svg:x="0cm" svg:width="3.6cm" svg:height="0.78cm" draw:z-index="1"><draw:image xlink:href="Pictures/10000201000000780000001A54F6E5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58:45.46</meta:creation-date>
    <meta:generator>OpenOffice.org/3.4.1$Win32 OpenOffice.org_project/341m1$Build-9593</meta:generator>
    <dc:date>2017-04-19T20:29:44.60</dc:date>
    <meta:document-statistic meta:table-count="0" meta:image-count="1" meta:object-count="0" meta:page-count="1" meta:paragraph-count="11" meta:word-count="184" meta:character-count="1576"/>
    <meta:user-defined meta:name="Поле 1"/>
    <meta:user-defined meta:name="Поле 2"/>
    <meta:user-defined meta:name="Поле 3"/>
    <meta:user-defined meta:name="Поле 4"/>
  </office:meta>
</office:document-meta>
</file>