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65D7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13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>
        <style:tab-stops/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8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#ffffff" style:text-autospace="none">
        <style:tab-stops/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1.561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style:font-size-asian="13.8999996185303pt" style:font-style-asian="normal" style:font-weight-asian="normal" style:font-size-complex="13.8999996185303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22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-0.635cm"/>
          <style:tab-stop style:position="2.037cm"/>
          <style:tab-stop style:position="2.17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Standard">
      <style:paragraph-properties fo:margin-top="0.049cm" fo:margin-bottom="0cm"/>
      <style:text-properties fo:font-size="14pt" fo:background-color="#ffffff" style:font-size-asian="14pt" style:font-size-complex="14pt"/>
    </style:style>
    <style:style style:name="P32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fo:font-size="14pt" fo:language="ru" fo:country="RU" fo:background-color="#ffffff" style:font-size-asian="14pt" style:font-size-complex="14pt"/>
    </style:style>
    <style:style style:name="P33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Standard">
      <style:paragraph-properties fo:margin-left="-0.032cm" fo:margin-right="0cm" fo:margin-top="0cm" fo:margin-bottom="0cm" fo:text-align="justify" style:justify-single-word="false" fo:text-indent="1.54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-0.032cm" fo:margin-right="0cm" fo:margin-top="0cm" fo:margin-bottom="0cm" fo:line-height="100%" fo:text-align="justify" style:justify-single-word="false" fo:text-indent="1.54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38" style:family="paragraph" style:parent-style-name="Normal_20__28_Web_29_">
      <style:paragraph-properties fo:margin-left="-0.032cm" fo:margin-right="0cm" fo:margin-top="0cm" fo:margin-bottom="0cm" fo:text-align="justify" style:justify-single-word="false" fo:text-indent="1.549cm" style:auto-text-indent="false"/>
      <style:text-properties fo:color="#000000" fo:font-size="14pt" fo:background-color="#ffffff" style:font-size-asian="14pt" style:font-size-complex="14pt"/>
    </style:style>
    <style:style style:name="P39" style:family="paragraph" style:parent-style-name="Normal_20__28_Web_29_">
      <style:paragraph-properties fo:margin-left="-0.032cm" fo:margin-right="0cm" fo:margin-top="0cm" fo:margin-bottom="0cm" fo:line-height="100%" fo:text-align="justify" style:justify-single-word="false" fo:text-indent="1.5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901cm"/>
          <style:tab-stop style:position="1.954cm"/>
          <style:tab-stop style:position="2.434cm"/>
          <style:tab-stop style:position="2.646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8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9.59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9.594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9.594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Normal_20__28_Web_29_">
      <style:paragraph-properties fo:margin-left="0cm" fo:margin-right="0cm" fo:margin-top="0.049cm" fo:margin-bottom="0cm" fo:text-align="justify" style:justify-single-word="false" fo:text-indent="1.494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6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Normal_20__28_Web_29_">
      <style:paragraph-properties fo:margin-left="0.161cm" fo:margin-right="0cm" fo:margin-top="0.049cm" fo:margin-bottom="0cm" fo:line-height="100%" fo:text-align="justify" style:justify-single-word="false" fo:text-indent="1.42cm" style:auto-text-indent="false" fo:background-color="#ffffff" style:text-autospace="none">
        <style:tab-stops>
          <style:tab-stop style:position="0.901cm"/>
          <style:tab-stop style:position="1.954cm"/>
          <style:tab-stop style:position="2.434cm"/>
          <style:tab-stop style:position="2.646cm"/>
        </style:tab-stops>
        <style:background-image/>
      </style:paragraph-properties>
    </style:style>
    <style:style style:name="P6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#ffffff" style:text-autospace="none">
        <style:tab-stops/>
        <style:background-image/>
      </style:paragraph-properties>
    </style:style>
    <style:style style:name="P64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33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Normal_20__28_Web_29_" style:list-style-name="L1">
      <style:paragraph-properties fo:margin-left="0.161cm" fo:margin-right="0cm" fo:margin-top="0.049cm" fo:margin-bottom="0cm" fo:line-height="100%" fo:text-align="justify" style:justify-single-word="false" fo:text-indent="1.42cm" style:auto-text-indent="false" fo:background-color="#ffffff" style:text-autospace="none">
        <style:tab-stops>
          <style:tab-stop style:position="0.901cm"/>
          <style:tab-stop style:position="1.954cm"/>
          <style:tab-stop style:position="2.434cm"/>
          <style:tab-stop style:position="2.646cm"/>
        </style:tab-stops>
        <style:background-image/>
      </style:paragraph-properties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T2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style:font-name-asian="Arial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language-asian="ru" style:country-asian="RU" style:font-style-asian="normal" style:font-name-complex="Times New Roman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3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font-style-asian="normal" style:font-weight-asian="bold" style:font-name-complex="Times New Roman4" style:font-size-complex="14pt" style:font-style-complex="normal" style:font-weight-complex="bold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style:use-window-font-color="true" fo:language="ru" fo:country="RU" style:text-underline-style="none" style:font-name-asian="Segoe Print" style:font-name-complex="Segoe Print"/>
    </style:style>
    <style:style style:name="T49" style:family="text">
      <style:text-properties fo:color="#000000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5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fo:font-size="14pt" fo:background-color="#ffffff" style:font-name-asian="Times New Roman" style:font-size-asian="14pt" style:font-name-complex="Times New Roman" style:font-size-complex="14pt"/>
    </style:style>
    <style:style style:name="T5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9" style:family="text">
      <style:text-properties fo:color="#000000" fo:font-size="14pt" fo:language="ru" fo:country="RU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0" style:family="text">
      <style:text-properties fo:color="#000000" fo:font-size="14pt" fo:background-color="#ffffff" style:font-size-asian="14pt" style:font-size-complex="14pt"/>
    </style:style>
    <style:style style:name="T6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62" style:family="text">
      <style:text-properties style:font-name="Times New Roman2" style:font-name-asian="Segoe Print" style:font-name-complex="Segoe Print"/>
    </style:style>
    <style:style style:name="T63" style:family="text">
      <style:text-properties style:font-name-asian="Segoe Print" style:font-name-complex="Segoe Print"/>
    </style:style>
    <style:style style:name="T64" style:family="text">
      <style:text-properties fo:language="ru" fo:country="RU"/>
    </style:style>
    <style:style style:name="T65" style:family="text">
      <style:text-properties fo:language="en" fo:country="US"/>
    </style:style>
    <style:style style:name="T66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6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font-name="Times New Roman1" fo:font-weight="normal" style:font-weight-asian="normal" style:font-weight-complex="normal"/>
    </style:style>
    <style:style style:name="T70" style:family="text">
      <style:text-properties fo:font-size="14pt" fo:background-color="#ffffff" style:font-size-asian="14pt" style:font-size-complex="14pt"/>
    </style:style>
    <style:style style:name="T71" style:family="text">
      <style:text-properties style:text-underline-style="none" style:letter-kerning="true" fo:background-color="#ffffff" style:language-asian="zh" style:country-asian="CN" style:language-complex="hi" style:country-complex="IN"/>
    </style:style>
    <style:style style:name="T72" style:family="text">
      <style:text-properties style:text-underline-style="none" style:letter-kerning="true" fo:background-color="#ffffff" style:font-name-asian="SimSun" style:language-asian="zh" style:country-asian="CN" style:font-name-complex="Mangal" style:language-complex="hi" style:country-complex="IN"/>
    </style:style>
    <style:style style:name="T73" style:family="text">
      <style:text-properties style:text-underline-style="none" style:letter-kerning="true" fo:background-color="#ffffff" style:font-name-asian="Segoe Print" style:language-asian="zh" style:country-asian="CN" style:font-name-complex="Segoe Print" style:language-complex="hi" style:country-complex="IN"/>
    </style:style>
    <style:style style:name="T74" style:family="text">
      <style:text-properties fo:background-color="#ffffff"/>
    </style:style>
    <style:style style:name="T75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cb00b4-930b-43b6-a063-1b027c2c56d1" text:name="BossProviderVariable"/>
      </text:user-field-decls>
      <text:p text:style-name="P64"><text:span text:style-name="T75">РЕШЕНИЕ № 223ФЗ-329/17</text:span></text:p>
      <text:p text:style-name="P20">по результатам рассмотрения жалобы <text:span text:style-name="T48">ИП Зиедс В.Г. <text:s/>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1"><text:span text:style-name="Основной_20_шрифт_20_абзаца"><text:span text:style-name="T45">13.04.2017 <text:s text:c="105"/>Москва </text:span></text:span></text:p>
      <text:p text:style-name="P36">Комиссия Федеральной антимонопольной службы по контролю в сфере закупок в составе: <text:span text:style-name="T65">&lt;...&gt;</text:span></text:p>
      <text:p text:style-name="P7"><text:span text:style-name="Основной_20_шрифт_20_абзаца"><text:span text:style-name="T43">при участии представителей:</text:span></text:span><text:span text:style-name="Основной_20_шрифт_20_абзаца"><text:span text:style-name="T41">&lt;...&gt;</text:span></text:span><text:span text:style-name="Основной_20_шрифт_20_абзаца"><text:span text:style-name="T43">,</text:span></text:span></text:p>
      <text:p text:style-name="P7"><text:span text:style-name="Основной_20_шрифт_20_абзаца"><text:span text:style-name="T50">рассмотрев жалобу </text:span></text:span><text:span text:style-name="Основной_20_шрифт_20_абзаца"><text:span text:style-name="T43">ИП Зиедс В.Г. от 05.04.2017 № б/н (вх. от 05.04.2017 № </text:span></text:span><text:span text:style-name="Основной_20_шрифт_20_абзаца"><text:span text:style-name="T45">50476-ЭП/17) </text:span></text:span><text:span text:style-name="Основной_20_шрифт_20_абзаца"><text:span text:style-name="T43">на действия (бездействие) заказчика ОАО «РЖД» при проведении запроса котировок в электронной форме № 533/ЗКТЭ-РЖДС/17 на право заключения договора на поставку прокладок рельсовых скреплений железнодорожного пути для нужд ОАО «РЖД» (извещение № 31704989619) </text:span></text:span><text:span text:style-name="Основной_20_шрифт_20_абзаца"><text:span text:style-name="T50">соответствии со статьей 18.1 Федерального закона от 26.07.2006 № 135-ФЗ <text:s text:c="14"/>«О защите конкуренции» (далее - Закон о защите конкуренции),</text:span></text:span></text:p>
      <text:p text:style-name="P65"><text:span text:style-name="Основной_20_шрифт_20_абзаца"><text:span text:style-name="T56"/></text:span></text:p>
      <text:p text:style-name="P50"><text:span text:style-name="Основной_20_шрифт_20_абзаца"><text:span text:style-name="T55">У С Т А Н О В И Л А:</text:span></text:span></text:p>
      <text:p text:style-name="P28"><text:span text:style-name="Основной_20_шрифт_20_абзаца"><text:span text:style-name="T58">В ФАС России поступила жалоба </text:span></text:span><text:span text:style-name="Основной_20_шрифт_20_абзаца"><text:span text:style-name="T47">ИП Зиедс В.Г. (далее - Заявитель) от 05.04.2017 № б/н <text:s/>(вх. от 05.04.2017 № 50476-ЭП/17) на действия (бездействие) заказчика ОАО «РЖД» (далее - Заказчик) при проведении запроса котировок в электронной форме № 533/ЗКТЭ-РЖДС/17 на право заключения договора на поставку прокладок рельсовых скреплений железнодорожного пути для нужд ОАО «РЖД» (извещение № 31704989619)</text:span></text:span><text:span text:style-name="Основной_20_шрифт_20_абзаца"><text:span text:style-name="T38"> </text:span></text:span><text:span text:style-name="Основной_20_шрифт_20_абзаца"><text:span text:style-name="T47">(далее — Запрос котировок, Жалоба).</text:span>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9">Закупочная деятельность Заказчика регламентируется Положением <text:s text:c="25"/>о <text:span text:style-name="T64">закупк</text:span><text:span text:style-name="T65">е </text:span><text:span text:style-name="T64">товаров</text:span>, работ, услуг для нужд ОАО «РЖД», утвержденным решением Совета директоров ОАО «РЖД» 30.06.2014 (далее – Положение <text:s text:c="20"/><text:soft-page-break/>о закупке).</text:p>
      <text:p text:style-name="P30"><text:span text:style-name="Основной_20_шрифт_20_абзаца"><text:span text:style-name="T66">В соответствии с частью 5 статьи 4 Закона о закупках при закупке</text:span></text:span><text:span text:style-name="Основной_20_шрифт_20_абзаца"><text:span text:style-name="T67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74">частями 15</text:span></text:span></text:a><text:span text:style-name="Основной_20_шрифт_20_абзаца"><text:span text:style-name="T67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74">16</text:span></text:span></text:a><text:span text:style-name="Основной_20_шрифт_20_абзаца"><text:span text:style-name="T67"> статьи 4 Закона о закупках.</text:span></text:span></text:p>
      <text:p text:style-name="P8"><text:span text:style-name="Основной_20_шрифт_20_абзаца"><text:span text:style-name="T53">07.04.2017 в ЕИС размещено извещение и документация о проведении Запрос котировок (далее – Извещение, Документация).</text:span></text:span></text:p>
      <text:p text:style-name="P9">Согласно информации, размещенной в ЕИС:</text:p>
      <text:p text:style-name="P11"><text:span text:style-name="T61">Дата и время окончания подачи заявок </text:span>12.04.2017 в 09:10<text:span text:style-name="T61">;</text:span></text:p>
      <text:p text:style-name="P10"><text:span text:style-name="T69">Дата и время рассмотрения заявок </text:span>12.04.2017 в 17:00<text:span text:style-name="T69">;</text:span></text:p>
      <text:p text:style-name="P10"><text:span text:style-name="T69">Дата и время подведения итогов </text:span>13.04.2017 в 15:00<text:span text:style-name="T69">.</text:span></text:p>
      <text:p text:style-name="P41"><text:span text:style-name="Основной_20_шрифт_20_абзаца"><text:span text:style-name="T37">Из Жалобы следует, что при проведении Запроса котировок Заказчиком нарушены положения Закона о закупках, а именно:</text:span></text:span></text:p>
      <text:p text:style-name="P6"><text:span text:style-name="Основной_20_шрифт_20_абзаца"><text:span text:style-name="T25">1. <text:s/>Заказчиком не размещена в ЕИС информация о закупке.</text:span></text:span></text:p>
      <text:p text:style-name="P6"><text:span text:style-name="Основной_20_шрифт_20_абзаца"><text:span text:style-name="T30">2. Заказчиком неправомерно установлены избыточные требования о представлении участником закупки гарантийного письма о том, что участник является производителем, либо о наличии <text:s/>у участника закупки дилерских отношении с производителем, либо договоров <text:s/>с дилерами/поставщиками, либо сообщить наименование организации, у которых будет приобретен товар, а также о представлении на момент заключения договора документов <text:s/>на поставляемый товар.</text:span></text:span></text:p>
      <text:p text:style-name="P55"><text:span text:style-name="T74">Представители <text:s/>Заказчика не согласились с доводами Жалобы и сообщили, что при проведении </text:span><text:span text:style-name="Основной_20_шрифт_20_абзаца"><text:span text:style-name="T68">Запроса котировок</text:span></text:span><text:span text:style-name="T74"> Заказчик действовал в соответствии с требованиями законодательства Российской Федерации, Положением о закупке и Документацией.</text:span></text:p>
      <text:p text:style-name="P56"><text:span text:style-name="Основной_20_шрифт_20_абзаца"><text:span text:style-name="T26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5439480788873454304" text:style-name="L1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5"><text:s/>Из довода Жалобы Заявителя следует, что <text:s/></text:span></text:span><text:span text:style-name="Основной_20_шрифт_20_абзаца"><text:span text:style-name="T6">Заказчиком не размещена в ЕИС информация о закупке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6">Пунктом 1 части 1 статьи 3 Закона о закупках установлено, что при <text:s/></text:span></text:span><text:span text:style-name="Основной_20_шрифт_20_абзаца"><text:span text:style-name="T5">закупке товаров, работ, услуг заказчики руководствуются, в том числе принципом <text:s/>информационной открытости.</text:span></text:span></text:p>
      <text:p text:style-name="P40"><text:span text:style-name="Основной_20_шрифт_20_абзаца"><text:span text:style-name="T34">Аналогичный принцип закупочной деятельности Заказчика установлен подпунктом 1 пункта 32 Положения о закупке.</text:span></text:span></text:p>
      <text:p text:style-name="P60"><text:span text:style-name="Основной_20_шрифт_20_абзаца"><text:span text:style-name="T6">Согласно пункту 310 Положения о закупке извещение о проведении </text:span></text:span><text:soft-page-break/><text:span text:style-name="Основной_20_шрифт_20_абзаца"><text:span text:style-name="T6">запроса котировок  и котировочная документация размещаются в единой </text:span></text:span><text:span text:style-name="Основной_20_шрифт_20_абзаца"><text:span text:style-name="T6">информационной системе не менее чем за 5 дней до дня окончания подачи котировочных заявок. </text:span></text:span></text:p>
      <text:p text:style-name="P60"><text:span text:style-name="Основной_20_шрифт_20_абзаца"><text:span text:style-name="T6">На заседание Комиссии ФАС России установлено, что Заказчиком размещена информация о проведении закупки в ЕИС, в том числе Извещение 07.04.2016.</text:span></text:span></text:p>
      <text:p text:style-name="P60"><text:span text:style-name="Основной_20_шрифт_20_абзаца"><text:span text:style-name="T6">Кроме того, представители Заявителя на заседание Комиссии ФАС России не явились, а также не представили документы, информацию <text:s/>свидетельствующую об отсутствии информации о закупке в ЕИС.</text:span></text:span></text:p>
      <text:p text:style-name="P60"><text:span text:style-name="Основной_20_шрифт_20_абзаца"><text:span text:style-name="T6">Таким образом, довод Заявителя не нашел своего подтверждения.</text:span></text:span></text:p>
      <text:p text:style-name="P60"><text:span text:style-name="Основной_20_шрифт_20_абзаца"><text:span text:style-name="T6">Вместе с тем, согласно Извещению датой окончания подачи заявок является 12.04.2017.</text:span></text:span></text:p>
      <text:p text:style-name="P60"><text:span text:style-name="Основной_20_шрифт_20_абзаца"><text:span text:style-name="T6">Учитывая изложенное, Заказчиком в нарушение требований, <text:s/>установленных пунктом 310 Положения о закупке, размещено Извещение менее чем за 5 дней до <text:s text:c="2"/>дня окончания подачи заявок участников закупки, что </text:span></text:span><text:span text:style-name="Основной_20_шрифт_20_абзаца"><text:span text:style-name="T9">противоречат подпункту </text:span></text:span><text:span text:style-name="Основной_20_шрифт_20_абзаца"><text:span text:style-name="T12">2 пункта 32 Положения о закупке, </text:span></text:span><text:span text:style-name="Основной_20_шрифт_20_абзаца"><text:span text:style-name="T9">пункту 2 части 1 статьи 3 Закона о закупках и нарушает часть 1 статьи 2 Закона о закупках.</text:span></text:span></text:p>
      <text:p text:style-name="P60"><text:span text:style-name="Основной_20_шрифт_20_абзаца"><text:span text:style-name="T9">Вместе с тем, на заседание Комиссии ФАС России <text:s/>не представлено документов, информации подтверждающих, что выявленное нарушение повлияло <text:s/>или могло повлиять на результаты закупки.</text:span></text:span></text:p>
      <text:p text:style-name="P14"><text:span text:style-name="Основной_20_шрифт_20_абзаца"><text:span text:style-name="T9">2. Согласно доводу Жалобы Заявителя </text:span></text:span><text:span text:style-name="Основной_20_шрифт_20_абзаца"><text:span text:style-name="T35">Заказчиком неправомерно установлены избыточные о представлении участником закупки гарантийного письма о том, что участник закупки является производителем, либо о наличии <text:s/>у участника закупки дилерских отношении с производителем, либо договоров <text:s/>с дилерами/поставщиками, либо сообщить наименование организации, у которых будет приобретен товар, а также о представлении на момент заключения договора документов <text:s/>на поставляемый товар.</text:span></text:span></text:p>
      <text:p text:style-name="P14"><text:span text:style-name="Основной_20_шрифт_20_абзаца"><text:span text:style-name="T11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"><text:span text:style-name="Основной_20_шрифт_20_абзаца"><text:span text:style-name="T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4"><text:span text:style-name="Основной_20_шрифт_20_абзаца"><text:span text:style-name="T13">Аналогичный принцип закупочной деятельности Заказчика предусмотрен подпунктом 2 пункта 32 Положения о закупке. </text:span></text:span></text:p>
      <text:p text:style-name="P53"><text:span text:style-name="Основной_20_шрифт_20_абзаца"><text:span text:style-name="T13">2.1 В соответствии с подпунктом 7 пункта 159 Положения о закупке в Документации могут устанавливаться иные единые требования к участникам </text:span></text:span><text:soft-page-break/><text:span text:style-name="Основной_20_шрифт_20_абзаца"><text:span text:style-name="T13">закупки, в том числе квалификационные требования.</text:span></text:span></text:p>
      <text:p text:style-name="P53"><text:span text:style-name="Основной_20_шрифт_20_абзаца"><text:span text:style-name="T13">Согласно пункту 3.2 Документации участник должен представить гарантийное письмо в свободной форме о том, что участник либо является производителем, либо о наличии у участника дилерских отношений с производителями, либо договоров с дилерами/поставщиками, либо о намерении заключить такие договоры, с указанием наименований организаций, либо сообщить наименования организаций, у которых  будет приобретен товар.</text:span></text:span></text:p>
      <text:p text:style-name="P42"><text:span text:style-name="Основной_20_шрифт_20_абзаца"><text:span text:style-name="T32">Вместе с тем, участн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4">указанное требование ставит участников закупки в зависимость от волеизъявления третьих лиц, а именно </text:span></text:span><text:span text:style-name="Основной_20_шрифт_20_абзаца"><text:span text:style-name="T13">производителя, либо дилера/поставщика.</text:span></text:span></text:p>
      <text:list xml:id="list7714066000421047686" text:style-name="L2">
        <text:list-item>
          <text:list>
            <text:list-item>
              <text:p text:style-name="P61"><text:span text:style-name="Основной_20_шрифт_20_абзаца"><text:span text:style-name="T4">Пунктом 4 Документации <text:s/>установлено, что участник Запроса котировок, признанный победителем, должен совместно с договором, подписанным со стороны поставщика, предоставить Заказчику следующие документы:</text:span></text:span></text:p>
            </text:list-item>
          </text:list>
        </text:list-item>
      </text:list>
      <text:p text:style-name="P44"><text:span text:style-name="Основной_20_шрифт_20_абзаца"><text:span text:style-name="T4">- </text:span></text:span><text:span text:style-name="T70">заверенную </text:span><text:span text:style-name="T60">участником</text:span><text:span text:style-name="T70"> копию протокола или отчета аккредитованного центра или лаборатории с указанием гамма-процентного ресурса прокладок для рельсовых скреплений железнодорожного пути при наработке тоннажа 700 млн. т брутто (для исполнений Д и ДД) и 1,1 млрд. т брутто (для исполнения ПД) – в соответствии с требованиями ГОСТ №56291-2014 и ГОСТ №32192-2013 и методики проведения испытаний, согласованной с держателем инфраструктуры железнодорожного транспорта, в подтверждение гамма-процентного ресурса;</text:span></text:p>
      <text:p text:style-name="P45"><text:span text:style-name="T1">- </text:span>заверенную участником копию декларации о соответствии, зарегистрированной в аккредитованном органе по сертификации (оценке (подтверждению) соответствия), включенном в Единый реестр органов по сертификации и испытательных лабораторий (центров) Таможенного союза – в соответствии с требованиями Технического регламента Таможенного союза <text:s text:c="18"/>«О безопасности инфраструктуры железнодорожного транспорта» (ТР ТС 003/2011);</text:p>
      <text:p text:style-name="P45"><text:span text:style-name="T1">- </text:span>заверенную участником копию утвержденных комиссиями актов и протоколов приемочных (для установочной серии) или квалификационных испытаний (для серийного производства) при постановке продукции на производство, на основании которых были получены документы, подтверждающие соответствие продукции (ст.6 п.26 и),к); п.28 в), г) ТР ТС 003/2011) – в соответствии с требованиями Федерального закона от 27.12.2002 № ФЗ-184 «О техническом регулировании», а также утвержденным на основании него Техническим регламентом Таможенного Союза <text:s text:c="37"/>«О безопасности инфраструктуры железнодорожного транспорта» (ТР ТС 003/2011) как на продукцию производственно-технического назначения и элементы составных частей подсистем инфраструктуры железнодорожного транспорта, участвующие в обеспечении безопасности движения подвижного <text:soft-page-break/>состава.</text:p>
      <text:p text:style-name="P59"><text:span text:style-name="Основной_20_шрифт_20_абзаца"><text:span text:style-name="T16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Если иное не предусмотрено договором купли-продажи, </text:span></text:span><text:span text:style-name="Основной_20_шрифт_20_абзаца"><text:span text:style-name="T19">продавец обязан одновременно с передачей вещи</text:span></text:span><text:span text:style-name="Основной_20_шрифт_20_абзаца"><text:span text:style-name="T16"> передать покупателю ее принадлежности, а также</text:span></text:span><text:span text:style-name="Основной_20_шрифт_20_абзаца"><text:span text:style-name="T19"> относящиеся к ней документы</text:span></text:span><text:span text:style-name="Основной_20_шрифт_20_абзаца"><text:span text:style-name="T16">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36">законом</text:span></text:span><text:span text:style-name="Основной_20_шрифт_20_абзаца"><text:span text:style-name="T16">, иными правовыми актами или договором.</text:span></text:span></text:p>
      <text:p text:style-name="P58">Таким образом, исходя из указанных положений законодательства Российской Федерации Заказчик не вправе требовать на момент проведения преддоговорных переговоров документы, подтверждающие соответствие товара, которыми участник/ потенциальный победитель закупочной процедуры не может обладать не приобретая соответствующего товара, при поставке которого передаются вышеуказанные документы, такие как например, <text:s/>паспорт качества, инструкция по эксплуатации, сертификат соответствия, технические условия и так далее.</text:p>
      <text:p text:style-name="P57"><text:span text:style-name="Основной_20_шрифт_20_абзаца"><text:span text:style-name="T20">Учитывая изложенное, требование о представлении участниками закупки, в том числе победителем на момент заключения договора вышеуказанных документов на продукцию обременяет такого участника заблаговременно произвести/приобрести указанный в Документации товар и (или) ставит в зависимость от третьих лиц.</text:span></text:span></text:p>
      <text:p text:style-name="P43"><text:span text:style-name="Основной_20_шрифт_20_абзаца"><text:span text:style-name="T15">Таким образом,</text:span></text:span><text:span text:style-name="Основной_20_шрифт_20_абзаца"><text:span text:style-name="T9"> действия Заказчика, </text:span></text:span><text:span text:style-name="Основной_20_шрифт_20_абзаца"><text:span text:style-name="T8">установившего указанные требования, </text:span></text:span><text:span text:style-name="Основной_20_шрифт_20_абзаца"><text:span text:style-name="T9">противоречат подпункту </text:span></text:span><text:span text:style-name="Основной_20_шрифт_20_абзаца"><text:span text:style-name="T12">2 пункта 32 Положения о закупке, </text:span></text:span><text:span text:style-name="Основной_20_шрифт_20_абзаца"><text:span text:style-name="T9">пункту 2 части 1 статьи 3 Закона о закупках и нарушают часть 1 статьи 2 Закона о закупках.</text:span></text:span></text:p>
      <text:p text:style-name="P54"><text:span text:style-name="Основной_20_шрифт_20_абзаца"><text:span text:style-name="T7">В рамках рассмотрения Жалобы Комиссией ФАС России выявлены следующие нарушения.</text:span></text:span></text:p>
      <text:p text:style-name="P13"><text:span text:style-name="T54">3.1 Пунктом 6.8.8 Документации установлено, что</text:span><text:span text:style-name="T21"> </text:span>Заказчик 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<text:s/>заявок участников.</text:p>
      <text:p text:style-name="P16"><text:span text:style-name="T57">Комиссия ФАС России приходит к выводу, что наделение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24">что ограничивает количество участников Запроса котировок.<text:tab/><text:tab/></text:span></text:span></text:p>
      <text:p text:style-name="P17"><text:span text:style-name="Основной_20_шрифт_20_абзаца"><text:span text:style-name="T12"><text:tab/>В соответствии с</text:span></text:span><text:span text:style-name="Основной_20_шрифт_20_абзаца"><text:span text:style-name="T9"> пунктом 6.8.10 Документации </text:span></text:span><text:span text:style-name="Основной_20_шрифт_20_абзаца"><text:span text:style-name="T22">Заказчик вправе проверять достоверность сведений, информации и документов, содержащихся в </text:span></text:span><text:soft-page-break/><text:span text:style-name="Основной_20_шрифт_20_абзаца"><text:span text:style-name="T22">заявках участников, путем получения сведений из любых официальных </text:span></text:span><text:span text:style-name="Основной_20_шрифт_20_абзаца"><text:span text:style-name="T22">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text:span text:style-name="Основной_20_шрифт_20_абзаца"><text:span text:style-name="T9"> </text:span></text:span></text:p>
      <text:p text:style-name="P17"><text:span text:style-name="Основной_20_шрифт_20_абзаца"><text:span text:style-name="T9"><text:tab/></text:span></text:span><text:span text:style-name="Основной_20_шрифт_20_абзаца"><text:span text:style-name="T10">Вместе с тем, возможность участия в закупки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9">осуществлять выездные проверки</text:span></text:span><text:span text:style-name="Основной_20_шрифт_20_абзаца"><text:span text:style-name="T10"> может применяться не в равной степени к участникам закупки,</text:span></text:span><text:span text:style-name="Основной_20_шрифт_20_абзаца"><text:span text:style-name="T9"> что ограничивает количество участников закупки.<text:tab/><text:tab/><text:tab/><text:tab/><text:tab/><text:tab/></text:span></text:span></text:p>
      <text:p text:style-name="P15"><text:span text:style-name="Основной_20_шрифт_20_абзаца"><text:span text:style-name="T9">Кроме того, в Документации отсутствуют основания и порядок проведения выездных проверок.</text:span></text:span></text:p>
      <text:p text:style-name="P15"><text:span text:style-name="Основной_20_шрифт_20_абзаца"><text:span text:style-name="T9">3.2 </text:span></text:span><text:span text:style-name="Основной_20_шрифт_20_абзаца"><text:span text:style-name="T22">Пунктом 8.2.1 Документации установлено, что д</text:span></text:span><text:span text:style-name="Основной_20_шрифт_20_абзаца"><text:span text:style-name="T9">о заключения договора лицо, с которым заключается договор по итогам закупки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2"><text:span text:style-name="Основной_20_шрифт_20_абзаца"><text:span text:style-name="T22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8"><text:span text:style-name="Основной_20_шрифт_20_абзаца"><text:span text:style-name="T9"><text:tab/></text:span></text:span><text:span text:style-name="Основной_20_шрифт_20_абзаца"><text:span text:style-name="T15">Таким образом,</text:span></text:span><text:span text:style-name="Основной_20_шрифт_20_абзаца"><text:span text:style-name="T17"> Комиссия ФАС России приходит к выводу, <text:s text:c="30"/>что установление вышеуказанных положений, требований в качестве обязательных и </text:span></text:span><text:span text:style-name="Основной_20_шрифт_20_абзаца"><text:span text:style-name="T9"><text:s/>признание потенциального победителя уклонившимся от заключения договора</text:span></text:span><text:span text:style-name="Основной_20_шрифт_20_абзаца"><text:span text:style-name="T17"> в случае непредставления </text:span></text:span><text:span text:style-name="Основной_20_шрифт_20_абзаца"><text:span text:style-name="T9">сведения о своих владельцах, включая конечных бенефициаров, противоречит подпункту </text:span></text:span><text:span text:style-name="Основной_20_шрифт_20_абзаца"><text:span text:style-name="T12">2 пункта 32 Положения о закупке, </text:span></text:span><text:span text:style-name="Основной_20_шрифт_20_абзаца"><text:span text:style-name="T9">пункту 2 части 1 статьи 3 Закона о закупках и нарушает часть 1 статьи 2 Закона о закупках.</text:span></text:span></text:p>
      <text:p text:style-name="P46"><text:span text:style-name="Основной_20_шрифт_20_абзаца"><text:span text:style-name="T1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8"><text:span text:style-name="Основной_20_шрифт_20_абзаца"><text:span text:style-name="T9"/></text:span></text:p>
      <text:p text:style-name="P19"><text:span text:style-name="Основной_20_шрифт_20_абзаца"><text:span text:style-name="T51">Р Е Ш И Л А</text:span></text:span><text:span text:style-name="Основной_20_шрифт_20_абзаца"><text:span text:style-name="T52">:</text:span></text:span></text:p>
      <text:p text:style-name="P24"><text:span text:style-name="T74">1. Признать жалобу </text:span><text:span text:style-name="Основной_20_шрифт_20_абзаца"><text:span text:style-name="T47">ИП Зиедс В.Г. от 05.04.2017 № б/н (вх. от 05.04.2017 № 50476-ЭП/17) на действия (бездействие) заказчика ОАО «РЖД» при проведении запроса котировок в электронной форме № 533/ЗКТЭ-РЖДС/17 на </text:span></text:span><text:span text:style-name="Основной_20_шрифт_20_абзаца"><text:span text:style-name="T47">право заключения договора на поставку прокладок рельсовых скреплений </text:span></text:span><text:soft-page-break/><text:span text:style-name="Основной_20_шрифт_20_абзаца"><text:span text:style-name="T47">железнодорожного пути для нужд ОАО «РЖД» (извещение № 31704989619)</text:span></text:span><text:span text:style-name="Основной_20_шрифт_20_абзаца"><text:span text:style-name="T28"> обоснованной в части </text:span></text:span><text:span text:style-name="Основной_20_шрифт_20_абзаца"><text:span text:style-name="T29">неправомерно установленных избыточных требований о представлении на момент заключения договора гарантийного письма о том, что участник закупки является производителем, либо о наличии <text:s/>у участника закупки дилерских отношении с производителем, либо договоров <text:s/>с дилерами/поставщиками, либо сообщить наименование организации, у которых будет приобретен товар, а также о представлении документов <text:s/>на поставляемый товар.</text:span></text:span></text:p>
      <text:p text:style-name="P27"><text:span text:style-name="Основной_20_шрифт_20_абзаца"><text:span text:style-name="T31">2. Признать в действиях </text:span></text:span><text:span text:style-name="Основной_20_шрифт_20_абзаца"><text:span text:style-name="T14">ОАО «РЖД»</text:span></text:span><text:span text:style-name="Основной_20_шрифт_20_абзаца"><text:span text:style-name="T31"> нарушения части<text:line-break/>1 статьи 2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33">лиц».</text:span></text:span></text:p>
      <text:p text:style-name="P26">3. Выдать обязательное к исполнению предписание, направленное на устранение выявленные нарушений.</text:p>
      <text:p text:style-name="P25">Решение может быть обжаловано в арбитражный суд в течение трех месяцев со дня его вынесения.</text:p>
      <text:p text:style-name="P6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F65D7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3945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39454(2) </text:p></draw:text-box></draw:frame><draw:frame draw:style-name="Mfr2" draw:name="SpdBarcode" text:anchor-type="paragraph" svg:x="0cm" svg:width="3.6cm" svg:height="0.78cm" draw:z-index="7"><draw:image xlink:href="Pictures/10000201000000780000001A7F65D71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6:03:38.85</meta:creation-date>
    <meta:generator>OpenOffice.org/3.4.1$Win32 OpenOffice.org_project/341m1$Build-9593</meta:generator>
    <dc:date>2017-04-20T18:49:09.79</dc:date>
    <meta:document-statistic meta:table-count="0" meta:image-count="1" meta:object-count="0" meta:page-count="7" meta:paragraph-count="65" meta:word-count="2010" meta:character-count="15822"/>
    <meta:user-defined meta:name="Поле 1"/>
    <meta:user-defined meta:name="Поле 2"/>
    <meta:user-defined meta:name="Поле 3"/>
    <meta:user-defined meta:name="Поле 4"/>
  </office:meta>
</office:document-meta>
</file>