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154B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letter-kerning="true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7" style:family="paragraph" style:parent-style-name="Heading_20_3">
      <style:paragraph-properties fo:margin-top="0cm" fo:margin-bottom="0cm" fo:line-height="100%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/>
    </style:style>
    <style:style style:name="P28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T1" style:family="text">
      <style:text-properties style:font-name-asian="Times New Roman CYR1" style:font-name-complex="Times New Roman CYR1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italic" style:font-weight-complex="normal"/>
    </style:style>
    <style:style style:name="T6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italic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21" style:family="text">
      <style:text-properties fo:color="#000000" fo:font-style="normal" fo:font-weight="normal" style:font-style-asian="normal" style:font-weight-asian="normal" style:font-style-complex="normal"/>
    </style:style>
    <style:style style:name="T22" style:family="text">
      <style:text-properties fo:color="#000000" fo:font-style="normal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3" style:family="text">
      <style:text-properties fo:color="#000000" fo:language="en" fo:country="US"/>
    </style:style>
    <style:style style:name="T24" style:family="text">
      <style:text-properties fo:font-style="normal" fo:font-weight="normal" style:font-style-asian="normal" style:font-weight-asian="normal" style:font-style-complex="normal"/>
    </style:style>
    <style:style style:name="T25" style:family="text">
      <style:text-properties fo:font-style="normal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fo:background-color="transparent" style:font-size-asian="14pt" style:font-size-complex="14pt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language="en" fo:country="US" style:font-size-asian="14pt" style:font-size-complex="14pt"/>
    </style:style>
    <style:style style:name="T30" style:family="text">
      <style:text-properties style:font-name="Times New Roman" fo:language="en" fo:country="US"/>
    </style:style>
    <style:style style:name="T31" style:family="text">
      <style:text-properties fo:font-size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language="ru" fo:country="RU" style:font-size-asian="14pt" style:font-size-complex="14pt"/>
    </style:style>
    <style:style style:name="T34" style:family="text">
      <style:text-properties fo:font-size="14pt" fo:language="en" fo:country="US" style:font-size-asian="14pt" style:font-size-complex="14pt"/>
    </style:style>
    <style:style style:name="T35" style:family="text">
      <style:text-properties fo:background-color="transparent"/>
    </style:style>
    <style:style style:name="T36" style:family="text">
      <style:text-properties fo:language="ru" fo:country="RU"/>
    </style:style>
    <style:style style:name="T37" style:family="text">
      <style:text-properties style:use-window-font-color="true" style:text-line-through-style="none" style:text-position="0% 100%" style:font-name="Times New Roman CYR1" fo:letter-spacing="normal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style:font-name="Times New Roman1"/>
    </style:style>
    <style:style style:name="T46" style:family="text">
      <style:text-properties style:font-name="Times New Roman1" fo:font-size="14pt" style:font-size-asian="14pt" style:font-size-complex="14pt"/>
    </style:style>
    <style:style style:name="T47" style:family="text">
      <style:text-properties fo:language="en" fo:country="US"/>
    </style:style>
    <style:style style:name="T48" style:family="text">
      <style:text-properties fo:language="en" fo:country="US" fo:font-style="normal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db905b-e620-4a20-ac69-8ca6df21b352" text:name="BossProviderVariable"/>
      </text:user-field-decls>
      <text:h text:style-name="P28" text:outline-level="3">РЕШЕНИЕ</text:h>
      <text:p text:style-name="P27">о рассмотрении жалобы на <text:span text:style-name="T1">постановление № 54 о наложении штрафа по делу об административном правонарушении </text:span></text:p>
      <text:p text:style-name="P23"><text:span text:style-name="Основной_20_шрифт_20_абзаца"><text:span text:style-name="T39">№ 04-37/37-2016</text:span></text:span></text:p>
      <text:p text:style-name="P21"/>
      <text:p text:style-name="P24">«10» февраля 2017 <text:s text:c="91"/>Москва</text:p>
      <text:p text:style-name="P21"/>
      <text:p text:style-name="P6"><text:span text:style-name="T28"><text:tab/>Я, </text:span><text:span text:style-name="T47">&lt;...&gt;</text:span><text:span text:style-name="T28">, рассмотрев жалобу </text:span><text:span text:style-name="T47">&lt;...&gt;</text:span><text:span text:style-name="T28"> </text:span><text:span text:style-name="T24">на </text:span><text:span text:style-name="T25">постановление № 54 о наложении штрафа по делу об административном правонарушении № 04-37/37-2016</text:span><text:span text:style-name="T28"> вынесенное заместителем руководителя Управления Федеральной антимонопольной службы по Магаданской области </text:span><text:span text:style-name="T28">Романенко М.А.,</text:span></text:p>
      <text:p text:style-name="P4"/>
      <text:p text:style-name="P5">УСТАНОВИЛ:</text:p>
      <text:p text:style-name="P20"/>
      <text:p text:style-name="P6"><text:span text:style-name="T28"><text:tab/>Постановлением № 54 заместителя руководителя Управления Федеральной антимонопольной службы по Магаданской области Романаенко М.А. </text:span><text:span text:style-name="T25">по делу об административном правонарушении № 04-37/37-2016 глава муниципального образования «Тенькинский городской округ» </text:span><text:span text:style-name="T48">&lt;...&gt;</text:span><text:span text:style-name="T28">, признан виновным в совершении административного правонарушения, ответственность за совершение которого предусмотрена частью 4 статьи 7.32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20 000 рублей.</text:span></text:p>
      <text:p text:style-name="P12"><text:span text:style-name="T23">&lt;...&gt;</text:span>, не согласившись с данным постановлением, обжаловал его в вышестоящий орган.</text:p>
      <text:p text:style-name="P6"><text:tab/>В жалобе <text:span text:style-name="T47">&lt;...&gt;</text:span> просит отменить указанное постановление и прекратить производство по делу, в связи с отсутствием состава административного правонарушения.</text:p>
      <text:p text:style-name="P25"><text:span text:style-name="T27"><text:tab/></text:span><text:span text:style-name="T32">Мотивируя жалобу, </text:span><text:span text:style-name="T34">&lt;...&gt;</text:span><text:span text:style-name="T32"> указывает на то, что </text:span><text:span text:style-name="T33">должностным лицом Магаданского УФАС России неправильно квалифицировано совершенное </text:span><text:span text:style-name="T34">&lt;...&gt; </text:span><text:span text:style-name="T33"><text:s/>деяние по части 4 статьи 7.32 КоАП, а также на то, что в материалах дела об административном правонарушении отсутствуют доказательства надлежащего уведомления </text:span><text:span text:style-name="T34">&lt;...&gt;</text:span><text:span text:style-name="T33"> о дате, времени и месте рассмотрения данного дела об административном правонарушении.</text:span></text:p>
      <text:p text:style-name="P13"><text:tab/>На основании вышеизложенного <text:span text:style-name="T47">&lt;...&gt;</text:span> считает, что производство по настоящему делу об административном правонарушении на основании пункта 2 части 1 статьи 24.5 КоАП подлежит прекращению, в связи с отсутствием состава административного правонарушения.</text:p>
      <text:p text:style-name="P13"><text:span text:style-name="T35"><text:tab/></text:span>Рассмотрение жалобы состоялось 10.02.2017 в 15:35 по адресу: 123995, Москва, ул. Садовая Кудринская, д. 11, каб. 365.</text:p>
      <text:p text:style-name="P6"><text:tab/>На рассмотрение жалобы <text:span text:style-name="T24">на </text:span><text:span text:style-name="T25">постановление № 54 о наложении штрафа по делу об административном правонарушении № 04-37/37-2016</text:span> <text:span text:style-name="T47">&lt;...&gt;</text:span> не явился. В <text:soft-page-break/>материалах дела имеются доказательства его надлежащего уведомления.</text:p>
      <text:p text:style-name="P6"><text:tab/>Ходатайств, препятствующих рассмотрению жалобы, не поступало. </text:p>
      <text:p text:style-name="P6"><text:span text:style-name="T2"><text:tab/>В ходе рассмотрения жалобы </text:span><text:span text:style-name="T21">на </text:span><text:span text:style-name="T22">постановление № 54 о наложении штрафа по делу об административном правонарушении № 04-37/37-2016</text:span><text:span text:style-name="T2"> </text:span><text:span text:style-name="T2">должностное лицо вышестоящего органа, исследовав представленные в ФАС России материалы и </text:span><text:span text:style-name="T22">постановление № 54 о наложении штрафа по делу об административном правонарушении № 04-37/37-2016</text:span><text:span text:style-name="T2">, рассмотрев доводы жалобы, оснований для ее удовлетворения не усматривает.</text:span></text:p>
      <text:p text:style-name="P11"><text:span text:style-name="Основной_20_шрифт_20_абзаца"><text:span text:style-name="T19"><text:tab/>25.07.2016 в Магаданское УФАС России поступило постановление от 22.07.2016 исполняющего обязанности прокурора </text:span></text:span><text:span text:style-name="Основной_20_шрифт_20_абзаца"><text:span text:style-name="T20">&lt;...&gt;</text:span></text:span><text:span text:style-name="Основной_20_шрифт_20_абзаца"><text:span text:style-name="T19"> о возбуждении дела об административном правонарушении и другие материалы дела, из которых следует, что п</text:span></text:span><text:span text:style-name="T19">рокуратурой Тенькинского района Магаданской области проведена проверка по факту законности заключения дополнительного соглашения от 21.12.2015 <text:s text:c="4"/>№ 1 (далее — Дополнительное соглашение) к муниципальному контракту от 30.06.2015 № 1-15 на ремонтно-восстановительные работы КСК «Чайка» (далее - Контракт).</text:span></text:p>
      <text:p text:style-name="P15"><text:span text:style-name="Default_20_Paragraph_20_Font"><text:span text:style-name="T8"><text:tab/>В рамках проверки установлено, что должностным лицом – главой муниципального образования «Тенькинский городской округ» Магаданской области </text:span></text:span><text:span text:style-name="Default_20_Paragraph_20_Font"><text:span text:style-name="T13">&lt;...&gt;</text:span></text:span><text:span text:style-name="Default_20_Paragraph_20_Font"><text:span text:style-name="T8"> при заключении Дополнительного соглашения допущены нарушения части 1 статьи 9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.</text:span></text:span></text:p>
      <text:p text:style-name="P16"><text:span text:style-name="Default_20_Paragraph_20_Font"><text:span text:style-name="T15"><text:tab/>Согласно части 4 статьи 7.32 КоАП, за изменение условий контракта, в том числе увеличение цен товаров, работ, услуг, если возможность изменения условий контракта не предусмотрена законодательством Российской Федерации о контрактной системе в сфере закупок, предусмотрена административная ответственность.</text:span></text:span></text:p>
      <text:p text:style-name="P8"><text:span text:style-name="Основной_20_шрифт_20_абзаца"><text:span text:style-name="T10"><text:tab/>Согласно материалам настоящего дела, должностным лицом Заказчика, заключившим Дополнительное соглашение к Контракту</text:span></text:span><text:span text:style-name="Основной_20_шрифт_20_абзаца"><text:span text:style-name="T37">, является</text:span></text:span><text:span text:style-name="Основной_20_шрифт_20_абзаца"><text:span text:style-name="T10"> </text:span></text:span><text:span text:style-name="Основной_20_шрифт_20_абзаца"><text:span text:style-name="T4">глава муниципального образования «Тенькинский городской округ» </text:span></text:span><text:span text:style-name="Основной_20_шрифт_20_абзаца"><text:span text:style-name="T6">&lt;...&gt;</text:span></text:span><text:span text:style-name="Основной_20_шрифт_20_абзаца"><text:span text:style-name="T11">.</text:span></text:span></text:p>
      <text:p text:style-name="P19"><text:span text:style-name="T16"><text:tab/>На основании изложенного, наличие в действиях </text:span><text:span text:style-name="Основной_20_шрифт_20_абзаца"><text:span text:style-name="T4">главы муниципального образования «Тенькинский городской округ» </text:span></text:span><text:span text:style-name="Основной_20_шрифт_20_абзаца"><text:span text:style-name="T6">&lt;...&gt;</text:span></text:span><text:span text:style-name="T42"> состава административного правонарушения, </text:span><text:span text:style-name="T44">ответственность за совершение которого предусмотрена частью 4 статьи 7.32 КоАП не вызывает сомнений.</text:span></text:p>
      <text:p text:style-name="P9"><text:span text:style-name="T28"><text:tab/>Относительно довода </text:span><text:span text:style-name="T29">&lt;...&gt;</text:span><text:span text:style-name="T7"> о неправильной квалификации совершенного </text:span><text:span text:style-name="T9">&lt;...&gt; </text:span><text:span text:style-name="T7">деяние по части 4 статьи 7.32 КоАП</text:span><text:span text:style-name="T17">, должностное лицо уполномоченное на рассмотрение настоящего дела об административном правонарушении не находит оснований для его удовлетворения </text:span><text:span text:style-name="T7">по следующим основаниям.</text:span></text:p>
      <text:p text:style-name="P9"><text:span text:style-name="T31"><text:tab/></text:span><text:span text:style-name="T32"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</text:span><text:soft-page-break/><text:span text:style-name="T32">правонарушений», несмотря на обязательность указания в протоколе об </text:span><text:span text:style-name="T32">административном правонарушении наряду с другими сведениями, перечисленными в части 2 статьи 28.2 КоАП, конкретной статьи КоАП или закона субъекта Российской Федерации, предусматривающей административную ответственность за совершенное лицом правонарушение, право окончательной юридической квалификации действий (бездействия) лица КоАП относит к полномочиям судьи.</text:span></text:p>
      <text:p text:style-name="P26"><text:tab/>Если при рассмотрении дела об административном правонарушении будет установлено, что протокол об административном правонарушении содержит неправильную квалификацию совершенного правонарушения, то судья вправе переквалифицировать действия (бездействие) лица, привлекаемого к административной ответственности, на другую статью (часть статьи) КоАП, предусматривающую состав правонарушения, имеющий единый родовой объект посягательства, в том числе и в случае, если рассмотрение данного дела отнесено к компетенции должностных лиц или несудебных органов, при условии, что назначаемое наказание не ухудшит положение лица, в отношении которого ведется производство по делу.</text:p>
      <text:p text:style-name="P26"><text:tab/>В таком же порядке может быть решен вопрос о переквалификации действий (бездействия) лица при пересмотре постановления или решения по делу об административном правонарушении.</text:p>
      <text:p text:style-name="P29"><text:tab/>Таким образом, переквалификация совершенного правонарушения на часть 5 статьи 7.32 КоАП не представляется возможной, в связи с ухудшением положения лица, в отношении которого ведется производство по делу об административном правонарушении.</text:p>
      <text:p text:style-name="P10"><text:span text:style-name="T26"><text:tab/>Относительно довода </text:span><text:span text:style-name="T30">&lt;...&gt;</text:span><text:span text:style-name="T12"> о том, что в материалах дела об административном правонарушении отсутствуют доказательства надлежащего уведомления </text:span><text:span text:style-name="T14">&lt;...&gt;</text:span><text:span text:style-name="T12"> о дате, времени и месте рассмотрения данного дела об административном правонарушении</text:span><text:span text:style-name="T18">, должностное лицо уполномоченное на рассмотрение настоящего дела об административном правонарушении не находит оснований для его удовлетворения </text:span><text:span text:style-name="T12">по следующим основаниям.</text:span></text:p>
      <text:p text:style-name="P18"><text:span text:style-name="T32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в целях соблюдения установленных статьей 29.6 КоАП РФ сроков рассмотрения дел об административных правонарушениях судье необходимо принимать меры для быстрого извещения участвующих в деле лиц о времени и месте судебного рассмотрения. Поскольку КоАП РФ не содержит каких-либо ограничений, связанных с таким извещением, оно в зависимости от конкретных обстоятельств дела может быть произведено с использованием любых доступных средств связи, позволяющих контролировать получение информации лицом, которому оно направлено (судебной повесткой, телеграммой, телефонограммой, факсимильной связью и т.п., посредством </text:span><text:soft-page-break/><text:span text:style-name="T32">СМС-сообщения, в случае согласия лица на уведомление таким способом и при фиксации факта отправки и доставки СМС-извещения адресату).</text:span></text:p>
      <text:p text:style-name="P17"><text:tab/><text:span text:style-name="Основной_20_шрифт_20_абзаца"><text:span text:style-name="T38">С целью надлежащего уведомления и обеспечения присутствия </text:span></text:span><text:span text:style-name="Основной_20_шрифт_20_абзаца"><text:span text:style-name="T40">&lt;...&gt; </text:span></text:span><text:span text:style-name="Основной_20_шрифт_20_абзаца"><text:span text:style-name="T38"><text:s/>на рассмотрении настоящего дела об административном правонарушении, определением от 22.08.2016 № 144 об отложении рассмотрения дела об административном правонарушении № 04-37/37-2016,</text:span></text:span><text:span text:style-name="Основной_20_шрифт_20_абзаца"><text:span text:style-name="T41"> настоящее дело назначено к рассмотрению на 05.09.2016.</text:span></text:span></text:p>
      <text:p text:style-name="P17"><text:span text:style-name="Основной_20_шрифт_20_абзаца"><text:span text:style-name="T41"><text:tab/>Вышеуказанное определение получено </text:span></text:span><text:span text:style-name="Основной_20_шрифт_20_абзаца"><text:span text:style-name="T43">&lt;...&gt;</text:span></text:span><text:span text:style-name="Основной_20_шрифт_20_абзаца"><text:span text:style-name="T41"> 26.08.2016, о чем свидетельствует собственноручная отметка </text:span></text:span><text:span text:style-name="Основной_20_шрифт_20_абзаца"><text:span text:style-name="T43">&lt;...&gt;</text:span></text:span><text:span text:style-name="Основной_20_шрифт_20_абзаца"><text:span text:style-name="T41"> о получении.</text:span></text:span></text:p>
      <text:p text:style-name="P17"><text:span text:style-name="Основной_20_шрифт_20_абзаца"><text:span text:style-name="T41"><text:tab/>Следовательно, в материалах настоящего дела, имеются доказательства надлежащего уведомления </text:span></text:span><text:span text:style-name="Основной_20_шрифт_20_абзаца"><text:span text:style-name="T43">&lt;...&gt;</text:span></text:span><text:span text:style-name="Основной_20_шрифт_20_абзаца"><text:span text:style-name="T41"> о назначении даты, времени и места рассмотрения настоящего дела об административном правонарушении.</text:span></text:span></text:p>
      <text:p text:style-name="P12"><text:tab/>Таким образом, допущенных при производстве по делу об административном правонарушении нарушений процессуальных требований, установленных КоАП, последствием которых явилось необеспечение лицу, в отношении которого возбуждено рассматриваемое дело, предусмотренных КоАП гарантий, не установлено.</text:p>
      <text:p text:style-name="P14"><text:tab/>Все процессуальные права лица, в отношении которого ведется производство по делу об административном правонарушении, предусмотренные КоАП, соблюдены.</text:p>
      <text:p text:style-name="P22"><text:tab/>Таким образом, лицо, совершившее указанное административное правонарушение подлежит административной ответственности.</text:p>
      <text:p text:style-name="P6"><text:span text:style-name="T26"><text:tab/>О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жалобы </text:span><text:span text:style-name="T47">&lt;...&gt;</text:span><text:span text:style-name="T26"> должностным лицом вышестоящего органа также не установлено. </text:span></text:p>
      <text:p text:style-name="P22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22"><text:tab/>При таких обстоятельствах обоснованность привлечения <text:span text:style-name="T36">Бережного Ивана Сергеевича</text:span> к административной ответственности по части 4 статьи 7.32 КоАП не вызывает сомнений.</text:p>
      <text:p text:style-name="P22"><text:tab/>При назначении административного наказания <text:span text:style-name="T47">&lt;...&gt;</text:span> заместитель руководителя Управления Федеральной антимонопольной службы по Магаданской области <text:span text:style-name="T47">&lt;...&gt; </text:span>учла характер совершенного административного правонарушения, обстоятельства дела, личность виновного и назначила ему справедливое наказание.</text:p>
      <text:p text:style-name="P22"><text:tab/>Существенных нарушений закона в процессе производства по данному делу об административном правонарушении, в том числе, права <text:span text:style-name="T47">&lt;...&gt;</text:span> на защиту, влекущих отмену постановления заместителя руководителя Управления Федеральной антимонопольной службы по Магаданской области <text:span text:style-name="T47">&lt;...&gt;</text:span> <text:span text:style-name="T25">о наложении штрафа по делу об административном правонарушении № 04-37/37-</text:span><text:soft-page-break/><text:span text:style-name="T25">2016,</text:span> не усматривается.</text:p>
      <text:p text:style-name="P22"><text:tab/>С учетом изложенных обстоятельств и руководствуясь статьями 30.6 – 30.8 КоАП,</text:p>
      <text:p text:style-name="P7">РЕШИЛ:</text:p>
      <text:p text:style-name="P7"/>
      <text:p text:style-name="P22"><text:tab/>Постановление № 54 заместителя руководителя Управления Федеральной антимонопольной службы по Магаданской области <text:span text:style-name="T47">&lt;...&gt; </text:span><text:span text:style-name="T24"><text:s/></text:span><text:span text:style-name="T25">о наложении штрафа по делу об административном правонарушении № 04-37/37-2016</text:span>, в соответствии с которым <text:span text:style-name="T47">&lt;...&gt;</text:span> привлечен к административной ответственности, предусмотренной частью 4 статьи 7.32 КоАП – оставить без изменения, жалобу <text:span text:style-name="T47">&lt;...&gt; </text:span><text:span text:style-name="T36"><text:s/></text:span>без удовлетворения.</text:p>
      <text:p text:style-name="P22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22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154B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84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18435(1) </text:p></draw:text-box></draw:frame><draw:frame draw:style-name="Mfr2" draw:name="SpdBarcode" text:anchor-type="paragraph" svg:x="0cm" svg:width="3.6cm" svg:height="0.78cm" draw:z-index="5"><draw:image xlink:href="Pictures/10000201000000780000001ACE154B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4:20:39.43</meta:creation-date>
    <meta:generator>OpenOffice.org/3.4.1$Win32 OpenOffice.org_project/341m1$Build-9593</meta:generator>
    <dc:date>2017-04-20T19:05:54.26</dc:date>
    <meta:editing-duration>PT49M21S</meta:editing-duration>
    <meta:editing-cycles>2</meta:editing-cycles>
    <meta:document-statistic meta:table-count="0" meta:image-count="1" meta:object-count="0" meta:page-count="5" meta:paragraph-count="45" meta:word-count="1310" meta:character-count="10966"/>
    <meta:user-defined meta:name="Поле 1"/>
    <meta:user-defined meta:name="Поле 2"/>
    <meta:user-defined meta:name="Поле 3"/>
    <meta:user-defined meta:name="Поле 4"/>
  </office:meta>
</office:document-meta>
</file>