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4E58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8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indent="1.229cm" style:auto-text-indent="false"/>
      <style:text-properties fo:font-size="9pt" style:font-size-asian="9pt" style:font-size-complex="9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9.576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9.576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9.576cm" fo:margin-right="0cm" fo:margin-top="0cm" fo:margin-bottom="0cm" fo:text-indent="0cm" style:auto-text-indent="false"/>
      <style:text-properties fo:font-size="14pt"/>
    </style:style>
    <style:style style:name="P25" style:family="paragraph" style:parent-style-name="Text_20_body">
      <style:paragraph-properties fo:margin-left="9.576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6" style:family="paragraph" style:parent-style-name="Text_20_body">
      <style:paragraph-properties fo:margin-left="9.576cm" fo:margin-right="0cm" fo:margin-top="0cm" fo:margin-bottom="0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4.995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variant="normal" fo:text-transform="none" fo:font-size="14pt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font-weight="bold"/>
    </style:style>
    <style:style style:name="T6" style:family="text">
      <style:text-properties fo:color="#000000" fo:font-size="14pt" fo:font-weight="bold" fo:background-color="#ffffff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2061c0-458f-4f86-8c3a-93b828a5e6dc" text:name="BossProviderVariable"/>
      </text:user-field-decls>
      <text:p text:style-name="P30"><text:span text:style-name="T6">О П Р Е Д Е Л Е Н И Е</text:span></text:p>
      <text:p text:style-name="P6">об отложении рассмотрения дела № 1-14-203/00-08-16 о нарушении антимонопольного законодательства</text:p>
      <text:p text:style-name="P4"> </text:p>
      <text:p text:style-name="P5">«30» марта 2017 г.                                                                                   г. Москва</text:p>
      <text:p text:style-name="P13"> </text:p>
      <text:p text:style-name="P14">Комиссия Федеральной антимонопольной службы по рассмотрению дела о нарушении антимонопольного законодательства в составе: <text:span text:style-name="T7">&lt;...&gt;</text:span>,</text:p>
      <text:p text:style-name="P17">рассмотрев дело № 1-14-203/00-08-16 о нарушении ООО «Блэк Фрайдэй» статьи 14.4 Федерального закона от 26.07.2006 № 135-ФЗ «О защите конкуренции» (далее – Закон о защите конкуренции),</text:p>
      <text:p text:style-name="P29"> </text:p>
      <text:p text:style-name="P16">УСТАНОВИЛА:</text:p>
      <text:p text:style-name="P29"> </text:p>
      <text:p text:style-name="P28">Комиссия ФАС России по рассмотрению дела № 1-14-203/00-08-16 по признакам нарушения антимонопольного законодательства, исследовав имеющиеся в материалах дела доказательства, приняла решение о необходимости принятия заключения об обстоятельствах дела.</text:p>
      <text:p text:style-name="P19">Учитывая изложенное и на основании пункта 3 части 1.1 статьи 47 Закона о защите конкуренции, Комиссия ФАС России</text:p>
      <text:p text:style-name="P20">                                  </text:p>
      <text:p text:style-name="P9">ОПРЕДЕЛИЛА:</text:p>
      <text:p text:style-name="P20"> </text:p>
      <text:p text:style-name="P21"><text:span text:style-name="T1">1. Отложить рассмотрение дела №</text:span> <text:span text:style-name="T1">1-14-203/00-08-16</text:span> <text:span text:style-name="T1">о нарушении антимонопольного законодательства.</text:span></text:p>
      <text:p text:style-name="P21"><text:span text:style-name="T1">2.</text:span><text:span text:style-name="T3"> </text:span><text:span text:style-name="T1">Назначить дело </text:span>№ <text:span text:style-name="T1">1-14-203/00-08-16</text:span> <text:span text:style-name="T1">о нарушении антимонопольного законодательства к рассмотрению на </text:span><text:span text:style-name="T2">12</text:span><text:span text:style-name="T4"> </text:span><text:span text:style-name="T5">мая 2017 года в 14 часов 00 минут</text:span><text:span text:style-name="T1"> </text:span><text:span text:style-name="T2">по адресу: г. Москва, ул. Садовая-Кудринская, д. 11, 4 этаж, Зал Коллегии.</text:span></text:p>
      <text:p text:style-name="P21"><text:span text:style-name="T1">3.</text:span><text:span text:style-name="T3"> </text:span><text:span text:style-name="T4">Сторонам по делу представить </text:span><text:span text:style-name="T1">Комиссии ФАС России доказательства и пояснения, в которых приведены доводы в 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 ФАС России, если таковые имеются.</text:span></text:p>
      <text:p text:style-name="P18"> </text:p>
      <text:p text:style-name="P13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3"> </text:p>
      <text:p text:style-name="P1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4E58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B4E588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1:42:56.20</meta:creation-date>
    <meta:generator>OpenOffice.org/3.4.1$Win32 OpenOffice.org_project/341m1$Build-9593</meta:generator>
    <dc:date>2017-04-20T19:30:36.39</dc:date>
    <meta:print-date>2017-04-17T17:49:35.66</meta:print-date>
    <meta:document-statistic meta:table-count="0" meta:image-count="1" meta:object-count="0" meta:page-count="1" meta:paragraph-count="25" meta:word-count="230" meta:character-count="1836"/>
    <meta:user-defined meta:name="Поле 1"/>
    <meta:user-defined meta:name="Поле 2"/>
    <meta:user-defined meta:name="Поле 3"/>
    <meta:user-defined meta:name="Поле 4"/>
  </office:meta>
</office:document-meta>
</file>