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C9E4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ext_20_body_20__28_user_29_">
      <style:paragraph-properties fo:margin-left="9.753cm" fo:margin-right="0cm" fo:margin-top="0cm" fo:margin-bottom="0cm" fo:text-indent="0cm" style:auto-text-indent="false"/>
    </style:style>
    <style:style style:name="P8" style:family="paragraph" style:parent-style-name="Text_20_body_20__28_user_29_">
      <style:paragraph-properties fo:margin-left="9.753cm" fo:margin-right="0cm" fo:margin-top="0cm" fo:margin-bottom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5"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fd7fc4-23f1-46a9-ab0a-b77e0c5febfa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Трансинжиниринг</text:span><text:span text:style-name="T2">» (место нахождения: </text:span><text:span text:style-name="T1">119019, г. Москва, ул. Арбат, д. 6/2, этаж 4, комн. 1; основной вид деятельности – консультирование по вопросам коммерческой деятельности и управления</text:span><text:span text:style-name="T2">) о получении предварительного согласия антимонопольного органа на приобретение доли в уставном капитале Общества с ограниченной ответственностью «Контакт-С» (место нахождения: </text:span><text:span text:style-name="T1">423254, Республика Татарстан, г. Лениногорск, ул. Белинского, д. 20</text:span><text:span text:style-name="T2">; основной вид деятельности – работы строительные специализированные прочие, не включенные в другие группировки) в размере 51 % и приняла решение об удовлетворении данного ходатайства.</text:span></text:p>
      <text:p text:style-name="P2"/>
      <text:h text:style-name="P13" text:outline-level="5"/>
      <text:h text:style-name="P12" text:outline-level="5"><text:s/>Р.А. Петросян</text:h>
      <text:p text:style-name="Standard"/>
      <text:p text:style-name="P5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C9E4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EC9E4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1:30:42.66</meta:creation-date>
    <meta:generator>OpenOffice.org/3.4.1$Win32 OpenOffice.org_project/341m1$Build-9593</meta:generator>
    <dc:date>2017-04-20T19:31:32.13</dc:date>
    <meta:document-statistic meta:table-count="0" meta:image-count="1" meta:object-count="0" meta:page-count="1" meta:paragraph-count="5" meta:word-count="109" meta:character-count="888"/>
    <meta:user-defined meta:name="Поле 1"/>
    <meta:user-defined meta:name="Поле 2"/>
    <meta:user-defined meta:name="Поле 3"/>
    <meta:user-defined meta:name="Поле 4"/>
  </office:meta>
</office:document-meta>
</file>