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AA6C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5"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6" style:family="paragraph" style:parent-style-name="Standard">
      <style:paragraph-properties fo:margin-left="0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text-indent="0cm" style:auto-text-indent="false"/>
      <style:text-properties fo:font-size="14pt" fo:font-weight="bold"/>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fo:text-align="start" style:justify-single-word="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35cm" fo:text-align="justify" style:justify-single-word="false" fo:text-indent="1.27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12" style:family="paragraph" style:parent-style-name="Text_20_body">
      <style:paragraph-properties fo:margin-left="0cm" fo:margin-right="0cm" fo:margin-top="0cm" fo:margin-bottom="0cm" fo:line-height="100%" fo:text-indent="1.25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name-complex="Arial"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background-color="transparent" style:font-size-asian="14pt" style:font-name-complex="Arial"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name-asian="Calibri" style:font-size-asian="14pt" style:language-asian="ru" style:country-asian="RU" style:font-weight-asian="bold" style:font-name-complex="Times New Roman"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font-weight="normal" style:font-name-asian="Calibri" style:font-size-asian="14pt" style:language-asian="ru" style:country-asian="RU"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name-complex="Arial" style:font-size-complex="14pt"/>
    </style:style>
    <style:style style:name="P21" style:family="paragraph" style:parent-style-name="Text_20_body">
      <style:paragraph-properties fo:margin-left="0cm" fo:margin-right="0cm" fo:margin-top="0cm" fo:margin-bottom="0cm" fo:line-height="100%" fo:text-indent="1.251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4pt" fo:font-weight="bold" style:font-weight-asian="bold"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Arial"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name-complex="Ari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Calibri" style:font-size-asian="14pt" style:font-name-complex="Times New Roman"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30" style:family="paragraph" style:parent-style-name="Text_20_body">
      <style:paragraph-properties fo:margin-left="8.996cm" fo:margin-right="0cm" fo:margin-top="0cm" fo:margin-bottom="0cm"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margin-left="8.996cm" fo:margin-right="0cm" fo:margin-top="0cm" fo:margin-bottom="0cm" fo:text-align="justify" style:justify-single-word="false" fo:text-indent="0cm" style:auto-text-indent="false">
        <style:tab-stops/>
      </style:paragraph-properties>
      <style:text-properties fo:font-size="14pt"/>
    </style:style>
    <style:style style:name="P32" style:family="paragraph" style:parent-style-name="Standard">
      <style:text-properties style:font-name="Times New Roman" fo:font-size="8pt" style:font-size-asian="8pt" style:font-size-complex="8pt"/>
    </style:style>
    <style:style style:name="P33" style:family="paragraph" style:parent-style-name="Standard">
      <style:paragraph-properties fo:margin-left="9.495cm" fo:margin-right="0cm" fo:text-indent="0cm" style:auto-text-indent="false"/>
      <style:text-properties fo:font-size="14pt" style:font-size-asian="14pt" style:font-size-complex="14pt"/>
    </style:style>
    <style:style style:name="P34" style:family="paragraph" style:parent-style-name="Text_20_body" style:master-page-name="First_20_Page">
      <style:paragraph-properties fo:margin-left="8.996cm" fo:margin-right="0cm" fo:margin-top="0cm" fo:margin-bottom="0cm" fo:text-align="justify" style:justify-single-word="false" fo:text-indent="0cm" style:auto-text-indent="false" style:page-number="auto">
        <style:tab-stops/>
      </style:paragraph-properties>
      <style:text-properties fo:font-size="14pt" fo:font-weight="bold"/>
    </style:style>
    <style:style style:name="P35" style:family="paragraph" style:parent-style-name="Text_20_body">
      <style:paragraph-properties fo:margin-top="0cm" fo:margin-bottom="0cm" style:line-height-at-least="0.635cm" fo:text-align="justify" style:justify-single-word="false"/>
      <style:text-properties fo:font-size="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font-size="14pt"/>
    </style:style>
    <style:style style:name="T4" style:family="text">
      <style:text-properties fo:color="#000000" style:font-name="Times New Roman" fo:background-color="transparent"/>
    </style:style>
    <style:style style:name="T5" style:family="text">
      <style:text-properties fo:color="#000000" style:font-name="Times New Roman" fo:font-weight="normal" fo:background-color="transparent" style:font-weight-asian="normal" style:font-weight-complex="normal"/>
    </style:style>
    <style:style style:name="T6" style:family="text">
      <style:text-properties fo:color="#000000" fo:font-weight="normal" fo:background-color="transparent" style:font-weight-asian="normal" style:font-weight-complex="normal"/>
    </style:style>
    <style:style style:name="T7" style:family="text">
      <style:text-properties fo:color="#000000" style:text-line-through-style="none" style:text-position="0% 100%" fo:font-style="normal" style:text-underline-style="none" fo:background-color="transparent" style:font-name-asian="Arial1" style:font-style-asian="normal" style:font-name-complex="Arial1" style:font-style-complex="normal"/>
    </style:style>
    <style:style style:name="T8" style:family="text">
      <style:text-properties fo:color="#000000" style:text-line-through-style="none" style:text-position="0% 100%" fo:font-style="normal" style:text-underline-style="none" fo:background-color="transparent" style:font-name-asian="Arial1" style:font-style-asian="normal" style:font-style-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fo:background-color="transparent"/>
    </style:style>
    <style:style style:name="T15" style:family="text">
      <style:text-properties fo:color="#000000" style:language-asian="ru" style:country-asian="RU"/>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language="ru" fo:country="RU" style:font-size-asian="14pt" style:font-size-complex="14pt"/>
    </style:style>
    <style:style style:name="T19" style:family="text">
      <style:text-properties style:font-name-complex="Arial"/>
    </style:style>
    <style:style style:name="T20"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21" style:family="text">
      <style:text-properties fo:font-variant="normal" fo:text-transform="none" fo:color="#000000" style:font-name="Times New Roman"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333333" style:font-name="Times New Roman" fo:letter-spacing="normal" fo:font-style="normal" fo:font-weight="normal" style:font-size-asian="14pt" style:font-size-complex="14pt"/>
    </style:style>
    <style:style style:name="T24" style:family="text">
      <style:text-properties fo:font-variant="normal" fo:text-transform="none" fo:color="#333333" style:font-name="Times New Roman" fo:letter-spacing="normal" fo:font-style="normal" fo:font-weight="normal" style:font-name-asian="Calibri" style:font-size-asian="14pt" style:language-asian="ru" style:country-asian="RU" style:font-weight-asian="normal" style:font-name-complex="Times New Roman" style:font-size-complex="14pt" style:font-weight-complex="normal"/>
    </style:style>
    <style:style style:name="T25" style:family="text">
      <style:text-properties fo:font-variant="normal" fo:text-transform="none" fo:letter-spacing="normal" fo:language="ru" fo:country="RU" fo:font-style="normal" fo:font-weight="normal"/>
    </style:style>
    <style:style style:name="T26"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27" style:family="text">
      <style:text-properties fo:font-variant="normal" fo:text-transform="none" fo:color="#383c45" style:font-name="Times New Roman" fo:font-size="14pt" fo:letter-spacing="normal" fo:language="ru" fo:country="RU" fo:font-style="normal" fo:font-weight="normal" style:font-size-asian="14pt" style:font-size-complex="14pt"/>
    </style:style>
    <style:style style:name="T28" style:family="text">
      <style:text-properties fo:font-variant="normal" fo:text-transform="none"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fo:font-style="normal" style:text-underline-style="none" fo:font-weight="normal" style:font-name-asian="Times New Roman" style:font-style-asian="normal" style:font-weight-asian="normal" style:font-style-complex="normal" style:font-weight-complex="normal"/>
    </style:style>
    <style:style style:name="T30" style:family="text">
      <style:text-properties fo:language="en" fo:country="US"/>
    </style:style>
    <style:style style:name="T31" style:family="text">
      <style:text-properties fo:font-weight="normal" style:font-weight-asian="normal" style:font-weight-complex="normal"/>
    </style:style>
    <style:style style:name="T32" style:family="text">
      <style:text-properties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5704c2-212b-43dc-997f-cb729a29b935" text:name="BossProviderVariable"/>
      </text:user-field-decls>
      <text:p text:style-name="P34"/>
      <text:p text:style-name="P4">П О С Т А Н О В Л Е Н И Е</text:p>
      <text:p text:style-name="P8">по делу <text:span text:style-name="T31">№ </text:span><text:span text:style-name="T32">4-19.5-153/00-08-17</text:span> об административном правонарушении</text:p>
      <text:p text:style-name="P9"/>
      <text:p text:style-name="P9">«17» апреля 2017 г.<text:tab/><text:tab/><text:tab/><text:tab/><text:tab/><text:tab/><text:tab/> <text:s text:c="10"/><text:tab/>г. Москва</text:p>
      <text:p text:style-name="P9"/>
      <text:p text:style-name="P28">Я, заместитель руководителя ФАС России Доценко А.В., рассмотрев протокол и материалы дела<text:span text:style-name="T1"> </text:span><text:span text:style-name="T2">№ 4-19.5-153/00-08-17</text:span> об административном правонарушении, возбужденного в отношении <text:span text:style-name="T30">&lt;...&gt;</text:span><text:span text:style-name="T1">,</text:span></text:p>
      <text:p text:style-name="P23">УСТАНОВИЛ:</text:p>
      <text:p text:style-name="P23"/>
      <text:p text:style-name="P20"><text:span text:style-name="T4">Решением ФАС России</text:span><text:span text:style-name="T5"> от 11.02.2016 по делу № 1-14-61/00-08-15 действия ОО</text:span><text:span text:style-name="Основной_20_шрифт_20_абзаца"><text:span text:style-name="T22">О «ПродуктСервис» по введению в гражданский оборот биологически активных добавок (далее — БАД) «Морфей», «Баю-Бай», «Серебряный» были признаны актом недобросовестной конкуренцией</text:span></text:span><text:span text:style-name="Emphasis"><text:span text:style-name="T21">,</text:span></text:span><text:span text:style-name="T4"> противоречащим пункту 2 части 1 статьи 14 Федерального закона от 26.07.2006 № 135-ФЗ «О защите конкуренции» (далее — Закон о защите конкуренции). </text:span></text:p>
      <text:p text:style-name="P24"><text:span text:style-name="T14">На основании решения ФАС России </text:span>выдано Предписание <text:span text:style-name="T6">от 11.02.2016 по делу № 1-14-61/00-08-15</text:span><text:span text:style-name="T14"> (рег. № 08/8105/16 от 11.02.2016) (далее — Предписание) о прекращении действий, выраженных во введении в гражданский оборот на территории Российской Федерации ООО «ПродуктСервис» БАД «Морфей», «Баю-Бай», «Серебряный», в упаковках, дизайн которых аналогичен упаковкам БАД выпускаемых ООО «Курортмедсервис».</text:span></text:p>
      <text:p text:style-name="P25"><text:span text:style-name="T14">В соответствии со статьей 36 Закона о защите конкуренции к</text:span><text:span text:style-name="T7">оммерческие </text:span><text:span text:style-name="T7">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 то есть до </text:span><text:span text:style-name="T8">30 марта 2016 г. </text:span></text:p>
      <text:p text:style-name="P15">О выполнении настоящего Предписания необходимо было сообщить в антимонопольный орган не позднее пяти дней со дня его выполнения. Дополнительно, в ходе рассмотрения дела, ФАС России было установлено, что Предписание было получено ООО «ПродуктСервис» 15 апреля 2016 г. </text:p>
      <text:p text:style-name="P13"><text:span text:style-name="T17">Общество обратилось 10.05.2016 в Арбитражный суд г. Москва с исковым заявлением </text:span><text:span text:style-name="T18">о признании незаконным Решения ФАС России. Решением Арбитражного суда г. Москвы от 27.07.2016 по делу № </text:span><text:span text:style-name="Strong_20_Emphasis"><text:span text:style-name="T27">А40-106368/2016 </text:span></text:span><text:soft-page-break/><text:span text:style-name="Strong_20_Emphasis"><text:span text:style-name="T27">О</text:span></text:span><text:span text:style-name="Strong_20_Emphasis"><text:span text:style-name="T20">бществу было отказано <text:s/>в удовлетворении заявления о признании незаконным Решения ФАС России. </text:span></text:span></text:p>
      <text:p text:style-name="P16"><text:span text:style-name="Strong_20_Emphasis"><text:span text:style-name="T25">Решение Арбитражного суда г. Москвы было оставлено без изменения, а апелляционная жалоба без удовлетворения постановлением Девятого арбитражного апелляционного суда от 19.10.2016 № 09АП-45344/2016.</text:span></text:span></text:p>
      <text:p text:style-name="P16"><text:span text:style-name="Strong_20_Emphasis"><text:span text:style-name="T26">ФАС России посчитал возможным рассчитать срок исполнения Предписания с момента вступления Решения по делу № <text:s/>А40-106368/2016 в законную силу, а именно с 20.10.2016. Исходя из изложенного, Предписание необходимо было исполнить в срок до 7 декабря 2016 г. <text:s/>И в течение 5 дней с момента его исполнения Обществу надлежало сообщить ФАС России, т.е. в срок до 13 декабря 2016 г.</text:span></text:span></text:p>
      <text:p text:style-name="P16"><text:span text:style-name="Strong_20_Emphasis"><text:span text:style-name="T26">В ФАС России не поступало никаких уведомлений об исполнении Предписания ФАС России.</text:span></text:span></text:p>
      <text:p text:style-name="P16"><text:span text:style-name="Strong_20_Emphasis"><text:span text:style-name="T26">Согласно части 1 статьи 37 Закона о защите конкуренции з</text:span></text:span><text:span text:style-name="Strong_20_Emphasis"><text:span text:style-name="T28">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span></text:span></text:p>
      <text:p text:style-name="P26"><text:span text:style-name="T15">Согласно части 2.5 статьи 19.5 Кодекса Российской Федерации об административных правонарушениях (далее – КоАП РФ) </text:span><text:span text:style-name="T29"><text:s/>невыполнение в установленный срок законного решения, предписания федерального антимонопольного органа, его территориального органа о прекращении </text:span><text:span text:style-name="T29">недобросовестной конкуренции 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span></text:p>
      <text:p text:style-name="P22">В соответствии с пунктом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2">Согласно части 1 статьи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ледовательно, <text:soft-page-break/><text:span text:style-name="T30">&lt;...&gt;</text:span>, занимающая должность генерального директора ООО «ПродуктСервис» на момент нарушения антимонопольного законодательства,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5 статьи 19.5 КоАП РФ.</text:p>
      <text:p text:style-name="P22">Факт совершения административного правонарушения заключается в неисполнении и неизвещении ФАС России о выполнении Предписания.</text:p>
      <text:p text:style-name="P22">Срок давности привлечения <text:span text:style-name="T30">&lt;...&gt; </text:span>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14">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административную ответственность обстоятельства.</text:p>
      <text:p text:style-name="P18">Обстоятельств, отягчающих и смягчающих административную ответственность <text:span text:style-name="T30">&lt;...&gt;</text:span>, не установлено.</text:p>
      <text:p text:style-name="P14">Малозначительность в действиях генерального директора ООО «ПродуктСервис» — <text:span text:style-name="T30">&lt;...&gt;</text:span> не установлена. Таким образом, основания для освобождения <text:span text:style-name="T30">&lt;...&gt;</text:span> от административной ответственности согласно статье 2.9 КоАП РФ отсутствуют.</text:p>
      <text:p text:style-name="P27"><text:span text:style-name="T10">Однако, руководствуюсь положением части 2 статьи 4.2 КоАП РФ </text:span><text:span text:style-name="T13">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 </text:span></text:p>
      <text:p text:style-name="P27"><text:span text:style-name="T9">Принимая во внимание тот факт, что правонарушение совершено впервые, антимонопольный орган считает возможным р</text:span><text:span text:style-name="T12">азмер штрафа за административное правонарушение, </text:span><text:span text:style-name="T9">совершенное </text:span><text:span text:style-name="T11">&lt;...&gt;</text:span><text:span text:style-name="T9">, занимающей должность генерального директора ООО «ПродуктСервис»</text:span><text:span text:style-name="T12">, исчислить в размере минимальной санкции, предусмотренной частью 2.5 статьи 19.5 КоАП РФ, а именно </text:span><text:span text:style-name="T9">10 000 рублей.</text:span></text:p>
      <text:p text:style-name="P14">На основании изложенного, руководствуясь статьей 4.2, статьей 4.3, частью 2.5 статьи 19.5, статьей 23.48, статьей 29.7, статьей 29.9 КоАП РФ, </text:p>
      <text:p text:style-name="P17"/>
      <text:p text:style-name="P17">ПОСТАНОВИЛ:</text:p>
      <text:p text:style-name="P17"/>
      <text:p text:style-name="P22">1. Признать <text:span text:style-name="T30">&lt;...&gt; </text:span>ООО «ПродуктСервис» (115172, г. Москва, Гончарная наб., д. 9/16), виновной в совершении административного правонарушения, ответственность за которое предусмотрена частью 2.5 статьи 19.5 КоАП РФ, и назначить ей наказание в виде административного штрафа в размере 10 000 (десяти тысяч) рублей.</text:p>
      <text:p text:style-name="P22">2. Сумму штрафа надлежит уплатить по следующим реквизитам:</text:p>
      <text:p text:style-name="P21"><text:soft-page-break/>Получатель: <text:span text:style-name="T23">Межрегиональное операционное УФК</text:span> (Федеральная антимонопольная служба л/с <text:span text:style-name="T24">04951001610</text:span>)</text:p>
      <text:p text:style-name="P21">Банк получателя: Операционный департамент Банка России г. Москва 701</text:p>
      <text:p text:style-name="P21">ИНН 7703516539 </text:p>
      <text:p text:style-name="P21">КПП 770301001 </text:p>
      <text:p text:style-name="P21">БИК 044501002</text:p>
      <text:p text:style-name="P21">Расчетный счет 40101810500000001901</text:p>
      <text:p text:style-name="P12"><text:span text:style-name="T3">КБК 161 1 1602010 016000 140</text:span> </text:p>
      <text:p text:style-name="P21">ОКТМО 45380000</text:p>
      <text:p text:style-name="P19">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9">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9">В соответствии с частью 3 статьи 30.1 и частью 1 статьи 30.3 КоАП РФ постановление по делу об административном правонарушении может быть обжаловано в порядке, установленном указанными статьями, в течение 10 суток со дня вручения или получения копии постановления.</text:p>
      <text:p text:style-name="P2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252 05 63.</text:p>
      <text:p text:style-name="P1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AA6C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name-asian="Calibri"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4052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40525(2) </text:p></draw:text-box></draw:frame><draw:frame draw:style-name="Mfr2" draw:name="SpdBarcode" text:anchor-type="paragraph" svg:x="0cm" svg:width="3.6cm" svg:height="0.78cm" draw:z-index="4"><draw:image xlink:href="Pictures/10000201000000780000001A2BAA6C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7T14:47:06.17</meta:creation-date>
    <meta:generator>OpenOffice.org/3.4.1$Win32 OpenOffice.org_project/341m1$Build-9593</meta:generator>
    <dc:date>2017-04-20T19:51:52.78</dc:date>
    <meta:editing-duration>PT4H12M3S</meta:editing-duration>
    <meta:editing-cycles>1</meta:editing-cycles>
    <meta:print-date>2017-04-17T18:59:32.05</meta:print-date>
    <meta:document-statistic meta:table-count="0" meta:image-count="1" meta:object-count="0" meta:page-count="4" meta:paragraph-count="46" meta:word-count="1156" meta:character-count="9181"/>
    <meta:user-defined meta:name="Поле 1"/>
    <meta:user-defined meta:name="Поле 2"/>
    <meta:user-defined meta:name="Поле 3"/>
    <meta:user-defined meta:name="Поле 4"/>
  </office:meta>
</office:document-meta>
</file>