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6714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821cm" fo:margin-left="0cm" fo:margin-right="-0.014cm" table:align="margins"/>
    </style:style>
    <style:style style:name="Таблица1.A" style:family="table-column">
      <style:table-column-properties style:column-width="13.083cm" style:rel-column-width="48111*"/>
    </style:style>
    <style:style style:name="Таблица1.B" style:family="table-column">
      <style:table-column-properties style:column-width="4.738cm" style:rel-column-width="1742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1" fo:font-size="14pt" fo:font-weight="normal" style:font-weight-asian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11%" fo:text-align="start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1" fo:font-size="14pt" fo:font-weight="bold" style:font-weight-asian="bold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serif" fo:font-size="10pt" style:font-size-asian="10pt" style:font-size-complex="10pt"/>
    </style:style>
    <style:style style:name="P16" style:family="paragraph" style:parent-style-name="Standard">
      <style:paragraph-properties fo:margin-left="9.975cm" fo:margin-right="0cm" fo:line-height="150%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9.975cm" fo:margin-right="0cm" fo:line-height="150%" fo:text-align="start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8.996cm" fo:margin-right="0cm" fo:text-align="justify" style:justify-single-word="false" fo:text-indent="0cm" style:auto-text-indent="false"/>
      <style:text-properties fo:font-size="14pt" fo:background-color="#ffff00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serif" fo:font-size="17.25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 style:text-autospace="none">
        <style:tab-stops>
          <style:tab-stop style:position="10.753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1" fo:font-size="14pt" fo:background-color="transparen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fo:color="#000000" style:font-name="Times New Roman1" fo:font-size="14pt" fo:background-color="transparen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482cm" style:auto-text-indent="false" style:text-autospace="non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fo:color="#000000" style:font-name="Times New Roman1" fo:font-size="14pt" fo:background-color="transparent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  <style:text-properties fo:language="ru" fo:country="RU"/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style:font-name="Times New Roman1" fo:font-size="14pt" fo:language="ru" fo:country="RU" fo:background-color="#ffff00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style:font-name="Times New Roman1" fo:font-size="14pt" fo:background-color="#ffff00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4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42" style:family="paragraph" style:parent-style-name="Standard">
      <style:paragraph-properties fo:margin-left="0.053cm" fo:margin-right="0cm" fo:margin-top="0cm" fo:margin-bottom="0cm" fo:line-height="150%" fo:text-align="justify" style:justify-single-word="false" fo:text-indent="1.402cm" style:auto-text-indent="false" style:text-autospace="none">
        <style:tab-stops/>
      </style:paragraph-properties>
      <style:text-properties style:font-name="Times New Roman" fo:font-size="14pt" fo:background-color="#ffff00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/>
    </style:style>
    <style:style style:name="P4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1" fo:font-size="14pt" fo:background-color="#ffff00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 style:text-autospace="none"/>
      <style:text-properties style:font-name="Times New Roman1" fo:font-size="14pt" fo:background-color="#ffff00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4pt" style:font-weight-asian="bold" style:font-size-complex="14pt" style:font-weight-complex="bold"/>
    </style:style>
    <style:style style:name="P4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</style:style>
    <style:style style:name="P5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5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 style:text-autospace="none">
        <style:tab-stops>
          <style:tab-stop style:position="14.446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font-size="14pt"/>
    </style:style>
    <style:style style:name="P5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color="#000000" style:font-name="Times New Roman" fo:font-size="14pt" fo:language="ru" fo:country="RU" fo:font-weight="bold" fo:background-color="#ffffff" style:font-size-asian="14pt" style:font-weight-asian="normal" style:font-size-complex="14pt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4pt" fo:background-color="#ffffff"/>
    </style:style>
    <style:style style:name="P6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4pt"/>
    </style:style>
    <style:style style:name="P6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4pt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4pt" fo:language="ru" fo:country="RU" fo:background-color="transparent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4pt" fo:background-color="transparent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4cm" style:auto-text-indent="false"/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6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6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49cm" style:auto-text-indent="false"/>
      <style:text-properties fo:color="#000000" style:font-name="Times New Roman1" fo:font-size="14pt" fo:background-color="transparent"/>
    </style:style>
    <style:style style:name="P69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49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71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style:font-name="Times New Roman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72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style:use-window-font-color="true"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1" fo:font-size="14pt" fo:font-weight="normal" fo:background-color="transparent" style:font-weight-asian="normal" style:font-weight-complex="normal"/>
    </style:style>
    <style:style style:name="P74" style:family="paragraph" style:parent-style-name="Table_20_Contents">
      <style:paragraph-properties fo:text-align="justify" style:justify-single-word="false"/>
      <style:text-properties fo:color="#000000" style:font-name="Arial" fo:font-size="13pt" fo:background-color="transparent" style:font-name-asian="TimesNewRomanPSMT" style:font-size-asian="13pt" style:font-name-complex="TimesNewRomanPSMT" style:font-size-complex="13pt"/>
    </style:style>
    <style:style style:name="P75" style:family="paragraph" style:parent-style-name="Table_20_Contents">
      <style:paragraph-properties fo:text-align="justify" style:justify-single-word="false"/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P76" style:family="paragraph" style:parent-style-name="Text_20_body" style:master-page-name="First_20_Page">
      <style:paragraph-properties fo:margin-left="0cm" fo:margin-right="0cm" fo:margin-top="0cm" fo:margin-bottom="0cm" fo:line-height="107%" fo:text-align="center" style:justify-single-word="false" fo:text-indent="0cm" style:auto-text-indent="false" style:page-number="auto"/>
      <style:text-properties fo:font-size="14pt"/>
    </style:style>
    <style:style style:name="P77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style:use-window-font-color="true" style:font-name="Times New Roman" fo:font-size="14pt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8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7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80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8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language="en" fo:country="US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language="ru" fo:country="RU" fo:background-color="transparent" style:font-size-asian="14pt" style:font-size-complex="14pt"/>
    </style:style>
    <style:style style:name="T4" style:family="text">
      <style:text-properties fo:language="ru" fo:country="RU" style:text-underline-style="none" style:font-name-asian="Times New Roman" style:language-asian="ru" style:country-asian="RU"/>
    </style:style>
    <style:style style:name="T5" style:family="text">
      <style:text-properties fo:language="ru" fo:country="RU" style:text-underline-style="none" style:language-asian="ru" style:country-asian="RU"/>
    </style:style>
    <style:style style:name="T6" style:family="text">
      <style:text-properties fo:language="ru" fo:country="RU" style:language-asian="ru" style:country-asian="RU"/>
    </style:style>
    <style:style style:name="T7" style:family="text">
      <style:text-properties fo:language="ru" fo:country="RU" style:font-name-asian="Times New Roman" style:language-asian="ru" style:country-asian="RU"/>
    </style:style>
    <style:style style:name="T8" style:family="text">
      <style:text-properties fo:language="ru" fo:country="RU" fo:background-color="#ffffff" style:font-size-asian="14pt" style:font-size-complex="14pt"/>
    </style:style>
    <style:style style:name="T9" style:family="text">
      <style:text-properties style:font-name="Times New Roman1" fo:font-size="14pt"/>
    </style:style>
    <style:style style:name="T10" style:family="text">
      <style:text-properties style:font-name="Times New Roman1" fo:language="ru" fo:country="RU" style:text-underline-style="none" style:font-name-asian="Times New Roman" style:language-asian="ru" style:country-asian="RU" style:font-name-complex="Times New Roman"/>
    </style:style>
    <style:style style:name="T11" style:family="text">
      <style:text-properties style:font-name="Times New Roman1" fo:language="ru" fo:country="RU" style:text-underline-style="none" style:language-asian="ru" style:country-asian="RU"/>
    </style:style>
    <style:style style:name="T12" style:family="text">
      <style:text-properties style:font-name="Times New Roman1" fo:language="ru" fo:country="RU" style:text-underline-style="solid" style:text-underline-width="auto" style:text-underline-color="font-color" style:font-name-asian="Times New Roman" style:language-asian="ru" style:country-asian="RU" style:font-name-complex="Times New Roman"/>
    </style:style>
    <style:style style:name="T13" style:family="text">
      <style:text-properties style:font-name="Times New Roman1" fo:font-weight="normal" style:font-weight-asian="normal" style:font-weight-complex="norm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background-color="#ffffff"/>
    </style:style>
    <style:style style:name="T16" style:family="text">
      <style:text-properties fo:background-color="#ffffff" style:font-size-asian="14pt" style:font-size-complex="14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background-color="#ffffff"/>
    </style:style>
    <style:style style:name="T19" style:family="text">
      <style:text-properties style:font-name="Times New Roman" fo:background-color="#ffffff" style:font-size-asian="14pt" style:font-size-complex="14pt"/>
    </style:style>
    <style:style style:name="T20" style:family="text">
      <style:text-properties style:font-name="Times New Roman" style:font-size-asian="14pt" style:font-size-complex="14pt"/>
    </style:style>
    <style:style style:name="T2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4pt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T23" style:family="text">
      <style:text-properties style:font-name="Times New Roman" fo:font-size="14pt" fo:background-color="transparent" style:font-size-asian="14pt" style:font-size-complex="14pt"/>
    </style:style>
    <style:style style:name="T24" style:family="text">
      <style:text-properties style:font-name="Times New Roman" fo:language="ru" fo:country="RU"/>
    </style:style>
    <style:style style:name="T25" style:family="text">
      <style:text-properties style:font-name="Times New Roman" fo:language="ru" fo:country="RU" style:text-underline-style="none" style:font-name-asian="Times New Roman" style:font-size-asian="14pt" style:language-asian="ru" style:country-asian="RU" style:font-name-complex="Times New Roman" style:font-size-complex="14pt"/>
    </style:style>
    <style:style style:name="T26" style:family="text">
      <style:text-properties style:font-name="Times New Roman" fo:language="ru" fo:country="RU" fo:background-color="transparent" style:font-size-asian="14pt" style:font-size-complex="14pt"/>
    </style:style>
    <style:style style:name="T27" style:family="text">
      <style:text-properties style:font-name="Times New Roman" fo:language="ru" fo:country="RU" fo:background-color="#ffffff"/>
    </style:style>
    <style:style style:name="T28" style:family="text">
      <style:text-properties style:font-name="Times New Roman" fo:background-color="transparent" style:font-size-asian="14pt" style:font-size-complex="14pt"/>
    </style:style>
    <style:style style:name="T29" style:family="text">
      <style:text-properties fo:background-color="transparent"/>
    </style:style>
    <style:style style:name="T30" style:family="text">
      <style:text-properties fo:background-color="transparent" style:font-size-asian="14pt" style:font-size-complex="14pt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fo:background-color="transparent" style:font-name-asian="Times New Roman" style:font-style-asian="normal" style:font-name-complex="Times New Roman" style:font-style-complex="normal"/>
    </style:style>
    <style:style style:name="T35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37" style:family="text">
      <style:text-properties fo:font-variant="normal" fo:text-transform="none" style:text-line-through-style="none" style:text-position="0% 100%" fo:letter-spacing="normal" fo:language="ru" fo:country="RU" fo:font-weight="bold" style:font-name-asian="Times New Roman" style:font-weight-asian="bold" style:font-name-complex="Times New Roman" style:font-weight-complex="bold"/>
    </style:style>
    <style:style style:name="T38" style:family="text">
      <style:text-properties fo:font-variant="normal" fo:text-transform="none" style:text-line-through-style="none" style:text-position="0% 100%" fo:letter-spacing="normal" fo:language="ru" fo:country="RU" fo:font-weight="bold" style:font-name-asian="TimesNewRomanPSMT" style:font-weight-asian="bold" style:font-name-complex="TimesNewRomanPSMT" style:font-weight-complex="bold"/>
    </style:style>
    <style:style style:name="T39" style:family="text">
      <style:text-properties fo:font-variant="normal" fo:text-transform="none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40" style:family="text">
      <style:text-properties fo:font-variant="normal" fo:text-transform="none" style:text-line-through-style="none" style:text-position="0% 100%" fo:letter-spacing="normal" fo:language="ru" fo:country="RU" fo:font-weight="bold" style:text-blinking="false" style:font-name-asian="Times New Roman" style:font-weight-asian="bold" style:font-name-complex="Times New Roman" style:font-weight-complex="bold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42" style:family="text">
      <style:text-properties fo:font-variant="normal" fo:text-transform="none" fo:color="#ff0000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43" style:family="text">
      <style:text-properties fo:font-variant="normal" fo:text-transform="none" fo:letter-spacing="normal" fo:background-color="transparent" style:font-name-asian="TimesNewRomanPSMT" style:language-asian="ru" style:country-asian="RU" style:font-name-complex="TimesNewRomanPSMT"/>
    </style:style>
    <style:style style:name="T44" style:family="text">
      <style:text-properties fo:font-variant="normal" fo:text-transform="none" fo:letter-spacing="normal" fo:language="en" fo:country="US" fo:background-color="transparent" style:font-name-asian="TimesNewRomanPSMT" style:language-asian="ru" style:country-asian="RU" style:font-name-complex="TimesNewRomanPSMT"/>
    </style:style>
    <style:style style:name="T45" style:family="text">
      <style:text-properties fo:font-variant="normal" fo:text-transform="none" style:font-name="Times New Roman1" fo:letter-spacing="normal" fo:background-color="transparent" style:font-name-asian="TimesNewRomanPSMT" style:language-asian="ru" style:country-asian="RU" style:font-name-complex="TimesNewRomanPSMT"/>
    </style:style>
    <style:style style:name="T46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7" style:family="text">
      <style:text-properties fo:color="#000000" style:font-name="Times New Roman" fo:font-size="14pt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T48" style:family="text">
      <style:text-properties fo:color="#000000" style:font-name="Times New Roman" fo:font-size="14pt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49" style:family="text"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50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1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52" style:family="text">
      <style:text-properties fo:color="#000000"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53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5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7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8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T59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60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1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2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3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4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5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6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67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T68" style:family="text">
      <style:text-properties fo:color="#000000" style:font-name="Times New Roman" fo:font-size="14pt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9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70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1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72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73" style:family="text">
      <style:text-properties fo:color="#000000" style:font-name="Times New Roman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74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75" style:family="text">
      <style:text-properties fo:color="#000000" style:font-name="Times New Roman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fo:color="#000000" style:font-name="Times New Roman" fo:language="en" fo:country="US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77" style:family="text">
      <style:text-properties fo:color="#000000" style:font-name="Times New Roman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78" style:family="text">
      <style:text-properties fo:color="#000000" style:font-name="Times New Roman" fo:background-color="transparent" style:font-size-asian="14pt" style:font-size-complex="14pt"/>
    </style:style>
    <style:style style:name="T7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8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8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9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9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9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98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9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0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1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02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03" style:family="text">
      <style:text-properties fo:color="#000000" style:text-line-through-style="none" style:text-position="0% 100%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04" style:family="text">
      <style:text-properties fo:color="#000000" style:text-line-through-style="none" style:text-position="0% 100%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05" style:family="text">
      <style:text-properties fo:color="#000000" style:font-name="serif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06" style:family="text">
      <style:text-properties fo:color="#000000" style:font-name="serif" fo:font-size="14pt" fo:language="ru" fo:country="RU" style:text-underline-style="none" fo:font-weight="bold" fo:background-color="transparent" style:font-name-asian="Times New Roman" style:font-size-asian="14pt" style:language-asian="ru" style:country-asian="RU" style:font-weight-asian="bold" style:font-name-complex="TimesNewRomanPSMT" style:font-size-complex="14pt" style:font-weight-complex="bold"/>
    </style:style>
    <style:style style:name="T107" style:family="text">
      <style:text-properties fo:color="#000000" style:font-name="serif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108" style:family="text">
      <style:text-properties fo:color="#000000" style:font-name="serif" fo:font-size="14pt" fo:background-color="transparent" style:font-size-asian="14pt" style:font-size-complex="14pt"/>
    </style:style>
    <style:style style:name="T109" style:family="text">
      <style:text-properties fo:color="#000000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110" style:family="text">
      <style:text-properties fo:color="#000000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11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112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13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14" style:family="text">
      <style:text-properties fo:color="#000000" style:font-name="Times New Roman1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15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116" style:family="text">
      <style:text-properties fo:color="#000000" style:font-name="Times New Roman2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17" style:family="text">
      <style:text-properties fo:color="#00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8" style:family="text">
      <style:text-properties fo:color="#000000" fo:font-weight="normal" style:font-name-asian="Times New Roman" style:language-asian="ru" style:country-asian="RU" style:font-weight-asian="normal" style:font-name-complex="Times New Roman" style:font-weight-complex="normal"/>
    </style:style>
    <style:style style:name="T119" style:family="text">
      <style:text-properties fo:color="#000000" fo:font-weight="normal" style:font-weight-asian="normal" style:font-weight-complex="normal"/>
    </style:style>
    <style:style style:name="T120" style:family="text">
      <style:text-properties fo:color="#000000" fo:font-style="normal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21" style:family="text">
      <style:text-properties fo:color="#000000" fo:background-color="transparent"/>
    </style:style>
    <style:style style:name="T12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124" style:family="text">
      <style:text-properties style:use-window-font-color="true" style:font-name="Times New Roman2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25" style:family="text"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26" style:family="text">
      <style:text-properties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7" style:family="text">
      <style:text-properties style:text-line-through-style="none" style:text-position="0% 100%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28" style:family="text">
      <style:text-properties style:text-line-through-style="none" style:text-position="0% 100%" fo:language="ru" fo:country="RU" fo:font-style="normal" style:text-underline-style="none" fo:font-weight="bold" style:text-underline-mode="continuous" style:text-overline-mode="continuous" style:text-line-through-mode="continuous" style:language-asian="ru" style:country-asian="RU" style:font-style-asian="normal" style:font-weight-asian="bold" style:font-style-complex="normal" style:font-weight-complex="bold"/>
    </style:style>
    <style:style style:name="T129" style:family="text">
      <style:text-properties style:text-line-through-style="none" style:text-position="0% 100%" fo:language="en" fo:country="US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30" style:family="text">
      <style:text-properties style:text-line-through-style="none" style:text-position="0% 100%" fo:language="en" fo:country="US" fo:font-style="normal" style:text-underline-style="none" fo:font-weight="bold" style:text-underline-mode="continuous" style:text-overline-mode="continuous" style:text-line-through-mode="continuous" style:language-asian="ru" style:country-asian="RU" style:font-style-asian="normal" style:font-weight-asian="bold" style:font-style-complex="normal" style:font-weight-complex="bold"/>
    </style:style>
    <style:style style:name="T131" style:family="text">
      <style:text-properties style:language-asian="ru" style:country-asian="RU"/>
    </style:style>
    <style:style style:name="T132" style:family="text">
      <style:text-properties style:font-name-asian="Times New Roman" style:language-asian="ru" style:country-asian="RU"/>
    </style:style>
    <style:style style:name="T133" style:family="text">
      <style:text-properties style:text-underline-style="solid" style:text-underline-width="auto" style:text-underline-color="font-color" style:language-asian="ru" style:country-asian="RU"/>
    </style:style>
    <style:style style:name="T134" style:family="text">
      <style:text-properties fo:language="en" fo:country="US"/>
    </style:style>
    <style:style style:name="T135" style:family="text">
      <style:text-properties fo:language="en" fo:country="US" style:language-asian="ru" style:country-asian="RU"/>
    </style:style>
    <style:style style:name="T136" style:family="text">
      <style:text-properties fo:language="en" fo:country="US" fo:background-color="transparent"/>
    </style:style>
    <style:style style:name="T137" style:family="text">
      <style:text-properties fo:language="en" fo:country="US" fo:background-color="transparent" style:font-size-asian="14pt" style:font-size-complex="14pt"/>
    </style:style>
    <style:style style:name="T138" style:family="text">
      <style:text-properties fo:language="en" fo:country="US" fo:background-color="#ffffff" style:font-size-asian="14pt" style:font-size-complex="14pt"/>
    </style:style>
    <style:style style:name="T139" style:family="text">
      <style:text-properties style:font-name="Arial" fo:font-size="13pt" fo:language="ru" fo:country="RU" fo:font-style="italic" style:font-size-asian="13pt" style:language-asian="ru" style:country-asian="RU" style:font-style-asian="italic" style:font-size-complex="13pt" style:font-style-complex="italic"/>
    </style:style>
    <style:style style:name="T140" style:family="text">
      <style:text-properties fo:color="#ff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1" style:family="text">
      <style:text-properties style:font-name="serif" fo:font-size="10pt" fo:language="ru" fo:country="RU" fo:background-color="transparent" style:font-size-asian="10pt" style:font-size-complex="10pt"/>
    </style:style>
    <style:style style:name="T142" style:family="text">
      <style:text-properties style:font-name="serif" fo:font-size="10pt" fo:background-color="transparent" style:font-size-asian="10pt" style:font-size-complex="10pt"/>
    </style:style>
    <style:style style:name="T143" style:family="text">
      <style:text-properties style:text-underline-style="none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d3e07a-cb60-4b7a-97a0-d8d7c6dc0020" text:name="BossProviderVariable"/>
      </text:user-field-decls>
      <text:p text:style-name="P76"><text:span text:style-name="T13">ОПРЕДЕЛЕНИЕ</text:span></text:p>
      <text:p text:style-name="P5">о возбуждении дела об административном</text:p>
      <text:p text:style-name="P11"><text:span text:style-name="T9">правонарушении № </text:span><text:span text:style-name="T14">4-14.32-643/00-30-17</text:span><text:span text:style-name="T9"> и проведении</text:span></text:p>
      <text:p text:style-name="P6">административного расследования</text:p>
      <text:p text:style-name="P6"/>
      <text:p text:style-name="P7">18 апреля 2017 г.                 <text:s text:c="6"/>        <text:s text:c="9"/>           <text:s text:c="4"/>                            <text:s/>      <text:s text:c="5"/>    г. Москва</text:p>
      <text:p text:style-name="P8"/>
      <text:p text:style-name="P61"/>
      <text:p text:style-name="P62"><text:span text:style-name="T15">Я, </text:span><text:span text:style-name="T19">заместитель начальника управления-начальник организационно-инспекционного отдела</text:span><text:span text:style-name="T20"> Контрольно-инспекционного управления в сфере ГОЗ ФАС России Козлов Е.В.</text:span><text:span text:style-name="T16">, рассмотрев решение по делу <text:s/></text:span><text:span text:style-name="T30">№ 1-00-179/00-30-15 </text:span><text:span text:style-name="T16">о </text:span><text:span text:style-name="T30">нарушении антимонопольного законодательства </text:span><text:span text:style-name="T78">(исх. <text:s/>№ 30/51430/16 от 27.07.2016)</text:span><text:span text:style-name="T30">, в отношении </text:span><text:span text:style-name="T3">директора </text:span><text:span text:style-name="T30">ООО «</text:span><text:span text:style-name="T3">Оберег</text:span><text:span text:style-name="T30">» </text:span><text:span text:style-name="T138">&lt;...&gt;</text:span><text:span text:style-name="T8">,</text:span></text:p>
      <text:p text:style-name="P65"><text:s text:c="12"/></text:p>
      <text:p text:style-name="P66">УСТАНОВИЛ:</text:p>
      <text:p text:style-name="P66"/>
      <text:p text:style-name="P67"><text:span text:style-name="T21">Решением Комиссии ФАС России по делу № </text:span><text:span text:style-name="Основной_20_шрифт_20_абзаца"><text:span text:style-name="T46">1-00-179/00-30-15 </text:span></text:span><text:span text:style-name="Основной_20_шрифт_20_абзаца"><text:span text:style-name="T48">ООО «ОБЕРЕГ» (ИНН 2901107955) и следующие хозяйствующие субъекты: <text:s/></text:span></text:span></text:p>
      <text:p text:style-name="P38"><text:span text:style-name="Основной_20_шрифт_20_абзаца"><text:span text:style-name="T50">ОАО «АРТИ-Завод» (392000, Тамбовская обл., г. Тамбов, Моршанское ш., д. 19А, ИНН 6832006622); </text:span></text:span><text:span text:style-name="Основной_20_шрифт_20_абзаца"><text:span text:style-name="T48">ОАО «АРТИ» (152620, Ярославская обл., Угличский р-н,г. Углич, ул. Ярославская, д. 50 комн. 202, ИНН 7612018737), </text:span></text:span><text:span text:style-name="Основной_20_шрифт_20_абзаца"><text:span text:style-name="T49">ООО «Торговый дом АРТИ» (105120, г. Москва, пер. Костомаровский, д. 3, стр. 4, ИНН 7709923347); ООО «СИЗ-Снаб» (392000, Тамбовская обл., г. Тамбов, ул. Монтажников, д. 12, ИНН 6829095781); ООО «АУТОР» (606034, Нижегородская обл., г. Дзержинск, ул. Галкина,д. 8Б, кв. 88, ИНН 5249096613); ООО «АУТОР-НН» (606023, Нижегородская обл., г. Дзержинск, б-р Мира, д. 9/11, кв. 19, ИНН 5249114809); ЗАО «Профессиональная защита» (107076, г. Москва, Краснобогатырская ул., д. 89 стр. 1, ИНН 7718722220); ООО «АлекСтрой» (644119, Омская обл., г. Омск, ул. Степанца, д. 10 корп. 1 кв. 56, ИНН 5507212234); ИП Замана Л.И. (350072, Краснодарский край, г. Краснодар, ул. Зиповская, д.22, общ., ИНН 231102929006); </text:span></text:span><text:soft-page-break/><text:span text:style-name="Основной_20_шрифт_20_абзаца"><text:span text:style-name="T49">ООО «Лотос 911» (350002, Краснодарский край, г. Краснодар, ул. им. Леваневского, д. 108, д. 1 К 21, ИНН 2310147303); ИП Овчинников О.Г. (625051, г. Тюмень, ул. Широтная, д. 83, стр. 1, кв. 12, ИНН 450100307140); <text:s/>ООО «Сибзащита» (660060, Красноярский край, г. Красноярск, ул. Обороны, д. 14 корп. Г, ИНН 2466155250); ИП Сычкарев С.В. (344103, Ростовская обл., г. Ростов-на-Дону, ул. Зорге, д. 56, кв. 65, ИНН 616832209939); ООО ТД «Промзащита» (129164, г. Москва, ул. Ярославская, д. 8 корп. 3, ИНН 7717723119); ООО «Ростех-поставка», (167000, Коми респ., г. Сыктывкар, ул. Гаражная, д. 9 оф. 403, ИНН 1101085757); ООО «Таганай АВМ» (194294, г. Санкт-Петербург, пос. Парголово, ул. Михаила Дудина, д. 15 корп. 1 литера А, ИНН 7802437045); ООО «СИЗ-Снаб» (392000, Тамбовская обл., г. Тамбов, ул. Монтажников, д. 12, ИНН 6829095781);<text:line-break/>ООО «Торговая компания «РИМ» (117525, г. Москва, <text:s/>ул. Днепропетровская, д. 3 корп. 5, ИНН 7726710596); ООО Группа компаний «РИМ» (117405, г. Москва, Варшавское ш., д. 141 стр. 80, ИНН 7726744154); ООО «УралИнвестРесурс» </text:span></text:span><text:span text:style-name="Основной_20_шрифт_20_абзаца"><text:span text:style-name="T49">(460036, Оренбургская обл., г. Оренбург, ул. Лесозащитная, д. 18/3 кв. 17, ИНН 5612067762); ООО «ПромСнабСибирь» (660058, Красноярский край, г. Красноярск, </text:span></text:span><text:span text:style-name="Основной_20_шрифт_20_абзаца"><text:span text:style-name="T49">ул. Телевизорная, д. 5А, ИНН 2463207704); ООО «Спецобъединение Юго-Запад» (121471, г. Москва, ул. Рябиновая, д. 26, стр. 2, комн. 2, ИНН 7728292344); ООО «ГО Защита СПБ» (191025, г. Санкт-Петербург, ул. Колокольная, д. 8 литер. А, пом. 7-Н, ИНН 7840493386); ООО «Спецзащита» (450081, Башкортостан респ., г. Уфа, ул. Шота Руставели, д. 51/1, ИНН 0275068395); ООО «СТД «Техника безопасности» (443022, Самарская обл., г. Самара, ул. 22 Партсъезда, д. 7А, оф. 113, ИНН 6318146757); ООО «Регион-маркет» (410005, Саратовская обл., г. Саратов, ул. Большая Горная, д. 324, ИНН 6452081239); ООО Компания «ПожТехАльянс» (119049, г. Москва, ул. Мытная, д. 28, стр. 3 пом. 2, ИНН 7715855328); ООО «Образовательный проект» (390010, Рязанская обл., г. Рязань, пр-д Шабулина, д. 8, ИНН 6229056879); ИП Ажойчик В.М. (197372, г. Санкт-Петербург, Приморский р-н., Комендантский пр-т., д.30, корп. 1, кв. 103, ИНН 740400308210); ООО </text:span></text:span><text:soft-page-break/><text:span text:style-name="Основной_20_шрифт_20_абзаца"><text:span text:style-name="T49">«Химсервис» (664081, Иркутская обл., г. Иркутск, ул. Станиславского, д. 31, кв. 37, ИНН 3811081969) (далее — Участники картеля) признаны нарушившими </text:span></text:span><text:span text:style-name="Основной_20_шрифт_20_абзаца"><text:span text:style-name="T32">пункты 2, 3, 5 части 1 статьи 11 Федерального закона от 26.07.2006 № 135-ФЗ «О защите конкуренции» (далее — Закон о защите конкуренции).</text:span></text:span></text:p>
      <text:p text:style-name="P38"><text:span text:style-name="Основной_20_шрифт_20_абзаца"><text:span text:style-name="T32">Нарушение выразилось в </text:span></text:span><text:span text:style-name="Основной_20_шрифт_20_абзаца"><text:span text:style-name="T33">з</text:span></text:span><text:span text:style-name="Основной_20_шрифт_20_абзаца"><text:span text:style-name="T32">аключении и реализации Участниками картеля, </text:span></text:span><text:span text:style-name="Основной_20_шрифт_20_абзаца"><text:span text:style-name="T53">в период </text:span></text:span><text:span text:style-name="Основной_20_шрифт_20_абзаца"><text:span text:style-name="T54">не позднее апреля 2013 года по июнь 2016 года </text:span></text:span><text:span text:style-name="Основной_20_шрифт_20_абзаца"><text:span text:style-name="T55">антиконкурентного соглашения (картель), которое привело или </text:span></text:span><text:span text:style-name="Основной_20_шрифт_20_абзаца"><text:span text:style-name="T53">могло привести к </text:span></text:span><text:span text:style-name="Основной_20_шрифт_20_абзаца"><text:span text:style-name="T55">поддержанию цен на торгах, </text:span></text:span><text:span text:style-name="Основной_20_шрифт_20_абзаца"><text:span text:style-name="T79">разделу товарного рынка по составу продавцов, </text:span></text:span><text:span text:style-name="Основной_20_шрифт_20_абзаца"><text:span text:style-name="T80">а также </text:span></text:span><text:span text:style-name="Основной_20_шрифт_20_абзаца"><text:span text:style-name="T79">отказу от заключения договоров с определенными покупателями</text:span></text:span><text:span text:style-name="Основной_20_шрифт_20_абзаца"><text:span text:style-name="T53"> при поставках</text:span></text:span><text:span text:style-name="Основной_20_шрифт_20_абзаца"><text:span text:style-name="T55"> </text:span></text:span><text:span text:style-name="Основной_20_шрифт_20_абзаца"><text:span text:style-name="T81">новых гражданских противогазов фильтрующих и их модификаций</text:span></text:span><text:span text:style-name="Основной_20_шрифт_20_абзаца"><text:span text:style-name="T122">.</text:span></text:span></text:p>
      <text:p text:style-name="P67"><text:span text:style-name="T23"><text:s/>Решением Комиссии ФАС России по делу № </text:span><text:span text:style-name="Основной_20_шрифт_20_абзаца"><text:span text:style-name="T46">1-00-179/00-30-15 </text:span></text:span><text:span text:style-name="T23">установлены следующие обстоятельства.</text:span></text:p>
      <text:p text:style-name="P19"><text:span text:style-name="Основной_20_шрифт_20_абзаца"><text:span text:style-name="T83">В соответствии с пунктом 1 части 1 статьи 9 Закона о защите конкуренции <text:s/>ОАО «АРТИ-Завод» (ИНН 6832006622) входит в одну группу лиц с </text:span></text:span><text:span text:style-name="Основной_20_шрифт_20_абзаца"><text:span text:style-name="T32">ОАО «АРТИ» </text:span></text:span><text:span text:style-name="Основной_20_шрифт_20_абзаца"><text:span text:style-name="T32">(ИНН 7612018737)</text:span></text:span><text:span text:style-name="Основной_20_шрифт_20_абзаца"><text:span text:style-name="T83">, ООО «Торговый дом АРТИ» (ИНН 7709923347), ОАО «АРТИ-Резинопласт» (ИНН 6829057264), ЗАО «ИЗОД» (ИНН 7743583348) и ОАО «ТАГАТ» </text:span></text:span><text:span text:style-name="Основной_20_шрифт_20_абзаца"><text:span text:style-name="T83">(ИНН 6829008806) — (далее — Группа АРТИ).</text:span></text:span></text:p>
      <text:p text:style-name="P23"><text:span text:style-name="T105">Заключение антиконкурентного соглашения Участниками картеля </text:span><text:span text:style-name="Основной_20_шрифт_20_абзаца"><text:span text:style-name="T98">подтверждается следующими обстоятельствами дела:</text:span></text:span></text:p>
      <text:p text:style-name="P23"><text:span text:style-name="Основной_20_шрифт_20_абзаца"><text:span text:style-name="T99"/></text:span></text:p>
      <text:p text:style-name="P23"><text:span text:style-name="Основной_20_шрифт_20_абзаца"><text:span text:style-name="T99">1. </text:span></text:span><text:span text:style-name="Основной_20_шрифт_20_абзаца"><text:span text:style-name="T100">Группой АРТИ, разработана «Сбытовая политика», которая регулировала отношения между ОАО «Арти-Завод», его дилерами и остальными компаниями Группы АРТИ.</text:span></text:span></text:p>
      <text:p text:style-name="P24">Согласно подпункту 2.3.1 пункта 2.3 «Сбытовой политики»: <text:s/>«коммерческая служба ОАО «АРТИ-Завод» осуществляет поиск конкурсов, тендеров,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».</text:p>
      <text:p text:style-name="P28"><text:soft-page-break/>Согласно подпункту 2.3.2 пункта 2.3 «Сбытовой политики»: «коммерческая служба ОАО «АРТИ-Завод» при необходимости, обеспечивает оформление <text:s/>документов для участия в конкурсах ОАО «АРТИ-Завод» и ООО «ТД Арти». В случае победы, подготавливает документы для представления Заказчику в соответствии с условиями конкурса».</text:p>
      <text:p text:style-name="P28">Согласно подпункту 2.3.3 пункта 2.3 «Сбытовой политики»: «коммерческая служба ОАО «АРТИ-Завод» осуществляет работу со штабами ГО и ЧС объектов экономики, преимущественно в близлежащих регионах, по возможности осуществления ими закупок СИЗОД Группы АРТИ. Организует и проводит  реализацию  СИЗОД для ЧС через канал прямых продаж».</text:p>
      <text:p text:style-name="P25"><text:span text:style-name="Основной_20_шрифт_20_абзаца"><text:span text:style-name="T126">Исходя из подпункта 3.1.2 пункта 3.1 «Сбытовой политики»: «задача Группы АРТИ, их дилеров и дистрибьюторов заключается в работе с Заказчиками, подготавливающими и проводящими конкурсы, по включению своего технического задания или, если это невозможно, по обеспечению равной доступности для </text:span></text:span><text:span text:style-name="Основной_20_шрифт_20_абзаца"><text:span text:style-name="T126">участия в конкурсных процедурах».</text:span></text:span></text:p>
      <text:p text:style-name="P25">ОАО «ОБЕРЕГ» в своей работе так же руководствовалось «Регламентом деятельности по взаимодействию в процессе работы по конкурсам», который «определяет порядок работы между ОАО «АРТИ-Завод» и её партнерами на разных этапах: подготовки технического задания, корректировки технического задания, подачи заявок, работы с ФАС; участия в конкурсе, аукционе; подведения итогов конкурса и торгов».</text:p>
      <text:p text:style-name="P25">Так, согласно пункту 3 «Подача заявок» «Регламента деятельности по взаимодействию в процессе работы по конкурсам»: «Компания (далее - ОАО «АРТИ-Завод», Компания) формирует необходимые документы и подает заявку на конкурс по своему усмотрению для страховки ОУК (ответственного участника конкурса)».</text:p>
      <text:p text:style-name="P25">Данная страховка заключается в оказании помощи своему дилеру - конкуренту на торгах (и Участнику картеля), путём подачи ценовых предложений, <text:soft-page-break/>снижающих цену контракта в случае, если действительный конкурент (реализующий продукцию иного производителя) снижает цену ниже отпускной цены ОАО «АРТИ-Завод» для своего дилера.</text:p>
      <text:p text:style-name="P26">Для реализации антиконкурентного соглашения (картеля) его участники использовали стратегию поведения, изложенную в «Дилерской политике», которая была обнаружена Инспекцией ФАС России при проведении внеплановой проверки ОАО «АРТИ-Завод» (стр. 159-171 Приложения № 11 «Копии документов ОАО «АРТИ-Завод», полученные в ходе осмотра в кабинете заместителя директора <text:span text:style-name="T134">&lt;...&gt;</text:span>» к протоколу осмотра территорий, помещений, документов и предметов проверяемого лица от 17.06.2015).</text:p>
      <text:p text:style-name="P46"><text:span text:style-name="Основной_20_шрифт_20_абзаца"><text:span text:style-name="T72">Согласно письма </text:span></text:span><text:span text:style-name="Основной_20_шрифт_20_абзаца"><text:span text:style-name="T76">&lt;...&gt;</text:span></text:span><text:span text:style-name="Основной_20_шрифт_20_абзаца"><text:span text:style-name="T72"> - директора ОАО «АРТИ», направленного </text:span></text:span><text:span text:style-name="Основной_20_шрифт_20_абзаца"><text:span text:style-name="T76">23 </text:span></text:span><text:span text:style-name="Основной_20_шрифт_20_абзаца"><text:span text:style-name="T72">апреля 2013 г. 13:32 с почтового ящика </text:span></text:span><text:span text:style-name="Основной_20_шрифт_20_абзаца"><text:span text:style-name="T76">&lt;...&gt;</text:span></text:span><text:span text:style-name="Основной_20_шрифт_20_абзаца"><text:span text:style-name="T72"> в адрес: </text:span></text:span><text:span text:style-name="Основной_20_шрифт_20_абзаца"><text:span text:style-name="T76">&lt;...&gt;</text:span></text:span><text:span text:style-name="Основной_20_шрифт_20_абзаца"><text:span text:style-name="T72">, с темой: «</text:span></text:span><text:span text:style-name="Основной_20_шрифт_20_абзаца"><text:span text:style-name="T76">FW: </text:span></text:span><text:span text:style-name="Основной_20_шрифт_20_абзаца"><text:span text:style-name="T72">Дилерская политика» (обнаружено при проведении внеплановой проверки ОАО «АРТИ», Приложение № 9 к Отчету об исследовании документов (информации), содержащихся на электронном носителе информации № 1 от 28.08.2015), следует, что Дилерская политика </text:span></text:span><text:span text:style-name="Основной_20_шрифт_20_абзаца"><text:span text:style-name="T73">вступила в действие и подлежит применению со второго квартала 2013г. В </text:span></text:span><text:span text:style-name="Основной_20_шрифт_20_абзаца"><text:span text:style-name="T72">Дилерской политике</text:span></text:span><text:span text:style-name="Основной_20_шрифт_20_абзаца"><text:span text:style-name="T73"> формализованы основные правила работы Компании и ее партнеров в сегментах рынка средств защиты.</text:span></text:span></text:p>
      <text:p text:style-name="P45"><text:span text:style-name="Основной_20_шрифт_20_абзаца"><text:span text:style-name="T73">Так, в соответствии с пунктом 4.1 раздела 4 «Дилерской политики» - </text:span></text:span><text:span text:style-name="Основной_20_шрифт_20_абзаца"><text:span text:style-name="T109">«Основы работы Дилерской сети компании» </text:span></text:span><text:span text:style-name="Основной_20_шрифт_20_абзаца"><text:span text:style-name="T73">регламентируются правила поведения дистрибьюторов и дилеров Компании при их работе на российском рынке СИЗОД и рынках стран СНГ.</text:span></text:span></text:p>
      <text:p text:style-name="P68">Дистрибьюторы и дилеры несут ответственность за соблюдение ценовой политики Компании всеми своими субдилерами, в независимости от количества посредников.</text:p>
      <text:p text:style-name="P68">В соответствии с пунктом 4.8 раздела 4 «Дилерской политики» - «Основы работы Дилерской сети компании»: «отпускные цены на продукцию прописываются в спецификациях к контракту, индивидуальны для каждого <text:soft-page-break/>Дистрибьютора и Дилера, зависят от его текущей итоговой скидки и могут пересматриваться по итогам каждого квартала.</text:p>
      <text:p text:style-name="P39"><text:span text:style-name="Основной_20_шрифт_20_абзаца"><text:span text:style-name="T111">Поставки товаров производятся на основе конкурсных торгов, тендеров, аукционов» (пункт 4.9 раздела 4 «</text:span></text:span><text:span text:style-name="Основной_20_шрифт_20_абзаца"><text:span text:style-name="T110">Дилерской политики» - </text:span></text:span><text:span text:style-name="Основной_20_шрифт_20_абзаца"><text:span text:style-name="T111">«Основы работы Дилерской сети компании»</text:span></text:span><text:span text:style-name="Основной_20_шрифт_20_абзаца"><text:span text:style-name="T110">).</text:span></text:span></text:p>
      <text:p text:style-name="P40"><text:span text:style-name="Основной_20_шрифт_20_абзаца"><text:span text:style-name="T4">В соответствии с пунктом 4.2 <text:s/>раздела 4 «</text:span></text:span><text:span text:style-name="Основной_20_шрифт_20_абзаца"><text:span text:style-name="T5">Дилерской политики» - </text:span></text:span><text:span text:style-name="Основной_20_шрифт_20_абзаца"><text:span text:style-name="T4">«Основы работы Дилерской сети компании»:</text:span></text:span><text:span text:style-name="Основной_20_шрифт_20_абзаца"><text:span text:style-name="T5"> «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, конкурса, региона, за партнером Компании на основе соблюдения им определенных критериев и требований». Критерии закрепления торгов прописаны в Приложении № 1 к «Дилерской политики» «Критерии закрепления конкурсов за партнерами Компании»».</text:span></text:span></text:p>
      <text:p text:style-name="P40"><text:span text:style-name="Основной_20_шрифт_20_абзаца"><text:span text:style-name="T10">Кроме того, согласно пункту 1.3 раздела 1 «Общие положения, Критерии закрепления конкурсов за партнерами Компании» Приложения № 1 к «Дилерской </text:span></text:span><text:span text:style-name="Основной_20_шрифт_20_абзаца"><text:span text:style-name="T10">политики»: «</text:span></text:span><text:span text:style-name="Основной_20_шрифт_20_абзаца"><text:span text:style-name="T12">дистрибьюторы и дилеры Компании, а также их субдилеры не имеют права участвовать в конкурсах на продукцию Компании, предварительно не закрепив конкурс в Компании по установленной процедуре</text:span></text:span><text:span text:style-name="Основной_20_шрифт_20_абзаца"><text:span text:style-name="T10"> (п. 4.9.3. ДП Компании)».</text:span></text:span></text:p>
      <text:p text:style-name="P40"><text:span text:style-name="Основной_20_шрифт_20_абзаца"><text:span text:style-name="T131">Подпункты 4.9.1-4.9.10 пункта 4.9 </text:span></text:span><text:span text:style-name="Основной_20_шрифт_20_абзаца"><text:span text:style-name="T132"><text:s/>раздела 4 «</text:span></text:span><text:span text:style-name="Основной_20_шрифт_20_абзаца"><text:span text:style-name="T131">Дилерской политики» </text:span></text:span><text:span text:style-name="Основной_20_шрифт_20_абзаца"><text:span text:style-name="T132">«Основы работы Дилерской сети компании» </text:span></text:span><text:span text:style-name="Основной_20_шрифт_20_абзаца"><text:span text:style-name="T131">описывают порядок работы дилеров и дистрибьюторов по участию в </text:span></text:span><text:span text:style-name="Основной_20_шрифт_20_абзаца"><text:span text:style-name="T132">торгах (конкурсах, аукционах и т.д.).</text:span></text:span></text:p>
      <text:p text:style-name="P40"><text:span text:style-name="Основной_20_шрифт_20_абзаца"><text:span text:style-name="T132">Так, согласно подпункта 4.9.3 <text:s/></text:span></text:span><text:span text:style-name="Основной_20_шрифт_20_абзаца"><text:span text:style-name="T131">пункта 4.9 </text:span></text:span><text:span text:style-name="Основной_20_шрифт_20_абзаца"><text:span text:style-name="T132"><text:s/>раздела 4 «</text:span></text:span><text:span text:style-name="Основной_20_шрифт_20_абзаца"><text:span text:style-name="T131">Дилерской политики» </text:span></text:span><text:span text:style-name="Основной_20_шрифт_20_абзаца"><text:span text:style-name="T132">«Основы работы Дилерской сети компании»: «</text:span></text:span><text:span text:style-name="Основной_20_шрифт_20_абзаца"><text:span text:style-name="T133">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,</text:span></text:span><text:span text:style-name="Основной_20_шрифт_20_абзаца"><text:span text:style-name="T131"> </text:span></text:span><text:span text:style-name="Основной_20_шрифт_20_абзаца"><text:span text:style-name="T133">исключения внутренней конкуренции</text:span></text:span><text:span text:style-name="Основной_20_шрифт_20_абзаца"><text:span text:style-name="T131">». </text:span></text:span></text:p>
      <text:p text:style-name="P40"><text:span text:style-name="Основной_20_шрифт_20_абзаца"><text:span text:style-name="T133">При этом «Дилерской политикой» также предусмотрено оповещение </text:span></text:span><text:soft-page-break/><text:span text:style-name="Основной_20_шрифт_20_абзаца"><text:span text:style-name="T133">Компанией всех участников дилерской сети о факте окончательного закрепления конкурса.</text:span></text:span></text:p>
      <text:p text:style-name="P40"><text:span text:style-name="Основной_20_шрифт_20_абзаца"><text:span text:style-name="T131">В соответствии с </text:span></text:span><text:span text:style-name="Основной_20_шрифт_20_абзаца"><text:span text:style-name="T132">подпунктом 4.9.4 <text:s/></text:span></text:span><text:span text:style-name="Основной_20_шрифт_20_абзаца"><text:span text:style-name="T131">пункта 4.9 </text:span></text:span><text:span text:style-name="Основной_20_шрифт_20_абзаца"><text:span text:style-name="T132"><text:s/>раздела 4 <text:s/>«</text:span></text:span><text:span text:style-name="Основной_20_шрифт_20_абзаца"><text:span text:style-name="T131">Дилерской политики» </text:span></text:span><text:span text:style-name="Основной_20_шрифт_20_абзаца"><text:span text:style-name="T132">«Основы работы Дилерской сети компании»: «</text:span></text:span><text:span text:style-name="Основной_20_шрифт_20_абзаца"><text:span text:style-name="T131">претендент на предварительное закрепление конкурса обязательно должен предоставить в Компанию Приложение № 2 «Форма заявки на предварительное закрепление конкурса» - в установленной форме о готовящемся конкурсе о факсу или </text:span></text:span><text:span text:style-name="Основной_20_шрифт_20_абзаца"><text:span text:style-name="T135">e-mail <text:s/></text:span></text:span><text:span text:style-name="Основной_20_шрифт_20_абзаца"><text:span text:style-name="T6">как минимум за месяц до выхода конкурса».</text:span></text:span></text:p>
      <text:p text:style-name="P40"><text:span text:style-name="Основной_20_шрифт_20_абзаца"><text:span text:style-name="T6">Согласно Приложению № 2 к</text:span></text:span><text:span text:style-name="Основной_20_шрифт_20_абзаца"><text:span text:style-name="T7"> «</text:span></text:span><text:span text:style-name="Основной_20_шрифт_20_абзаца"><text:span text:style-name="T6">Дилерской политики» «Форма заявки на предварительное закрепление конкурса» заявка <text:s/>на предварительное заключение состоит из следующих позиций:</text:span></text:span></text:p>
      <text:p text:style-name="P40"><text:span text:style-name="Основной_20_шрифт_20_абзаца"><text:span text:style-name="T139">Прошу забронировать конкурс за «____________» (наименование Дистрибьютора или Дилера)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4">Заказчик</text:p>
          </table:table-cell>
          <table:table-cell table:style-name="Таблица1.B1" office:value-type="string">
            <text:p text:style-name="P75"/>
          </table:table-cell>
        </table:table-row>
        <table:table-row>
          <table:table-cell table:style-name="Таблица1.A2" office:value-type="string">
            <text:p text:style-name="P74">Почтовый адрес заказчика</text:p>
          </table:table-cell>
          <table:table-cell table:style-name="Таблица1.B2" office:value-type="string">
            <text:p text:style-name="P75"/>
          </table:table-cell>
        </table:table-row>
        <table:table-row>
          <table:table-cell table:style-name="Таблица1.A2" office:value-type="string">
            <text:p text:style-name="P74">Наименование и количество гражданских и промышленных противогазов</text:p>
          </table:table-cell>
          <table:table-cell table:style-name="Таблица1.B2" office:value-type="string">
            <text:p text:style-name="P75"/>
          </table:table-cell>
        </table:table-row>
        <table:table-row>
          <table:table-cell table:style-name="Таблица1.A2" office:value-type="string">
            <text:p text:style-name="P74">Тех. задание на гражданский противогаз (кто формировал)</text:p>
          </table:table-cell>
          <table:table-cell table:style-name="Таблица1.B2" office:value-type="string">
            <text:p text:style-name="P75"/>
          </table:table-cell>
        </table:table-row>
        <table:table-row>
          <table:table-cell table:style-name="Таблица1.A2" office:value-type="string">
            <text:p text:style-name="P74">Наименование и количество прочей продукции</text:p>
          </table:table-cell>
          <table:table-cell table:style-name="Таблица1.B2" office:value-type="string">
            <text:p text:style-name="P75"/>
          </table:table-cell>
        </table:table-row>
        <table:table-row>
          <table:table-cell table:style-name="Таблица1.A2" office:value-type="string">
            <text:p text:style-name="P74">Максимальная цена контракта</text:p>
          </table:table-cell>
          <table:table-cell table:style-name="Таблица1.B2" office:value-type="string">
            <text:p text:style-name="P75"/>
          </table:table-cell>
        </table:table-row>
        <table:table-row>
          <table:table-cell table:style-name="Таблица1.A2" office:value-type="string">
            <text:p text:style-name="P74">Дата публикации (если конкурс опубликован)</text:p>
          </table:table-cell>
          <table:table-cell table:style-name="Таблица1.B2" office:value-type="string">
            <text:p text:style-name="P75"/>
          </table:table-cell>
        </table:table-row>
        <table:table-row>
          <table:table-cell table:style-name="Таблица1.A2" office:value-type="string">
            <text:p text:style-name="P74">Примерная дата публикации (если конкурс еще не вышел)</text:p>
          </table:table-cell>
          <table:table-cell table:style-name="Таблица1.B2" office:value-type="string">
            <text:p text:style-name="P75"/>
          </table:table-cell>
        </table:table-row>
        <table:table-row>
          <table:table-cell table:style-name="Таблица1.A2" office:value-type="string">
            <text:p text:style-name="P74">Дата окончания подачи документов</text:p>
          </table:table-cell>
          <table:table-cell table:style-name="Таблица1.B2" office:value-type="string">
            <text:p text:style-name="P75"/>
          </table:table-cell>
        </table:table-row>
      </table:table>
      <text:p text:style-name="P40"><text:span text:style-name="Основной_20_шрифт_20_абзаца"><text:span text:style-name="T4">В соответствии с подпунктом 4.9.6 <text:s/></text:span></text:span><text:span text:style-name="Основной_20_шрифт_20_абзаца"><text:span text:style-name="T5">пункта 4.9 </text:span></text:span><text:span text:style-name="Основной_20_шрифт_20_абзаца"><text:span text:style-name="T4"><text:s/>раздела 4 «</text:span></text:span><text:span text:style-name="Основной_20_шрифт_20_абзаца"><text:span text:style-name="T5">Дилерской политики» </text:span></text:span><text:span text:style-name="Основной_20_шрифт_20_абзаца"><text:span text:style-name="T4">«Основы работы Дилерской сети компании»: «к</text:span></text:span><text:span text:style-name="Основной_20_шрифт_20_абзаца"><text:span text:style-name="T5">ак минимум за 3 дня до выхода конкурса претендент, предварительно закрепивший конкурс обязан подтвердить свое закрепление и проинформировать Компанию о готовности участвовать в данном конкурсе, на ранее согласованных условиях и деталях конкурса (номенклатура, ТЗ на продукцию компании, обеспечение, цена контракта). Компания</text:span></text:span><text:span text:style-name="Основной_20_шрифт_20_абзаца"><text:span text:style-name="T11"> </text:span></text:span><text:span text:style-name="Основной_20_шрифт_20_абзаца"><text:span text:style-name="T5">оповещает всех участников Дилерской сети о факте окончательного </text:span></text:span><text:soft-page-break/><text:span text:style-name="Основной_20_шрифт_20_абзаца"><text:span text:style-name="T5">закрепления конкурса».</text:span></text:span></text:p>
      <text:p text:style-name="P29"><text:span text:style-name="Основной_20_шрифт_20_абзаца"><text:span text:style-name="T112">Для предотвращения нарушений условий антиконкурентного соглашения <text:s/></text:span></text:span><text:span text:style-name="Основной_20_шрифт_20_абзаца"><text:span text:style-name="T114">пунктом 9.1 раздела 9 «</text:span></text:span><text:span text:style-name="Основной_20_шрифт_20_абзаца"><text:span text:style-name="T112">Дилерской политикой» </text:span></text:span><text:span text:style-name="Основной_20_шрифт_20_абзаца"><text:span text:style-name="T114">«Нарушения данной Политики и возможные санкции со стороны Компании»: «</text:span></text:span><text:span text:style-name="Основной_20_шрифт_20_абзаца"><text:span text:style-name="T112">предусмотрены санкции в виде снижения базовой скидки на 5% сроком действия на 1 квартал или изменения статуса Партнера (дилера или дистрибьютора) за несогласованное с </text:span></text:span><text:span text:style-name="T115">Компанией и с закрепленным поставщиком участия в закрепленном конкурсе».</text:span></text:p>
      <text:p text:style-name="P73">Также согласно пункту 9.3 раздела 9 «<text:span text:style-name="Основной_20_шрифт_20_абзаца"><text:span text:style-name="T25">Дилерской политикой» </text:span></text:span>«Нарушения данной Политики и возможные санкции со стороны Компании»: «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».</text:p>
      <text:p text:style-name="P26">Таким образом, участие Группы АРТИ, а так же их дилеров и дистрибьюторов в конкурентных процедурах на поставку продукции, выпускаемой Группой АРТИ, обусловлено исполнением правил поведения, включающих согласование действий с ОАО «АРТИ-Завод» в соответствии с нормами «Дилерской политики».</text:p>
      <text:p text:style-name="P32"><text:span text:style-name="Основной_20_шрифт_20_абзаца"><text:span text:style-name="T57">Вышеуказанные обстоятельства подтверждаются перепиской участников Картеля с маркетологом-аналитиком Московского филиала ОАО «ТАГАТ» (входит в Группу АРТИ) </text:span></text:span><text:span text:style-name="Основной_20_шрифт_20_абзаца"><text:span text:style-name="T70">&lt;...&gt;</text:span></text:span></text:p>
      <text:p text:style-name="P34"><text:span text:style-name="Основной_20_шрифт_20_абзаца"><text:span text:style-name="T50">Например, в письме </text:span></text:span><text:span text:style-name="Основной_20_шрифт_20_абзаца"><text:span text:style-name="T90">от </text:span></text:span><text:span text:style-name="Основной_20_шрифт_20_абзаца"><text:span text:style-name="T93">&lt;...&gt; </text:span></text:span><text:span text:style-name="Основной_20_шрифт_20_абзаца"><text:span text:style-name="T90">от 13 мая 2014 г. 10:19 тема: «Повторная бронь за Оберег Севрыбвод», направленном дилерам и дистрибьюторам <text:s text:c="2"/>ОАО «АРТИ-Завод», где содержится вложение, в котором сообщается, что торги (№ закупки: 0324100010114000036) закреплены за ООО «ОБЕРЕГ». </text:span></text:span></text:p>
      <text:p text:style-name="P34"><text:span text:style-name="Основной_20_шрифт_20_абзаца"><text:span text:style-name="T50">В письме Message14319420500000000082 содержится вложение, в котором ООО «Аутор-НН» просит забронировать торги за своей организацией.</text:span></text:span></text:p>
      <text:p text:style-name="P34"><text:span text:style-name="Основной_20_шрифт_20_абзаца"><text:span text:style-name="T50">В письме Message14320331750000000374 содержится вложение, в котором ООО «СИЗ-Снаб» просит забронировать торги за своей организацией. </text:span></text:span></text:p>
      <text:p text:style-name="P34"><text:span text:style-name="Основной_20_шрифт_20_абзаца"><text:span text:style-name="T50">В письме Message13938374500000000298 также содержится вложение, в </text:span></text:span><text:soft-page-break/><text:span text:style-name="Основной_20_шрифт_20_абзаца"><text:span text:style-name="T50">котором ООО «Таганай АВМ» просит забронировать торги за своей организацией.</text:span></text:span></text:p>
      <text:p text:style-name="P35"><text:span text:style-name="Основной_20_шрифт_20_абзаца"><text:span text:style-name="T77">При этом другие Участники картеля на эти торги заявок на участие не подавали.</text:span></text:span></text:p>
      <text:p text:style-name="P41"><text:span text:style-name="Основной_20_шрифт_20_абзаца"><text:span text:style-name="T51">Согласно объяснению генерального директора ООО «СИЗ-Снаб» (дилер </text:span></text:span><text:span text:style-name="Основной_20_шрифт_20_абзаца"><text:span text:style-name="T48">ОАО «АРТИ-Завод» и Участник картеля</text:span></text:span><text:span text:style-name="Основной_20_шрифт_20_абзаца"><text:span text:style-name="T51">) </text:span></text:span><text:span text:style-name="Основной_20_шрифт_20_абзаца"><text:span text:style-name="T71">&lt;...&gt;</text:span></text:span><text:span text:style-name="Основной_20_шрифт_20_абзаца"><text:span text:style-name="T51"> от 17.06.2015: «процесс участия в торгах нашей организации выглядит следующим образом: менеджеры ООО «СИЗ-Снаб» </text:span></text:span><text:span text:style-name="Основной_20_шрифт_20_абзаца"><text:span text:style-name="T71">&lt;...&gt;</text:span></text:span><text:span text:style-name="Основной_20_шрифт_20_абзаца"><text:span text:style-name="T51"> ищут на официальных сайтах информацию о размещённых закупках. Для того чтобы не участвовать в одних и тех же торгах разным дилерам ОАО «АРТИ-Завод» мы обращаемся в ОАО «АРТИ» (к менеджеру-маркетологу </text:span></text:span><text:span text:style-name="Основной_20_шрифт_20_абзаца"><text:span text:style-name="T71">&lt;...&gt;</text:span></text:span><text:span text:style-name="Основной_20_шрифт_20_абзаца"><text:span text:style-name="T51">), который распределяет «Брони» по дилерам, т.е. сообщает кто из дилеров на какие торги подаёт заявки на участие. </text:span></text:span></text:p>
      <text:p text:style-name="P41"><text:span text:style-name="Основной_20_шрифт_20_абзаца"><text:span text:style-name="T51">Это происходит двумя способами. </text:span></text:span></text:p>
      <text:p text:style-name="P41"><text:span text:style-name="Основной_20_шрифт_20_абзаца"><text:span text:style-name="T51">Первый способ — мы сами ищем на сайте объявленные торги и направляем информацию </text:span></text:span><text:span text:style-name="Основной_20_шрифт_20_абзаца"><text:span text:style-name="T71">&lt;...&gt;</text:span></text:span><text:span text:style-name="Основной_20_шрифт_20_абзаца"><text:span text:style-name="T51">, если на эти торги не заявились другие дилеры то он сообщает нам о «Брони» на эти торги за нами, а если на данные торги заявились другие дилеры ОАО «АРТИ-Завод», то нам в «Брони» отказывают, для того чтобы мы друг с другом не конкурировали (в соответствии с дилерской политикой ОАО «АРТИ-Завод»).</text:span></text:span></text:p>
      <text:p text:style-name="P41"><text:span text:style-name="Основной_20_шрифт_20_абзаца"><text:span text:style-name="T51">Второй способ — </text:span></text:span><text:span text:style-name="Основной_20_шрифт_20_абзаца"><text:span text:style-name="T71">&lt;...&gt;</text:span></text:span><text:span text:style-name="Основной_20_шрифт_20_абзаца"><text:span text:style-name="T51"> самостоятельно находит торги и присылает нам ссылку по электронной почте. Мы оцениваем целесообразность участия в данных торгах (с точки зрения экономики) и принимаем решение подавать заявки на данные торги или нет. В случае нашего участия в данных торгах Родионов Н. «Бронирует» торги за ООО «СИЗ-Снаб» (в этом случае всем остальным дилерам ОАО «АРТИ-Завод» будет отказано). В случае нашего отказа он направляет информацию другим дилерам. Процедура участия всех дилеров ОАО «АРТИ-Завод» выглядит аналогично».</text:span></text:span></text:p>
      <text:p text:style-name="P36"><text:span text:style-name="Основной_20_шрифт_20_абзаца"><text:span text:style-name="T96">Согласно объяснению маркетолога-аналитика Московского филиала ОАО «ТАГАТ» (входит в Группу АРТИ) </text:span></text:span><text:span text:style-name="Основной_20_шрифт_20_абзаца"><text:span text:style-name="T97">&lt;...&gt;</text:span></text:span><text:span text:style-name="Основной_20_шрифт_20_абзаца"><text:span text:style-name="T96"> от 17.06.2015 г.: «взаимодействие с </text:span></text:span><text:soft-page-break/><text:span text:style-name="Основной_20_шрифт_20_абзаца"><text:span text:style-name="T96">дилерами по продукции ОАО «АРТИ-Завод» заключается в том, что если объявляется аукцион, техническое задание заказчику готовит представитель или дилер ОАО «Арти-Завод», то моя задача состоит в том, чтобы они не заявлялись на этот аукцион, так как победить должен дилер, который писал техническое задание. Это делается, чтобы исключить внутреннюю конкуренцию среди дилеров».</text:span></text:span></text:p>
      <text:p text:style-name="P42"><text:span text:style-name="Основной_20_шрифт_20_абзаца"><text:span text:style-name="T101">ООО «ОБЕРЕГ» официально не является дилером и дистрибьютором ОАО «Арти-Завод», но требования «Дилерской политики» ОАО «Арти-Завод» выполняло, что подтверждается, например, письмом от &lt;...</text:span></text:span><text:span text:style-name="Основной_20_шрифт_20_абзаца"><text:span text:style-name="T103">&gt; </text:span></text:span><text:span text:style-name="Основной_20_шрифт_20_абзаца"><text:span text:style-name="T101">от 13 мая 2014 г. 10:19 тема: «Повторная бронь за Оберег Севрыбвод», направленном дилерам и дистрибьюторам <text:s text:c="2"/>ОАО «АРТИ-Завод», где содержится вложение, в котором сообщается, что торги (№ закупки: 0324100010114000036) закреплены за ООО «ОБЕРЕГ». </text:span></text:span></text:p>
      <text:list xml:id="list5550697759848550117" text:style-name="L1">
        <text:list-item>
          <text:list>
            <text:list-item>
              <text:list>
                <text:list-header>
                  <text:p text:style-name="P80"><text:span text:style-name="Основной_20_шрифт_20_абзаца"><text:span text:style-name="T106"><text:s text:c="5"/></text:span></text:span></text:p>
                </text:list-header>
              </text:list>
            </text:list-item>
          </text:list>
        </text:list-item>
      </text:list>
      <text:p text:style-name="P32"><text:span text:style-name="Основной_20_шрифт_20_абзаца"><text:span text:style-name="T106">2.</text:span></text:span><text:span text:style-name="Основной_20_шрифт_20_абзаца"><text:span text:style-name="T107"> Действия участников <text:s/></text:span></text:span><text:span text:style-name="T108">антиконкурентного соглашения </text:span><text:span text:style-name="Основной_20_шрифт_20_абзаца"><text:span text:style-name="T57">на </text:span></text:span><text:span text:style-name="Основной_20_шрифт_20_абзаца"><text:span text:style-name="T61">1 308</text:span></text:span><text:span text:style-name="Основной_20_шрифт_20_абзаца"><text:span text:style-name="T62"> </text:span></text:span><text:span text:style-name="Основной_20_шрифт_20_абзаца"><text:span text:style-name="T57">торгах, проведенных в период с февраля 2014 по декабрь 2015 гг., <text:s/></text:span></text:span><text:span text:style-name="Основной_20_шрифт_20_абзаца"><text:span text:style-name="T62">на поставки средств индивидуальной защиты органов дыхания</text:span></text:span><text:span text:style-name="Основной_20_шрифт_20_абзаца"><text:span text:style-name="T57"> — СИЗОД, направленных на поддержание цен на торгах, </text:span></text:span><text:span text:style-name="Основной_20_шрифт_20_абзаца"><text:span text:style-name="T79">разделу товарного рынка по составу продавцов</text:span></text:span><text:span text:style-name="Основной_20_шрифт_20_абзаца"><text:span text:style-name="T80">.</text:span></text:span></text:p>
      <text:p text:style-name="P34"><text:span text:style-name="Основной_20_шрифт_20_абзаца"><text:span text:style-name="T50">Так, </text:span></text:span><text:span text:style-name="Основной_20_шрифт_20_абзаца"><text:span text:style-name="T90">ООО «ОБЕРЕГ» совместно с другими Участниками картеля </text:span></text:span><text:span text:style-name="Основной_20_шрифт_20_абзаца"><text:span text:style-name="T50">реализовало антиконкурентное соглашение на </text:span></text:span><text:span text:style-name="Основной_20_шрифт_20_абзаца"><text:span text:style-name="T65">960</text:span></text:span><text:span text:style-name="Основной_20_шрифт_20_абзаца"><text:span text:style-name="T68"> торгах</text:span></text:span><text:span text:style-name="Основной_20_шрифт_20_абзаца"><text:span text:style-name="T50"> на поставки </text:span></text:span><text:span text:style-name="Основной_20_шрифт_20_абзаца"><text:span text:style-name="T92">новых гражданских противогазов фильтрующих и их модификаций,</text:span></text:span><text:span text:style-name="Основной_20_шрифт_20_абзаца"><text:span text:style-name="T52"> </text:span></text:span><text:span text:style-name="Основной_20_шрифт_20_абзаца"><text:span text:style-name="T50">проведенных в период с февраля 2014 по май (включительно) 2015 гг.</text:span></text:span></text:p>
      <text:p text:style-name="P32"><text:span text:style-name="T49">В ходе рассмотрения дела о нарушении антимонопольного законодательства № 1-00-179/00-30-15, в соответствии с Порядком проведения анализа состояния конкуренции на товарном рынке, утвержденным Приказом ФАС России от 28.04.2010 № 220 «Об утверждении порядка проведения анализа состояния конкуренции на товарном рынке» (далее - Порядок), проведен анализ состояния конкуренции на товарном рынке </text:span><text:span text:style-name="T124">новых </text:span><text:span text:style-name="T125">гражданских <text:s/>противогазов <text:s/>фильтрующих и их модификаций </text:span><text:span text:style-name="T49">(далее — Анализ-1)</text:span><text:span text:style-name="Основной_20_шрифт_20_абзаца"><text:span text:style-name="T83">.</text:span></text:span></text:p>
      <text:p text:style-name="P43"><text:soft-page-break/><text:span text:style-name="Основной_20_шрифт_20_абзаца"><text:span text:style-name="T63"><text:s text:c="3"/></text:span></text:span><text:span text:style-name="Основной_20_шрифт_20_абзаца"><text:span text:style-name="T116">По результатам проведения Анализа-1 установлен</text:span></text:span><text:span text:style-name="Основной_20_шрифт_20_абзаца"><text:span text:style-name="T140"> </text:span></text:span><text:span text:style-name="Основной_20_шрифт_20_абзаца"><text:span text:style-name="T117">факт наличия конкурентных отношений между </text:span></text:span><text:span text:style-name="Основной_20_шрифт_20_абзаца"><text:span text:style-name="T81"><text:s/>ОАО «АРТИ-Завод»; <text:s/>ОАО «АРТИ»; ООО «Торговый дом АРТИ»; ООО «АУТОР»; ООО «АУТОР-НН»; ЗАО «Профессиональная защита»; ООО «АлекСтрой»; ИП Замана Л.И.; ИП Овчинников О.Г.; ООО «Сибзащита»; ИП Сычкарев С.В.; ООО ТД «Промзащита»; ООО «Ростех-поставка»; ООО «Таганай АВМ»; ООО «СИЗ-Снаб»; ООО «Торговая компания «РИМ»; ООО Группа компаний «РИМ»; ООО «ОБЕРЕГ»; ООО «ГО Защита СПБ»; ООО «Спецзащита»; ООО «Регион-маркет»; ООО «Образовательный проект»; ИП Ажойчик В.М.;</text:span></text:span><text:span text:style-name="Основной_20_шрифт_20_абзаца"><text:span text:style-name="T84"> <text:s/></text:span></text:span><text:span text:style-name="Основной_20_шрифт_20_абзаца"><text:span text:style-name="T81">ООО «ПромСнабСибирь»; </text:span></text:span><text:span text:style-name="Основной_20_шрифт_20_абзаца"><text:span text:style-name="T85">ООО «Химсервис»; </text:span></text:span><text:span text:style-name="Основной_20_шрифт_20_абзаца"><text:span text:style-name="T81"><text:s/>ООО Компания «ПожТехАльянс»; <text:s/></text:span></text:span><text:span text:style-name="Основной_20_шрифт_20_абзаца"><text:span text:style-name="T85">ООО «СТД «Техника безопасности»;</text:span></text:span><text:span text:style-name="Основной_20_шрифт_20_абзаца"><text:span text:style-name="T81"> ООО «Лотос 911»; ООО «УралИнвестРесурс»; ООО </text:span></text:span><text:span text:style-name="Основной_20_шрифт_20_абзаца"><text:span text:style-name="T81">«Спецобъединение Юго-Запад»; <text:s/>ОАО «Тамбовмаш»; АО «Сорбент»; ОАО ЭХМЗ </text:span></text:span><text:span text:style-name="Основной_20_шрифт_20_абзаца"><text:span text:style-name="T81">им. Н.Д. Зелинского; ЗАО «Балама»; ООО «Технологии охраны здоровья»; ООО «Гражданская оборона»; ООО «МЧС ГО Экран»; ООО «ТД ХимСнабЗащита»; ООО «Химкомплектзащита»; ЗАО «Тамбовмаш-Защита»; ООО «СИЗ-Центр Внедрение»; ООО «Торговый дом «Бастион»; ООО «Рабосервис+»; ООО «ПромСИЗ»; ЗАО «Профессиональная защита»; ООО «Навигатор-Т»; <text:s/>ЗАО «Восток-Сервис-Спецкомплект»; <text:s/>ЗАО ТД «ТРАКТ»; ЗАО «КиТ»; ПВ ООО «Фирма Техноавиа»; <text:s/>ЗАО «Химкомплектзащита»; <text:s/>ООО «Группа компаний «ЩИТ»; <text:s/>ООО «Алватекс ЗТМ» </text:span></text:span><text:span text:style-name="Основной_20_шрифт_20_абзаца"><text:span text:style-name="T55">на </text:span></text:span><text:span text:style-name="Основной_20_шрифт_20_абзаца"><text:span text:style-name="T117">рынке новых </text:span></text:span><text:span text:style-name="Основной_20_шрифт_20_абзаца"><text:span text:style-name="T56">гражданских <text:s/>противогазов <text:s/>фильтрующих и их модификаций</text:span></text:span><text:span text:style-name="Основной_20_шрифт_20_абзаца"><text:span text:style-name="T117">.</text:span></text:span></text:p>
      <text:p text:style-name="P27"><text:span text:style-name="T49">В результате анализа </text:span><text:span text:style-name="T66">960</text:span><text:span text:style-name="T69"> </text:span><text:span text:style-name="T49">торгов <text:s/></text:span><text:span text:style-name="Основной_20_шрифт_20_абзаца"><text:span text:style-name="T57">на поставки </text:span></text:span><text:span text:style-name="Основной_20_шрифт_20_абзаца"><text:span text:style-name="T86">новых гражданских противогазов фильтрующих и их модификаций</text:span></text:span><text:span text:style-name="Основной_20_шрифт_20_абзаца"><text:span text:style-name="T59">, проведенных в период с февраля 2014 по май (включительно) 2015 гг. и переписки </text:span></text:span><text:span text:style-name="Основной_20_шрифт_20_абзаца"><text:span text:style-name="T58">между Участниками картеля, </text:span></text:span><text:span text:style-name="Основной_20_шрифт_20_абзаца"><text:span text:style-name="T82">а также координирующим их экономическую деятельность ОАО «ТАГАТ», </text:span></text:span><text:span text:style-name="Основной_20_шрифт_20_абзаца"><text:span text:style-name="T60">установлено следующее.</text:span></text:span></text:p>
      <text:p text:style-name="P47"><text:span text:style-name="Основной_20_шрифт_20_абзаца"><text:span text:style-name="T118">Участниками картеля произведено бронирование </text:span></text:span><text:span text:style-name="T119">960 торгов:</text:span></text:p>
      <text:p text:style-name="P31"><text:span text:style-name="Основной_20_шрифт_20_абзаца"><text:span text:style-name="T64">ОАО «АРТИ-Завод» было «забронировано» 2 торгов; ОАО «АРТИ» 12 торгов; </text:span></text:span><text:soft-page-break/><text:span text:style-name="Основной_20_шрифт_20_абзаца"><text:span text:style-name="T64">ООО «Торговый дом АРТИ» 3 торгов; ООО «АУТОР» 22 торгов; ООО «АУТОР-НН» 9 торгов; ЗАО «Профессиональная защита» 20 торгов; ООО «АлекСтрой» 6 торгов; ИП Замана Л.И. 8 торгов; ИП Овчинников О.Г. <text:s/>2 торгов; ООО «Сибзащита» 2 торгов; ИП Сычкарев С.В. 11 торгов; ООО ТД «Промзащита» 11 торгов; ООО «Таганай АВМ» 318 торгов; ООО «СИЗ-Снаб» 478 торгов</text:span></text:span><text:span text:style-name="Основной_20_шрифт_20_абзаца"><text:span text:style-name="T55">; </text:span></text:span><text:span text:style-name="Основной_20_шрифт_20_абзаца"><text:span text:style-name="T64">ООО «Торговая компания «РИМ» 23 торгов; ООО Группа компаний «РИМ» 12 торгов; ООО «ОБЕРЕГ» 2 торгов; ООО «ПромСнабСибирь» 1 торг; ООО «ГО Защита СПБ» 6 торгов; ООО «Регион-маркет» 4 торгов; ООО «Образовательный проект» 1 торг; ООО Компания «ПожТехАльянс» 2 торгов; ООО «Химсервис» 5 торгов.</text:span></text:span></text:p>
      <text:p text:style-name="P48">Произведено бронирование торгов и выиграно (133 торгов):</text:p>
      <text:p text:style-name="P31"><text:span text:style-name="Основной_20_шрифт_20_абзаца"><text:span text:style-name="T64">ОАО «АРТИ» 1 торги; <text:s/>ООО «АУТОР» 4 торгов; ООО «АУТОР-НН» 5 </text:span></text:span><text:span text:style-name="Основной_20_шрифт_20_абзаца"><text:span text:style-name="T64">торгов; ЗАО «Профессиональная защита» 5 торгов; ООО «АлекСтрой» 3 торгов; </text:span></text:span><text:span text:style-name="Основной_20_шрифт_20_абзаца"><text:span text:style-name="T64">ИП Замана Л.И. 4 торгов; ИП Овчинников О.Г. 2 торгов; ООО ТД «Промзащита» 1 <text:s/>торг; ООО «Таганай АВМ» 3 торгов; ООО «СИЗ-Снаб» 102 торгов</text:span></text:span><text:span text:style-name="Основной_20_шрифт_20_абзаца"><text:span text:style-name="T55">; ООО «Торговая компания «РИМ» 2 торгов; ООО «Образовательный проект» 1 торг.</text:span></text:span></text:p>
      <text:p text:style-name="P49"><text:span text:style-name="Основной_20_шрифт_20_абзаца"><text:span text:style-name="T67">Произведено бронирование торгов и выиграно с минимальным снижением начальной (максимальной) цены или без её снижения (61 торгов):</text:span></text:span></text:p>
      <text:p text:style-name="P30"><text:span text:style-name="Основной_20_шрифт_20_абзаца"><text:span text:style-name="T120">ОАО «АРТИ» 1 торги; ООО «АУТОР» 1 торги; ООО «АУТОР-НН» 2 торгов; ЗАО «Профессиональная защита» 4 торгов; ООО «АлекСтрой» 1 торг; ИП Замана Л.И. 1 торг; ООО ТД «Промзащита» 3 <text:s/>торгов; ООО «Таганай АВМ» 2 торгов; ООО «СИЗ-Снаб» 43 торгов; ООО «Торговая компания «РИМ» 2 торгов; ООО «Образовательный проект» 1 торг.</text:span></text:span></text:p>
      <text:p text:style-name="P31"><text:span text:style-name="Основной_20_шрифт_20_абзаца"><text:span text:style-name="T31">Таким образом, непосредственно ООО «ОБЕРЕГ» </text:span></text:span><text:span text:style-name="Основной_20_шрифт_20_абзаца"><text:span text:style-name="T87">осуществило бронирование 2 торгов на поставки новых гражданских противогазов фильтрующих и их модификаций</text:span></text:span><text:span text:style-name="Основной_20_шрифт_20_абзаца"><text:span text:style-name="T123"> </text:span></text:span><text:span text:style-name="Основной_20_шрифт_20_абзаца"><text:span text:style-name="T87">(номера закупок: 31401058829, 0324100010114000036) путем заполнения и направления </text:span></text:span><text:span text:style-name="Основной_20_шрифт_20_абзаца"><text:span text:style-name="T89">заявки <text:s/>на предварительное закрепление </text:span></text:span><text:span text:style-name="Основной_20_шрифт_20_абзаца"><text:span text:style-name="T87">по форме, содержащейся в </text:span></text:span><text:span text:style-name="Основной_20_шрифт_20_абзаца"><text:span text:style-name="T89"><text:s/>Приложении № 2 «Форма заявки на предварительное закрепление конкурса» к</text:span></text:span><text:span text:style-name="Основной_20_шрифт_20_абзаца"><text:span text:style-name="T88"> </text:span></text:span><text:span text:style-name="Основной_20_шрифт_20_абзаца"><text:span text:style-name="T89">Дилерской </text:span></text:span><text:soft-page-break/><text:span text:style-name="Основной_20_шрифт_20_абзаца"><text:span text:style-name="T89">политике, что подтверждается следующими письмами:</text:span></text:span></text:p>
      <text:p text:style-name="P31"><text:span text:style-name="Основной_20_шрифт_20_абзаца"><text:span text:style-name="T87">- письмо от <text:s/>&lt;...</text:span></text:span><text:span text:style-name="Основной_20_шрифт_20_абзаца"><text:span text:style-name="T94">&gt; </text:span></text:span><text:span text:style-name="Основной_20_шрифт_20_абзаца"><text:span text:style-name="T87">от 16 апреля 2014 г. 10:03 тема: «Бронь за Оберег», направленном дилерам и дистрибьюторам ОАО «АРТИ-Завод», где содержится вложение, в котором сообщается, что торги (№ закупки: 31401058829) закреплены за ООО «ОБЕРЕГ»;</text:span></text:span></text:p>
      <text:p text:style-name="P37"><text:span text:style-name="Основной_20_шрифт_20_абзаца"><text:span text:style-name="T127">- письмо от <text:s/>&lt;...</text:span></text:span><text:span text:style-name="Основной_20_шрифт_20_абзаца"><text:span text:style-name="T129">&gt; </text:span></text:span><text:span text:style-name="Основной_20_шрифт_20_абзаца"><text:span text:style-name="T127">от 13 мая 2014 г. 10:19 тема: «Повторная бронь за Оберег Севрыбвод», направленном дилерам и дистрибьюторам ОАО «АРТИ-Завод», где содержится вложение, в котором сообщается, что торги (№ закупки: 0324100010114000036) закреплены за ООО «ОБЕРЕГ».</text:span></text:span></text:p>
      <text:p text:style-name="P33"><text:span text:style-name="Основной_20_шрифт_20_абзаца"><text:span text:style-name="T87">При этом другие Участники картеля на торги, забронированные </text:span></text:span><text:span text:style-name="Основной_20_шрифт_20_абзаца"><text:span text:style-name="T31">ООО </text:span></text:span><text:span text:style-name="Основной_20_шрифт_20_абзаца"><text:span text:style-name="T31">«ОБЕРЕГ», </text:span></text:span><text:span text:style-name="Основной_20_шрифт_20_абзаца"><text:span text:style-name="T87">заявок на участие не подавали.</text:span></text:span></text:p>
      <text:p text:style-name="P37"><text:span text:style-name="Основной_20_шрифт_20_абзаца"><text:span text:style-name="T127"><text:s/>В свою очередь </text:span></text:span><text:span text:style-name="Основной_20_шрифт_20_абзаца"><text:span text:style-name="T36">ООО «ОБЕРЕГ» </text:span></text:span><text:span text:style-name="Основной_20_шрифт_20_абзаца"><text:span text:style-name="T127">не подавало заявок на участие в 1 306 торгах, забронированных другими Участниками картеля.</text:span></text:span></text:p>
      <text:p text:style-name="P20"><text:span text:style-name="T22">В ходе рассмотрения и анализа информации, полученной в рамках проведения контрольно-надзорных мероприятий установлено, что в случае, если Участникам картеля не удавалось </text:span><text:span text:style-name="T47">реализовать антиконкурентное соглашение (картель) </text:span><text:span text:style-name="T22">на каких-то конкретных торгах, и торги выигрывала другая организация, то Участники картеля предпринимали все возможные действия для того, чтобы отказать <text:s/>в поставке или поставить товар такой организации по завышенным ценам либо ценам не ниже «Прайса» (отпускной цены) ОАО «АРТИ-Завод». При этом, цена для участников Картеля, как правило, была ниже цены «Прайса» ОАО «АРТИ-Завод».</text:span></text:p>
      <text:p text:style-name="P21"><text:span text:style-name="T121">Данные факты подтверждаются, в том числе, следующими электронными письмами, направленными Участникам картеля </text:span>(в том числе <text:span text:style-name="Основной_20_шрифт_20_абзаца"><text:span text:style-name="T34">ООО «ОБЕРЕГ»</text:span></text:span>):</text:p>
      <text:p text:style-name="P22">Message14295172720000000654:</text:p>
      <text:p text:style-name="P44">Уважаемые коллеги,</text:p>
      <text:p text:style-name="P44">Прошел конкурс на заказчика «Газпромраспределение Ижевск», который был прописан и забронирован за ДИЛЕРОМ.</text:p>
      <text:p text:style-name="P44"><text:soft-page-break/>На конкурсе выиграла сторонняя организация ООО «Атлантинвест»<text:line-break/>(г. Видное.)</text:p>
      <text:p text:style-name="P44">Прошу при обращении данного заказчика давать цены не ниже<text:line-break/>2600,00 рублей с НДС за единицу на противогаз ГП-9 с маской МП-04 с<text:line-break/>ФПК ГП-9кБ Оптим в количестве 200 штук и согласовывать поставку с дилерским отделом ОАО «АРТИ- Завод».</text:p>
      <text:p text:style-name="P50">С уважением,</text:p>
      <text:p text:style-name="P50">Маркетолог – аналитик ОАО «АРТИ»</text:p>
      <text:p text:style-name="P81">&lt;...&gt;</text:p>
      <text:p text:style-name="P44"/>
      <text:p text:style-name="P44">Message14296221810000000672:</text:p>
      <text:p text:style-name="P51">Уважаемые коллеги,</text:p>
      <text:p text:style-name="P50">Прошел конкурс ОАО «Сочигоргаз» на площадке Газнефтеторг (запрос<text:line-break/>№ 51795)</text:p>
      <text:p text:style-name="P50">Выиграла сторонняя организация ООО «Поволжье-спецодежда»<text:line-break/>г. Нижний Новгород.</text:p>
      <text:p text:style-name="P50">Продукция к поставке: противогаз ГП-7Б Оптим с военной приемкой в количестве 100 штук.</text:p>
      <text:p text:style-name="P50">Прошу при обращении данного заказчика давать цены не ниже прайса<text:line-break/>ОАО «АРТИ-Завод».</text:p>
      <text:p text:style-name="P50">С уважением,</text:p>
      <text:p text:style-name="P50">Маркетолог – аналитик ОАО «АРТИ»</text:p>
      <text:p text:style-name="P81">&lt;...&gt;</text:p>
      <text:p text:style-name="P51"/>
      <text:p text:style-name="P51">Message14053408650000000237:</text:p>
      <text:p text:style-name="P53">Уважаемые коллеги,</text:p>
      <text:p text:style-name="P54">Дилером АРТИ был проработан заказчик и сыгран конкурс на изделие ГП-7БТ в количестве 266 шт. На конкурс вышла сторонняя организация. </text:p>
      <text:p text:style-name="P54"><text:soft-page-break/>Прошу при обращении компании ООО "Аллиандр" (они так же могут обращаться от ООО "ПАРМА ЭЛИТ") давать прайсовые цены АРТИ и не ниже 2838 рублей с НДС.</text:p>
      <text:p text:style-name="P50">С уважением,</text:p>
      <text:p text:style-name="P50">Маркетолог – аналитик ОАО «АРТИ»</text:p>
      <text:p text:style-name="P81">&lt;...&gt;</text:p>
      <text:p text:style-name="P51">Message13959990560000000603:</text:p>
      <text:p text:style-name="P53">Уважаемые коллеги,</text:p>
      <text:p text:style-name="P69">В конкурсе, забронированном за нашим дилером на ГП-9 с МПГ-ИЗОД  (86 шт. ) победила московская компания ООО "Технотекс".</text:p>
      <text:p text:style-name="P69">Прошу данную продукцию в данном количестве не отгружать.</text:p>
      <text:p text:style-name="P72">С уважением,</text:p>
      <text:p text:style-name="P72">Маркетолог – аналитик ОАО «АРТИ»</text:p>
      <text:p text:style-name="P77">&lt;...&gt;</text:p>
      <text:p text:style-name="P51"/>
      <text:p text:style-name="P70">Message14189866160000000703<text:span text:style-name="T134">:</text:span></text:p>
      <text:p text:style-name="P70">Уважаемые коллеги,</text:p>
      <text:p text:style-name="P69">В запросе котировок на поставку Противогазов гражданских ГП-7Б с ФПК ГП-7кБ Оптим в кол-ве 1155 шт.</text:p>
      <text:p text:style-name="P69">для ФГУП МИА РОССИЯ СЕГОДНЯ, победил ООО "Торговый дом "БРИЗ". <text:line-break/>Просьба продукцию НЕ ОТГРУЖАТЬ!!!</text:p>
      <text:p text:style-name="P69"> С уважением,</text:p>
      <text:p text:style-name="P71">Маркетолог – аналитик ОАО «АРТИ»</text:p>
      <text:p text:style-name="P78">&lt;...&gt;</text:p>
      <text:p text:style-name="P52"><text:span text:style-name="Основной_20_шрифт_20_абзаца"><text:span text:style-name="T37">Таким образом, действия Участников картеля, в том числе ООО «ОБЕРЕГ», совершались в рамках заключенного антиконкурентного соглашения, которое </text:span></text:span><text:span text:style-name="Основной_20_шрифт_20_абзаца"><text:span text:style-name="T38">привело или могло привести к </text:span></text:span><text:span text:style-name="Основной_20_шрифт_20_абзаца"><text:span text:style-name="T37">поддержанию цен на торгах для нужд государственных и иных заказчиков, </text:span></text:span><text:span text:style-name="Основной_20_шрифт_20_абзаца"><text:span text:style-name="T41">разделу товарного </text:span></text:span><text:soft-page-break/><text:span text:style-name="Основной_20_шрифт_20_абзаца"><text:span text:style-name="T41">рынка по составу </text:span></text:span><text:span text:style-name="Основной_20_шрифт_20_абзаца"><text:span text:style-name="T39">продавцов,</text:span></text:span><text:span text:style-name="Основной_20_шрифт_20_абзаца"><text:span text:style-name="T42"> </text:span></text:span><text:span text:style-name="Основной_20_шрифт_20_абзаца"><text:span text:style-name="T40">а так же </text:span></text:span><text:span text:style-name="Основной_20_шрифт_20_абзаца"><text:span text:style-name="T39">отказу от заключения договоров с определенными покупателями</text:span></text:span><text:span text:style-name="Основной_20_шрифт_20_абзаца"><text:span text:style-name="T37">, что запрещено пунктами 2,3,5 части 1 статьи 11 Закона о защите конкуренции.</text:span></text:span></text:p>
      <text:p text:style-name="P58"><text:span text:style-name="T28">Факт совершения административного правонарушения ООО «</text:span><text:span text:style-name="T26">Оберег</text:span><text:span text:style-name="T28">» подтверждается решением ФАС России по делу № </text:span><text:span text:style-name="Основной_20_шрифт_20_абзаца"><text:span text:style-name="T78">1-00-179/00-30-15, </text:span></text:span><text:span text:style-name="T78">изготовленным в полном объеме «27» июля</text:span><text:span text:style-name="T74"> </text:span><text:span text:style-name="T78">2016 года (исх. <text:s/>№ 30/51430/16 от 27.07.2016)</text:span><text:span text:style-name="T28">, протоколом № 4-14.32-1265/00-30-16 об административном правонарушении от 26.10.2016, а так же другими материалами дела об административном правонарушении.</text:span></text:p>
      <text:p text:style-name="P59">Временем совершения административного правонарушения <text:s text:c="16"/>ООО «<text:span text:style-name="T1">Оберег</text:span>» является период времени: с апреля 2013 года по июнь 2016 года (апрель 2013 года — дата начала переписки участников картеля о «бронировании» торгов, июнь 2016 года — дата окончания действия антиконкурентного соглашения). </text:p>
      <text:p text:style-name="P55">На основании постановления № 4-14.32-1265/00-30-16 о наложении штрафа по делу об административном правонарушении от 10.11.2016 ООО «Оберег» признано виновным в совершении административного правонарушения, предусмотренного части 1 статьи 14.32 Кодекса Российской Федерации об административных правонарушениях (далее – КоАП РФ).</text:p>
      <text:p text:style-name="P57"><text:span text:style-name="T113">На основании статьи 2.4 </text:span>КоАП РФ,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56"><text:span text:style-name="T29">В период реализации антиконкурентного соглашения, то есть в период совершения административного правонарушения функции единоличного исполнительного органа - директора </text:span><text:span text:style-name="Основной_20_шрифт_20_абзаца"><text:span text:style-name="T43">ООО «Оберег» осуществлял </text:span></text:span><text:span text:style-name="Основной_20_шрифт_20_абзаца"><text:span text:style-name="T44">&lt;...&gt;</text:span></text:span><text:span text:style-name="Основной_20_шрифт_20_абзаца"><text:span text:style-name="T45">, что подтверждается </text:span></text:span><text:span text:style-name="T29">решением № 4 единственного участника </text:span><text:span text:style-name="Основной_20_шрифт_20_абзаца"><text:span text:style-name="T43">ООО «Оберег»</text:span></text:span><text:span text:style-name="T29"> от 01.04.2014 и Приказом № 12 «О вступлении в должность» от 17.12.2008.</text:span></text:p>
      <text:p text:style-name="P56"><text:soft-page-break/><text:span text:style-name="T29">Таким образом, </text:span><text:span text:style-name="T136">&lt;...&gt;</text:span><text:span text:style-name="T29"> принимал решения непосредственно связанные с осуществлением хозяйственной деятельности </text:span><text:span text:style-name="Основной_20_шрифт_20_абзаца"><text:span text:style-name="T43">ООО «Оберег».</text:span></text:span></text:p>
      <text:p text:style-name="P55">В соответствии с частью 1 статьи 14.32 КоАП РФ <text:s/>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до пятидесяти тысяч рублей либо дисквалификацию на срок до трех лет.</text:p>
      <text:p text:style-name="P55">Указанные материалы и данные являются достаточным для возбуждения дела об административном правонарушения, предусмотренного частью 1 статьи 14.32 КоАП РФ.</text:p>
      <text:p text:style-name="P55">Руководствуюсь статьями 28.1, 28.7 КоАП РФ. </text:p>
      <text:p text:style-name="P60"/>
      <text:p text:style-name="P4">ОПРЕДЕЛИЛ:</text:p>
      <text:p text:style-name="P9"/>
      <text:p text:style-name="P62">1. Возбудить в отношении <text:span text:style-name="T15">директора </text:span><text:span text:style-name="Основной_20_шрифт_20_абзаца"><text:span text:style-name="T35">ООО «Оберег»</text:span></text:span> <text:span text:style-name="T138">&lt;...&gt;</text:span><text:span text:style-name="T15"> </text:span>дело об административном правонарушении по признакам совершения административного правонарушения<text:span text:style-name="T29">, выразившегося в </text:span><text:span text:style-name="T75">заключении хозяйствующим субъектом недопустимого в соответствии с антимонопольным законодательством Российской Федерации соглашения и участия в нем, ответственность за совершение которого предусмотрена частью 1 статьи 14.32 КоАП РФ.</text:span></text:p>
      <text:p text:style-name="P62">2. Провести административное расследование.</text:p>
      <text:p text:style-name="P62">3. <text:span text:style-name="T134">&lt;...&gt;</text:span> <text:span text:style-name="T29">надлежит явиться 16</text:span><text:span text:style-name="T143"> мая 2017 г. в</text:span><text:span text:style-name="T29"> 14</text:span><text:span text:style-name="T143"> часов 20 минут</text:span><text:span text:style-name="T29"> по адресу: Уланский переулок, д. 16, корп. 1, г. Москва, каб. 232 для дачи объяснений нарушен</text:span><text:span text:style-name="T15">ия, а также для подписания протокола об административном правонарушении либо направить защитника с надлежащим образом оформленными </text:span><text:soft-page-break/><text:span text:style-name="T15">полномочиями на участие в административном производстве по делу № 4-14.32-643/00-30-17, со всеми правами, предусмотренными статьей 25.5 КоАП РФ.</text:span></text:p>
      <text:p text:style-name="P62">Неявка в указанный срок будет расценена как отказ от подписания протокола.</text:p>
      <text:p text:style-name="P62">В соответствии с ч. 1 ст.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62">В соответствии с частью 4 статьи 25.5 КоАП РФ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67"><text:span text:style-name="T9">Для оформления пропусков в здание ФАС России (Уланский пер., д. 16, корп. 1, г. Москва) сведения о представителях лиц, участвующих в деле, необходимо предоставить в отдел специальных расследований Контрольно-инспекционного управления в сфере ГОЗ (тел: (499)755-23-23 доб. 090-671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6714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02cm" style:type="center"/>
          <style:tab-stop style:position="17.806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8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14"><draw:image xlink:href="Pictures/10000201000000780000001A0D6714EC.png" xlink:type="simple" xlink:show="embed" xlink:actuate="onLoad"/></draw:frame><draw:frame draw:style-name="Mfr2" draw:name="SpdTextFrame" text:anchor-type="paragraph" svg:x="0.499cm" svg:y="28.7cm" svg:width="4.8cm" draw:z-index="31"><draw:text-box fo:min-height="0.041cm"><text:p text:style-name="Frame_20_contents">2017-334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34"><draw:text-box fo:min-height="0.041cm"><text:p text:style-name="Frame_20_contents">2017-33461(1) </text:p></draw:text-box></draw:frame><draw:frame draw:style-name="Mfr1" draw:name="SpdBarcode" text:anchor-type="paragraph" svg:x="0cm" svg:width="3.6cm" svg:height="0.78cm" draw:z-index="35"><draw:image xlink:href="Pictures/10000201000000780000001A0D6714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1T09:55:07.18</meta:creation-date>
    <dc:date>2017-04-21T15:17:10.86</dc:date>
    <meta:editing-duration>PT2M28S</meta:editing-duration>
    <meta:editing-cycles>1</meta:editing-cycles>
    <meta:generator>OpenOffice.org/3.4.1$Win32 OpenOffice.org_project/341m1$Build-9593</meta:generator>
    <meta:document-statistic meta:table-count="1" meta:image-count="2" meta:object-count="0" meta:page-count="18" meta:paragraph-count="139" meta:word-count="3909" meta:character-count="29447"/>
    <meta:user-defined meta:name="Поле 1"/>
    <meta:user-defined meta:name="Поле 2"/>
    <meta:user-defined meta:name="Поле 3"/>
    <meta:user-defined meta:name="Поле 4"/>
  </office:meta>
</office:document-meta>
</file>