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B3EDB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.431cm"/>
    </style:style>
    <style:style style:name="Таблица2.B" style:family="table-column">
      <style:table-column-properties style:column-width="4.63cm"/>
    </style:style>
    <style:style style:name="Таблица2.C" style:family="table-column">
      <style:table-column-properties style:column-width="4.995cm"/>
    </style:style>
    <style:style style:name="Таблица2.D" style:family="table-column">
      <style:table-column-properties style:column-width="5.944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D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2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 fo:padding="0.049cm" fo:border="0.035cm solid #000000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8" style:family="paragraph" style:parent-style-name="Table_20_Contents">
      <style:paragraph-properties fo:margin-top="0cm" fo:margin-bottom="0cm" fo:line-height="100%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>
      <style:paragraph-properties fo:margin-top="0cm" fo:margin-bottom="0cm" fo:line-height="100%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4pt"/>
    </style:style>
    <style:style style:name="P19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2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P24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/>
    </style:style>
    <style:style style:name="P25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2" fo:font-size="14pt" style:font-name-asian="Times New Roman1" style:font-size-asian="14pt" style:font-name-complex="Times New Roman1" style:font-size-complex="14pt"/>
    </style:style>
    <style:style style:name="P2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4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7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48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color="#000000" style:font-name="Times New Roman2" fo:font-size="14pt" fo:language="ru" fo:country="RU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P5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0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54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55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fo:language="ru" fo:country="RU"/>
    </style:style>
    <style:style style:name="P6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fo:language="ru" fo:country="RU" style:font-size-asian="14pt" style:font-size-complex="14pt"/>
    </style:style>
    <style:style style:name="T3" style:family="text">
      <style:text-properties style:font-name="Times New Roman2" style:font-size-asian="14pt" style:font-size-complex="14pt"/>
    </style:style>
    <style:style style:name="T4" style:family="text">
      <style:text-properties style:font-name="Times New Roman2" fo:font-size="14pt" style:font-size-asian="14pt" style:font-size-complex="14pt"/>
    </style:style>
    <style:style style:name="T5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2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2" fo:font-size="10pt" fo:language="ru" fo:country="RU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etter-spacing="-0.002cm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background-color="transparent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language="ru" fo:country="RU" fo:background-color="transparent"/>
    </style:style>
    <style:style style:name="T19" style:family="text">
      <style:text-properties style:font-name="Times New Roman" fo:language="en" fo:country="US" fo:background-color="transparent"/>
    </style:style>
    <style:style style:name="T20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21" style:family="text">
      <style:text-properties style:font-name="Times New Roman" style:font-size-asian="14pt" style:font-size-complex="14pt"/>
    </style:style>
    <style:style style:name="T22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3" style:family="text">
      <style:text-properties fo:color="#000000" fo:language="en" fo:country="US" style:font-name-asian="Segoe Print" style:font-name-complex="Segoe Print"/>
    </style:style>
    <style:style style:name="T24" style:family="text">
      <style:text-properties fo:color="#000000" fo:language="en" fo:country="US" style:text-underline-style="none"/>
    </style:style>
    <style:style style:name="T25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1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32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font-name="Times New Roman2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2" fo:font-size="14pt" fo:font-weight="normal" fo:background-color="transparent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2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8" style:family="text">
      <style:text-properties fo:color="#000000" style:font-name="Times New Roman2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fo:language="ru" fo:country="RU" style:font-name-asian="Segoe Print" style:font-name-complex="Segoe Print"/>
    </style:style>
    <style:style style:name="T67" style:family="text">
      <style:text-properties fo:color="#000000" style:text-underline-style="none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ize="14pt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fo:font-style="italic"/>
    </style:style>
    <style:style style:name="T72" style:family="text">
      <style:text-properties style:use-window-font-color="true" style:font-name="Times New Roman2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style:font-name="Times New Roman2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0" style:family="text">
      <style:text-properties style:text-line-through-style="none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1" style:family="text">
      <style:text-properties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4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5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86" style:family="text">
      <style:text-properties style:font-name="Times New Roman1" fo:font-weight="normal" style:font-weight-asian="normal" style:font-weight-complex="normal"/>
    </style:style>
    <style:style style:name="T87" style:family="text">
      <style:text-properties fo:font-weight="bold"/>
    </style:style>
    <style:style style:name="T88" style:family="text">
      <style:text-properties style:font-name-asian="Times New Roman CYR1" style:font-name-complex="Times New Roman CYR1"/>
    </style:style>
    <style:style style:name="T89" style:family="text">
      <style:text-properties fo:language="en" fo:country="US"/>
    </style:style>
    <style:style style:name="T90" style:family="text">
      <style:text-properties fo:language="en" fo:country="US" style:text-underline-style="none"/>
    </style:style>
    <style:style style:name="T91" style:family="text">
      <style:text-properties fo:language="en" fo:country="US" style:font-name-asian="Times New Roman CYR1" style:font-name-complex="Times New Roman CYR1"/>
    </style:style>
    <style:style style:name="T92" style:family="text">
      <style:text-properties style:font-name-asian="Times New Roman" style:font-name-complex="Times New Roman" style:language-complex="ar" style:country-complex="SA"/>
    </style:style>
    <style:style style:name="T93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c9ab47-b8cf-4db2-9755-83cd2f2e2e01" text:name="BossProviderVariable"/>
      </text:user-field-decls>
      <text:p text:style-name="P65"><text:span text:style-name="T87"><text:s text:c="8"/>ПОСТАНОВЛЕНИЕ </text:span></text:p>
      <text:p text:style-name="P14">о наложении штрафа по делу </text:p>
      <text:p text:style-name="P4"><text:span text:style-name="T12">об административном правонарушении </text:span><text:span text:style-name="T22">№ </text:span><text:span text:style-name="T25">223ФЗ-262/16/АК</text:span><text:span text:style-name="T27">143</text:span><text:span text:style-name="T25">-17</text:span></text:p>
      <text:p text:style-name="P17"/>
      <text:p text:style-name="P18"><text:span text:style-name="T68">«30» марта 2017</text:span><text:tab/><text:tab/><text:tab/><text:tab/><text:tab/><text:tab/><text:tab/><text:tab/> <text:s text:c="22"/>Москва</text:p>
      <text:p text:style-name="P18"/>
      <text:p text:style-name="P20"><text:span text:style-name="T70"><text:tab/></text:span><text:span text:style-name="T4">Я, </text:span><text:span text:style-name="T13">заместитель начальника Управления контроля размещения государственного заказа </text:span><text:span text:style-name="T4">Федеральной антимонопольной службы</text:span><text:span text:style-name="T13"> <text:s text:c="13"/>Семенов Р.В.</text:span><text:span text:style-name="T14">,</text:span><text:span text:style-name="T13"> </text:span><text:span text:style-name="T4">рассмотрев протокол и материалы дела об административном правонарушении, возбужденного определением</text:span><text:span text:style-name="T5"> </text:span><text:span text:style-name="T34">от 10.03.2017 по делу <text:s text:c="14"/>№ </text:span><text:span text:style-name="T32">223ФЗ-262/16/АК</text:span><text:span text:style-name="T33">143</text:span><text:span text:style-name="T32">-17</text:span><text:span text:style-name="T35"> </text:span><text:span text:style-name="T6">в отношении</text:span><text:span text:style-name="T35"> </text:span><text:span text:style-name="Основной_20_шрифт_20_абзаца"><text:span text:style-name="T39">ОАО «Российские железные дороги» (ИНН 7708503727, КПП 770801001, ОГРН 1037739877295)</text:span></text:span><text:span text:style-name="T36">,</text:span><text:span text:style-name="T35"> </text:span><text:span text:style-name="T36">по признакам состава административного правонарушения, ответственность за совершение которого предусмотрена</text:span><text:span text:style-name="T4"> частью 8 статьи 7.32.3 Кодекса Российской Федерации об административных правонарушениях (далее – КоАП),</text:span></text:p>
      <text:p text:style-name="P20"/>
      <text:p text:style-name="P19">УСТАНОВИЛ:</text:p>
      <text:p text:style-name="P21"/>
      <text:p text:style-name="P41"><text:span text:style-name="T1"><text:tab/></text:span><text:span text:style-name="T16">ОАО «Российские железные дороги» </text:span><text:span text:style-name="T18">(ИНН 7708503727, КПП 770801001, ОГРН 1037739877295) </text:span><text:span text:style-name="T16">(далее - Заказчик)</text:span><text:span text:style-name="T19"> проведен </text:span><text:span text:style-name="T72">открыт</text:span><text:span text:style-name="T73">ый</text:span><text:span text:style-name="T72"> аукцион в электронной форме № 2582/ОАЭ-МОСК/16</text:span><text:span text:style-name="T74"> </text:span><text:span text:style-name="T72">на право заключения договора выполнения работ по капитальному ремонту здания танцевального зала (ДОЦ «Старая Руза»)</text:span><text:span text:style-name="T74"> (извещение № 31603492554)</text:span><text:span text:style-name="T20"> (далее – Аукцион)</text:span><text:span text:style-name="T16">.</text:span><text:span text:style-name="T18"> </text:span></text:p>
      <text:p text:style-name="P31"><text:span text:style-name="T70"><text:tab/></text:span><text:span text:style-name="T40">В соответствии с пунктом 2 части 1 статьи 3 </text:span><text:span text:style-name="T75">Федерального закона от 18.07.2011 № 223-ФЗ «О закупках товаров, работ, услуг отдельными видами юридических лиц» (далее – Закон о закупках)</text:span><text:span text:style-name="T40">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43"><text:tab/>Аналогичный принцип закупочной деятельности Заказчика установлен подпунктом 2 пункта 32 <text:span text:style-name="Основной_20_шрифт_20_абзаца"><text:span text:style-name="T66">Положения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66">товаров, работ, услуг для нужд ОАО «РЖД», утвержденным решением Совета директоров ОАО «РЖД» от 30.06.2014 (далее – Положение о закупке)</text:span></text:span>.</text:p>
      <text:p text:style-name="P42"><text:span text:style-name="T9"><text:tab/>В</text:span>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text:soft-page-break/>степени ко всем участникам закупки, к предлагаемым ими товарам, работам, услугам, к условиям исполнения договора.</text:p>
      <text:p text:style-name="P32"><text:span text:style-name="T15"><text:tab/>В соответствии с протоколом </text:span><text:span text:style-name="T80">от 03.06.2016 </text:span><text:span text:style-name="T84">№ 2582/ОАЭ-МОСК/16/2 </text:span><text:span text:style-name="T81">рассмотрения аукционных заявок для участия в Аукционе подано 3 заявки. </text:span></text:p>
      <text:p text:style-name="P23"><text:tab/>Участнику № 3 отказано в допуске к участию в Аукционе в связи с несоответствием заявки указанного участника требованию технического задания документации об Аукционе, изложенному в пунктах 3.1, 3.3 документации об Аукционе. </text:p>
      <text:p text:style-name="P24"><text:span text:style-name="T85"><text:tab/>Согласно пункту 3 документации об Аукционе </text:span><text:span text:style-name="T7">в составе аукцион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.</text:span><text:span text:style-name="T85"> </text:span></text:p>
      <text:p text:style-name="P23"><text:tab/>Пункт 3 документации об Аукционе «Техническое задание» включает:</text:p>
      <text:p text:style-name="P23"><text:tab/>3.1 Номенклатура и объем работ и сведения о начальной (максимальной) цене договора и расходах участника.</text:p>
      <text:p text:style-name="P23"><text:tab/>3.2 Требования к работам.</text:p>
      <text:p text:style-name="P25"><text:tab/>3.3 Место, условия и сроки выполнения работ.</text:p>
      <text:p text:style-name="P33"><text:tab/>В пунктах 3.1 — 3.3 документации об Аукционе требования, которым должно соответствовать техническое предложение участника Аукциона, изложены как в виде текста, так и в виде заполненных таблиц и списков.</text:p>
      <text:p text:style-name="P33"><text:tab/>При этом, приведена таблица (таблица № 1 документации об Аукционе), которая содержит пустые колонки и предполагает необходимость ее заполнения участником Аукциона. </text:p>
      <text:p text:style-name="P23"><text:tab/>Согласно пункту 3.2 документации об Аукционе в техническом предложении участник, помимо перечня работ с указанием единиц измерения и количества, <text:s/>также должен указать информацию о предлагаемых работах соответствующих требованию пункта 3 технического задания Документации, по форме таблицы № 1.</text:p>
      <text:p text:style-name="P51">Таблица № 1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5">№ <text:span text:style-name="T87">п/п</text:span></text:p>
          </table:table-cell>
          <table:table-cell table:style-name="Таблица2.A1" office:value-type="string">
            <text:p text:style-name="P6">Наименование работ</text:p>
          </table:table-cell>
          <table:table-cell table:style-name="Таблица2.A1" office:value-type="string">
            <text:p text:style-name="P6">Инновации (да/нет)</text:p>
          </table:table-cell>
          <table:table-cell table:style-name="Таблица2.D1" office:value-type="string">
            <text:p text:style-name="P6">Производитель</text:p>
            <text:p text:style-name="P7">(выступает ли участник в качестве лица выполняющего работы) <text:span text:style-name="T87">(да/нет)</text:span></text:p>
          </table:table-cell>
        </table:table-row>
        <table:table-row>
          <table:table-cell table:style-name="Таблица2.A2" office:value-type="string">
            <text:p text:style-name="P8"> </text:p>
          </table:table-cell>
          <table:table-cell table:style-name="Таблица2.A2" office:value-type="string">
            <text:p text:style-name="P9"> </text:p>
          </table:table-cell>
          <table:table-cell table:style-name="Таблица2.A2" office:value-type="string">
            <text:p text:style-name="P9"> </text:p>
          </table:table-cell>
          <table:table-cell table:style-name="Таблица2.D2" office:value-type="string">
            <text:p text:style-name="P9"> </text:p>
          </table:table-cell>
        </table:table-row>
        <table:table-row>
          <table:table-cell table:style-name="Таблица2.A2" office:value-type="string">
            <text:p text:style-name="P8"> </text:p>
          </table:table-cell>
          <table:table-cell table:style-name="Таблица2.A2" office:value-type="string">
            <text:p text:style-name="P9"> </text:p>
          </table:table-cell>
          <table:table-cell table:style-name="Таблица2.A2" office:value-type="string">
            <text:p text:style-name="P9"> </text:p>
          </table:table-cell>
          <table:table-cell table:style-name="Таблица2.D2" office:value-type="string">
            <text:p text:style-name="P9"> </text:p>
          </table:table-cell>
        </table:table-row>
      </table:table>
      <text:p text:style-name="P17"/>
      <text:p text:style-name="P35"><text:tab/>В техническом предложении участник также должен указать:</text:p>
      <text:p text:style-name="P52">- доля работ, являющихся инновационными, высокотехнологичными от общего объема предлагаемых работ составляет ________ %,</text:p>
      <text:p text:style-name="P53"><text:span text:style-name="T69">- доля работ, по которым участник является производителем, от общего объема предлагаемых работ составляет ________ %</text:span><text:span text:style-name="T71">.</text:span></text:p>
      <text:p text:style-name="P33"><text:tab/>Согласно материалам настоящего дела, в адрес Заказчика <text:s text:c="41"/><text:soft-page-break/><text:span text:style-name="T17">АО «ГАРАНТ и К»</text:span> был направлен запрос о разъяснении положений документации об Аукционе, с просьбой разъяснить порядок оформления технического предложения, в том числе, порядок заполнения указанной выше таблицы № 1 документации об Аукционе. </text:p>
      <text:p text:style-name="P33"><text:tab/>В ответ на указанный запрос Заказчиком 19.04.2016 в единой информационной системе размещены разъяснения положений документации об Аукционе, где Заказчик указывает, что:</text:p>
      <text:p text:style-name="P33"><text:tab/>1. Речь обо всем списке работ.</text:p>
      <text:p text:style-name="P33"><text:tab/>2. Представленные к изучению строительные материалы не интересуют.</text:p>
      <text:p text:style-name="P33"><text:tab/>3. Данная закупка не является инновационной. Не заполнение данной позиции в таблице № 1 не повлечет за собой никаких последствий со стороны Заказчика. </text:p>
      <text:p text:style-name="P33"><text:tab/>4. Информация в техническом предложении указывается заказчиком <text:s/>для подтверждения соответствия его требований техническому заданию. </text:p>
      <text:p text:style-name="P24"><text:span text:style-name="T85"><text:tab/>Таким образом, из разъяснений положений </text:span><text:span text:style-name="T84">документации об Аукционе</text:span><text:span text:style-name="T85"> также не представляется возможным определить точный порядок оформления технического предложения. </text:span></text:p>
      <text:p text:style-name="P24"><text:span text:style-name="T85"><text:tab/>Кроме того, согласно пункту 3 </text:span><text:span text:style-name="T84">документации об Аукционе</text:span><text:span text:style-name="T85"> </text:span><text:span text:style-name="T7">в техническом предложении участника должны быть изложены все условия, соответствующие требованиям технического задания. </text:span></text:p>
      <text:p text:style-name="P24"><text:span text:style-name="T7"><text:tab/>При этом, разъясняя положения </text:span><text:span text:style-name="T84">документации об Аукционе</text:span><text:span text:style-name="T7">, Заказчик утверждает, что заполнение таблицы 1 </text:span><text:span text:style-name="T84">документации об Аукционе</text:span><text:span text:style-name="T7"> не является обязательным, чем противоречит указанному положению Документации.</text:span></text:p>
      <text:p text:style-name="P25"><text:tab/>Таким образом,<text:span text:style-name="T10"> в </text:span><text:span text:style-name="T86">документации об Аукционе</text:span><text:span text:style-name="T10"> отсутствует надлежащий порядок оформления технического предложения, что приводит к </text:span><text:span text:style-name="T10">невозможности надлежащего оформления заявки на участие в Аукционе. </text:span></text:p>
      <text:p text:style-name="P34"><text:tab/>Вместе с тем, согласно пункту 3 части 10 статьи 4 Закона о закупках в документации о закупке должны быть указаны сведения, определенные положением о закупке, в том числе,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p>
      <text:p text:style-name="P17"><text:span text:style-name="Основной_20_шрифт_20_абзаца"><text:span text:style-name="T77"><text:tab/></text:span></text:span><text:span text:style-name="Основной_20_шрифт_20_абзаца"><text:span text:style-name="T78">Таким образом, действия Заказчика, неправомерно отклонившего заявку </text:span></text:span><text:span text:style-name="Основной_20_шрифт_20_абзаца"><text:span text:style-name="T79">АО «ГАРАНТ и К»</text:span></text:span><text:span text:style-name="Основной_20_шрифт_20_абзаца"><text:span text:style-name="T78"> в связи с несоответствием технического предложения техническому заданию, установленному в документации об Аукционе,</text:span></text:span><text:span text:style-name="Основной_20_шрифт_20_абзаца"><text:span text:style-name="T79"> нарушают часть 6 статьи 3 Закона о закупках.</text:span></text:span></text:p>
      <text:p text:style-name="P22"><text:tab/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<text:soft-page-break/>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36"><text:span text:style-name="Основной_20_шрифт_20_абзаца"><text:span text:style-name="T41"><text:tab/></text:span></text:span><text:span text:style-name="Основной_20_шрифт_20_абзаца"><text:span text:style-name="T42">Таким образом, в действиях юридического лица – </text:span></text:span><text:span text:style-name="Основной_20_шрифт_20_абзаца"><text:span text:style-name="T43">ОАО «Российские железные дороги» (ИНН 7708503727, КПП 770801001, ОГРН 1037739877295)</text:span></text:span><text:span text:style-name="Основной_20_шрифт_20_абзаца"><text:span text:style-name="T42">, выразившихся в</text:span></text:span><text:span text:style-name="Основной_20_шрифт_20_абзаца"><text:span text:style-name="T41">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42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62"><text:span text:style-name="T40"><text:tab/>Место совершения а</text:span><text:span text:style-name="T61">дминистративного правонарушения: г. Москва, Давыдовский пер., д. 5. </text:span></text:p>
      <text:p text:style-name="P41"><text:span text:style-name="Основной_20_шрифт_20_абзаца"><text:span text:style-name="T82"><text:tab/>Время совершения административного правонарушения: 03.</text:span></text:span><text:span text:style-name="Основной_20_шрифт_20_абзаца"><text:span text:style-name="T83">06.2016.</text:span></text:span></text:p>
      <text:p text:style-name="P63"><text:span text:style-name="T29"><text:tab/>Протокол по настоящему делу об административном правонарушении</text:span><text:span text:style-name="T37"> <text:s text:c="5"/>составлен 21</text:span><text:span text:style-name="T38">.03.2017</text:span><text:span text:style-name="T37"> начальником правового отдела </text:span><text:span text:style-name="T30">Управления контроля размещения государственного заказа Федеральной антимонопольной службы </text:span><text:span text:style-name="T26">&lt;...&gt;</text:span><text:span text:style-name="T30"> с участием представителя ОАО «Российские железные дороги» по доверенности от 25.02.2015 № 147-ДП </text:span><text:span text:style-name="T26">&lt;...&gt;</text:span><text:span text:style-name="T30">.</text:span></text:p>
      <text:p text:style-name="P63"><text:span text:style-name="T30"><text:tab/></text:span><text:span text:style-name="T31">Объяснения по настоящему делу об административном правонарушении <text:s text:c="2"/></text:span><text:span text:style-name="T28">представлены.</text:span></text:p>
      <text:p text:style-name="P64"><text:tab/>Рассмотрение настоящего дела об административном правонарушении <text:s text:c="29"/>состоялось 30.03.2017 с<text:span text:style-name="T88"> участием представителя ОАО «Российские железные дороги» по доверенности от 25.02.2015 № 146-ДП </text:span><text:span text:style-name="T91">&lt;...&gt;.</text:span></text:p>
      <text:p text:style-name="P62"><text:span text:style-name="T44"><text:tab/></text:span><text:span text:style-name="T4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ОАО «Российские железные дороги»</text:span><text:span text:style-name="Основной_20_шрифт_20_абзаца"><text:span text:style-name="T44">,</text:span></text:span><text:span text:style-name="T62"> </text:span><text:span text:style-name="T47">нарушения положений </text:span><text:span text:style-name="Основной_20_шрифт_20_абзаца"><text:span text:style-name="T49">части 6 статьи 3 </text:span></text:span><text:span text:style-name="Основной_20_шрифт_20_абзаца"><text:span text:style-name="T50">Закона о закупках.</text:span></text:span></text:p>
      <text:p text:style-name="P62"><text:span text:style-name="Основной_20_шрифт_20_абзаца"><text:span text:style-name="T51"><text:tab/>Доводы </text:span></text:span><text:span text:style-name="Основной_20_шрифт_20_абзаца"><text:span text:style-name="T52">&lt;...&gt;</text:span></text:span><text:span text:style-name="Основной_20_шрифт_20_абзаца"><text:span text:style-name="T45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62"><text:span text:style-name="Основной_20_шрифт_20_абзаца"><text:span text:style-name="T51"><text:tab/></text:span></text:span><text:span text:style-name="T48">Тем самым, О</text:span><text:span text:style-name="Основной_20_шрифт_20_абзаца"><text:span text:style-name="T63">АО «Российские железные дороги»</text:span></text:span><text:span text:style-name="T48"> совершило административное правонарушение, ответственность за совершение которого предусмотрена частью 8 статьи 7.32.3 КоАП.</text:span></text:p>
      <text:p text:style-name="P37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5"><text:soft-page-break/><text:span text:style-name="T53"><text:tab/>Вина О</text:span><text:span text:style-name="Основной_20_шрифт_20_абзаца"><text:span text:style-name="T53">АО «Российские железные дороги»</text:span></text:span><text:span text:style-name="Strong_20_Emphasis"><text:span text:style-name="T54"> </text:span></text:span><text:span text:style-name="T53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27"><text:span text:style-name="T53"><text:tab/>Обстоятельств, свидетельствующих о малозначительности совершенного ОАО «Российские железные дороги»</text:span><text:span text:style-name="Основной_20_шрифт_20_абзаца"><text:span text:style-name="T53">,</text:span></text:span><text:span text:style-name="T53"> административного правонарушения, должностным лицом, уполномоченным на рассмотрение настоящего дела, не выявлено. </text:span></text:p>
      <text:p text:style-name="P28"><text:tab/>Обстоятельства, смягчающие административную ответственность, не установлены.</text:p>
      <text:p text:style-name="P30"><text:tab/>Обстоятельства, отягчающие административную ответственность, не установлены.</text:p>
      <text:p text:style-name="P26"><text:span text:style-name="T56"><text:tab/>Таким образом, в действиях О</text:span><text:span text:style-name="Основной_20_шрифт_20_абзаца"><text:span text:style-name="T55">АО «Российские железные дороги»</text:span></text:span><text:span text:style-name="T64">, </text:span><text:span text:style-name="Основной_20_шрифт_20_абзаца"><text:span text:style-name="T57">выразившихся в</text:span></text:span><text:span text:style-name="Основной_20_шрифт_20_абзаца"><text:span text:style-name="T58">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T54">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54"><text:span text:style-name="T59"><text:tab/>Согласно части 8 статьи 7.32.3 КоАП</text:span><text:span text:style-name="T56"> совершение указанного административного правонарушения</text:span><text:span text:style-name="T60">, влечет наложение административного штрафа на юридических лиц в размере от пяти тысяч до десяти тысяч рублей.</text:span></text:p>
      <text:p text:style-name="P29"><text:tab/>Руководствуясь статьями 7.23, 23.84, 29.9 КоАП,</text:p>
      <text:p text:style-name="P56"/>
      <text:p text:style-name="P56">ПОСТАНОВИЛ:</text:p>
      <text:p text:style-name="P56"/>
      <text:p text:style-name="P36"><text:span text:style-name="T13"><text:tab/>1. Признать в действиях О</text:span><text:span text:style-name="Основной_20_шрифт_20_абзаца"><text:span text:style-name="T46">АО «Российские железные дороги»</text:span></text:span><text:span text:style-name="Основной_20_шрифт_20_абзаца"><text:span text:style-name="T44">,</text:span></text:span><text:span text:style-name="Основной_20_шрифт_20_абзаца"><text:span text:style-name="T62"> </text:span></text:span><text:span text:style-name="Основной_20_шрифт_20_абзаца"><text:span text:style-name="T47">нарушения положений </text:span></text:span><text:span text:style-name="Основной_20_шрифт_20_абзаца"><text:span text:style-name="T49">части 6 статьи 3 </text:span></text:span><text:span text:style-name="Основной_20_шрифт_20_абзаца"><text:span text:style-name="T50">Закона о закупках</text:span></text:span><text:span text:style-name="T47">.</text:span></text:p>
      <text:p text:style-name="P36"><text:span text:style-name="T13"><text:tab/>2. З</text:span><text:span text:style-name="Основной_20_шрифт_20_абзаца"><text:span text:style-name="T76">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T13"> влечет административную ответственность, предусмотренную частью 8 статьи 7.32.3 КоАП.</text:span></text:p>
      <text:p text:style-name="P36"><text:span text:style-name="T13"><text:tab/>3. Наложить на </text:span><text:span text:style-name="Основной_20_шрифт_20_абзаца"><text:span text:style-name="T39">ОАО «Российские железные дороги» (ИНН 7708503727, КПП 770801001, ОГРН 1037739877295)</text:span></text:span><text:span text:style-name="T65"> </text:span><text:span text:style-name="T13">штраф в размере 5 000 (пяти тысяч) рублей.</text:span></text:p>
      <text:p text:style-name="P57"/>
      <text:p text:style-name="P38"><text:tab/>В соответствии с частью 1 статьи 32.2 КоАП штраф должен быть уплачен <text:soft-page-break/>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<text:tab/>В соответствии с частью 5 статьи 3.5 КоАП сумма административного штрафа подлежит зачислению в бюджет в полном объеме.</text:p>
      <text:p text:style-name="P38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><text:tab/>Получатель ИНН 7703516539 КПП 770301001</text:p>
      <text:p text:style-name="P58"><text:tab/><text:tab/> <text:s text:c="9"/>Межрегиональное операционное УФК</text:p>
      <text:p text:style-name="P58"><text:tab/><text:tab/><text:tab/>(для ФАС России л/с 04951001610)</text:p>
      <text:p text:style-name="P58"><text:tab/><text:tab/><text:tab/>КБК 16111602010016000140</text:p>
      <text:p text:style-name="P58"><text:tab/><text:tab/><text:tab/>ОКТМО 45380000</text:p>
      <text:p text:style-name="P40"><text:tab/>Банк получателя Операционный департамент</text:p>
      <text:p text:style-name="P58"><text:tab/><text:tab/><text:tab/>Банка России</text:p>
      <text:p text:style-name="P58"><text:tab/><text:tab/><text:tab/>г. Москва</text:p>
      <text:p text:style-name="P58"><text:tab/><text:tab/><text:tab/>БИК 044501002</text:p>
      <text:p text:style-name="P40"><text:tab/>Расчетный счет 40101810500000001901</text:p>
      <text:p text:style-name="P3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38"><text:tab/>Документы, подтверждающие уплату штрафа необходимо направить по электронной почте <text:span text:style-name="T24">&lt;...&gt;</text:span><text:span text:style-name="T67">.</text:span><text:span text:style-name="T89"> </text:span><text:span text:style-name="T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6"><text:span text:style-name="T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B3EDB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3840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38407(1) </text:p>
      </draw:text-box>
     </draw:frame><draw:frame draw:style-name="Mfr2" draw:name="SpdBarcode" text:anchor-type="paragraph" svg:x="0cm" svg:width="3.6cm" svg:height="0.78cm" draw:z-index="6"><draw:image xlink:href="Pictures/10000201000000780000001A7B3EDBE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18:07:52.49</meta:creation-date>
    <meta:generator>OpenOffice.org/3.3$Win32 OpenOffice.org_project/330m20$Build-9567</meta:generator>
    <dc:date>2017-04-21T17:38:26.40</dc:date>
    <meta:document-statistic meta:table-count="1" meta:image-count="1" meta:object-count="0" meta:page-count="6" meta:paragraph-count="91" meta:word-count="1722" meta:character-count="13737"/>
    <meta:user-defined meta:name="Поле 1"/>
    <meta:user-defined meta:name="Поле 2"/>
    <meta:user-defined meta:name="Поле 3"/>
    <meta:user-defined meta:name="Поле 4"/>
  </office:meta>
</office:document-meta>
</file>