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B3313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fo:background-color="#ffffff" style:font-name-asian="Segoe Print" style:font-size-asian="13.5pt" style:font-name-complex="Segoe Print" style:font-size-complex="13.5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.101cm" fo:margin-bottom="0cm" fo:text-align="justify" style:justify-single-word="false" fo:text-indent="1.49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8" style:family="paragraph" style:parent-style-name="Text_20_body">
      <style:paragraph-properties fo:margin-left="9.49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.1999998092651pt" fo:background-color="#ffffff" style:font-name-asian="Segoe Print" style:font-size-asian="14.1999998092651pt" style:font-name-complex="Segoe Print" style:font-size-complex="14.1999998092651pt"/>
    </style:style>
    <style:style style:name="P19" style:family="paragraph" style:parent-style-name="Text_20_body">
      <style:paragraph-properties fo:margin-left="9.493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9.493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Standard">
      <style:paragraph-properties fo:margin-left="9.493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2" style:family="paragraph" style:parent-style-name="Standard">
      <style:paragraph-properties fo:margin-left="9.493cm" fo:margin-right="0cm" fo:margin-top="0cm" fo:margin-bottom="0cm" fo:line-height="100%" fo:text-align="justify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9.493cm" fo:margin-right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4" style:family="paragraph" style:parent-style-name="Standard">
      <style:paragraph-properties fo:margin-left="9.493cm" fo:margin-right="0cm" fo:text-indent="0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.101cm" fo:margin-bottom="0.101cm" fo:text-align="justify" style:justify-single-word="false" fo:text-indent="1.582cm" style:auto-text-indent="false"/>
    </style:style>
    <style:style style:name="P2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8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8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Standard">
      <style:paragraph-properties fo:margin-left="10.107cm" fo:margin-right="0cm" fo:margin-top="0cm" fo:margin-bottom="0cm" fo:text-indent="0cm" style:auto-text-indent="false"/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Standard">
      <style:paragraph-properties fo:margin-left="9.499cm" fo:margin-right="0cm" fo:margin-top="0cm" fo:margin-bottom="0cm" fo:text-indent="0cm" style:auto-text-indent="false"/>
      <style:text-properties style:font-name="Times New Roman" fo:font-size="13.5pt" style:font-name-asian="Segoe Print" style:font-size-asian="13.5pt" style:font-name-complex="Segoe Print" style:font-size-complex="13.5pt"/>
    </style:style>
    <style:style style:name="P30" style:family="paragraph" style:parent-style-name="Standard" style:master-page-name="First_20_Page">
      <style:paragraph-properties fo:margin-left="9.493cm" fo:margin-right="0cm" fo:text-indent="0cm" style:auto-text-indent="false" style:page-number="auto"/>
      <style:text-properties style:font-name="Times New Roman" fo:font-size="13.5pt" fo:font-weight="bold" style:font-name-asian="Segoe Print" style:font-size-asian="13.5pt" style:font-weight-asian="bold" style:font-name-complex="Segoe Print" style:font-size-complex="13.5pt" style:font-weight-complex="bold"/>
    </style:style>
    <style:style style:name="P31" style:family="paragraph" style:parent-style-name="Text_20_body" style:list-style-name="L1">
      <style:paragraph-properties fo:margin-left="0.132cm" fo:margin-right="0cm" fo:margin-top="0.101cm" fo:margin-bottom="0cm" fo:text-align="justify" style:justify-single-word="false" fo:text-indent="1.455cm" style:auto-text-indent="false">
        <style:tab-stops>
          <style:tab-stop style:position="2.011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.132cm" fo:margin-right="0cm" fo:margin-top="0.101cm" fo:margin-bottom="0cm" fo:text-align="justify" style:justify-single-word="false" fo:text-indent="1.455cm" style:auto-text-indent="false">
        <style:tab-stops>
          <style:tab-stop style:position="2.011cm"/>
        </style:tab-stops>
      </style:paragraph-properties>
    </style:style>
    <style:style style:name="P3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5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3.6000003814697pt" fo:language="ru" fo:country="RU" fo:font-style="normal" style:text-underline-style="none" fo:font-weight="normal" fo:background-color="transparent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1" style:family="text">
      <style:text-properties fo:letter-spacing="normal" style:text-blinking="false" fo:background-color="#ffffff" style:language-asian="ru" style:country-asian="RU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background-color="#ffffff"/>
    </style:style>
    <style:style style:name="T4" style:family="text">
      <style:text-properties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" style:family="text">
      <style:text-properties style:font-name="Times New Roman" fo:font-weight="normal" fo:background-color="#ffffff" style:font-weight-asian="normal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10" style:family="text">
      <style:text-properties style:use-window-font-color="true" style:font-name="Times New Roman2" fo:font-size="14pt" fo:language="en" fo:country="US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11" style:family="text">
      <style:text-properties style:use-window-font-color="true" style:font-name="Times New Roman" fo:language="ru" fo:country="RU"/>
    </style:style>
    <style:style style:name="T12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13" style:family="text">
      <style:text-properties style:use-window-font-color="true" fo:font-size="14.1999998092651pt" fo:font-weight="normal" style:font-size-asian="14.1999998092651pt" style:font-weight-asian="normal" style:font-size-complex="14.1999998092651pt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style:text-blinking="false" fo:background-color="#ffffff" style:font-name-asian="Arial1" style:language-asian="en" style:country-asian="US" style:font-name-complex="Arial1"/>
    </style:style>
    <style:style style:name="T15" style:family="text">
      <style:text-properties fo:font-variant="normal" fo:text-transform="none" style:text-line-through-style="none" style:text-position="0% 100%" fo:letter-spacing="normal" style:text-blinking="false" fo:background-color="#ffffff" style:font-name-asian="Arial1" style:font-name-complex="Arial1"/>
    </style:style>
    <style:style style:name="T16" style:family="text">
      <style:text-properties fo:font-variant="normal" fo:text-transform="none" style:text-line-through-style="non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Times New Roman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font-size="10pt" fo:letter-spacing="normal" style:text-blinking="false" fo:background-color="#ffffff" style:font-name-asian="Times New Roman" style:font-size-asian="14pt" style:language-asian="ru" style:country-asian="RU" style:font-name-complex="Arial1" style:font-size-complex="14pt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style:text-blinking="false" style:font-name-asian="Times New Roman3" style:language-asian="zxx" style:country-asian="none" style:font-style-asian="normal" style:font-name-complex="Times New Roman3" style:font-style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8" style:family="text">
      <style:text-properties fo:color="#000000" fo:font-weight="normal" style:font-weight-asian="norm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color="#00000a" style:font-name="Times New Roman" fo:font-size="14pt" fo:font-weight="normal" style:font-size-asian="14pt" style:font-weight-asian="normal" style:font-size-complex="14pt" style:font-weight-complex="normal"/>
    </style:style>
    <style:style style:name="T31" style:family="text">
      <style:text-properties style:text-underline-style="none"/>
    </style:style>
    <style:style style:name="T32" style:family="text">
      <style:text-properties fo:font-size="14.1999998092651pt" style:font-size-asian="14.1999998092651pt" style:font-size-complex="14.1999998092651pt"/>
    </style:style>
    <style:style style:name="T33" style:family="text">
      <style:text-properties fo:font-size="14.1999998092651pt" fo:font-weight="normal" style:font-size-asian="14.1999998092651pt" style:font-weight-asian="normal" style:font-size-complex="14.1999998092651pt" style:font-weight-complex="normal"/>
    </style:style>
    <style:style style:name="T3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d581ae-4290-4a21-97e7-a62e307858f7" text:name="BossProviderVariable"/>
      </text:user-field-decls>
      <text:p text:style-name="P30"/>
      <text:p text:style-name="P8">ПРЕДПИСАНИЕ № 223ФЗ-<text:span text:style-name="T7">331</text:span>/17</text:p>
      <text:p text:style-name="P5">о совершении действий, направленных на устранение нарушений порядка проведения торгов</text:p>
      <text:p text:style-name="P4">17.04.2017 <text:s text:c="110"/>Москва</text:p>
      <text:p text:style-name="P25"><text:span text:style-name="Основной_20_шрифт_20_абзаца"><text:span text:style-name="T9">Комиссия Федеральной антимонопольной службы по контролю в сфере закупок в составе: </text:span></text:span><text:span text:style-name="Основной_20_шрифт_20_абзаца"><text:span text:style-name="T10">&lt;...&gt;</text:span></text:span><text:span text:style-name="Основной_20_шрифт_20_абзаца"><text:span text:style-name="T25">,</text:span></text:span></text:p>
      <text:p text:style-name="P11">при участии представителей: <text:span text:style-name="T34">&lt;...&gt;</text:span><text:span text:style-name="T13">,</text:span></text:p>
      <text:p text:style-name="P12"><text:span text:style-name="Основной_20_шрифт_20_абзаца"><text:span text:style-name="T21">на основании решения от 17.04.2017 № 223ФЗ-331/17, принятого Комиссией ФАС России по итогам рассмотрения жалобы</text:span></text:span><text:span text:style-name="Основной_20_шрифт_20_абзаца"><text:span text:style-name="T19">АО «ТИК» от 07.04.2017 <text:s text:c="2"/>№ 37-17 (вх. 52516-ЭП/17 от 10.04.2017) на действия (бездействие) </text:span></text:span><text:span text:style-name="Основной_20_шрифт_20_абзаца"><text:span text:style-name="T19">заказчика ПАО СЗ «Северная верфь» при проведении запроса цен в электронной форме на право заключения договора на проведение строительно-монтажных работ: «Строительство современного судостроительного комплекса на территории предприятия - I этап строительства ОАО Судостроительный завод «Северная верфь» (извещение № 31704954379)</text:span></text:span><text:span text:style-name="T4"> (далее Закупка)</text:span><text:span text:style-name="T5">, </text:span><text:span text:style-name="T3">в соответствии со статьей 18.1 Федерального закона от 26.07.2006 № 135-ФЗ <text:s text:c="16"/>«О защите конкуренции» (далее - Закон о защите конкуренции),</text:span></text:p>
      <text:p text:style-name="P10"><text:span text:style-name="Основной_20_шрифт_20_абзаца"><text:span text:style-name="T14"/></text:span></text:p>
      <text:p text:style-name="P13">ПРЕДПИСЫВАЕТ:</text:p>
      <text:p text:style-name="P13"/>
      <text:list xml:id="list1520332064654618661" text:style-name="L1">
        <text:list-item>
          <text:p text:style-name="P31">З<text:span text:style-name="T27">аказчику </text:span><text:s/>в срок до 05.05.2017 аннулировать З<text:span text:style-name="T27">акупку</text:span><text:span text:style-name="T29">.</text:span></text:p>
        </text:list-item>
        <text:list-item>
          <text:p text:style-name="P32"><text:span text:style-name="T2">З</text:span><text:span text:style-name="T26">аказчику </text:span><text:span text:style-name="T2">не позднее чем в течение трех дней со дня совершения действий, указанных в пункте 1 настоящего предписания,</text:span><text:span text:style-name="Strong_20_Emphasis"><text:span text:style-name="T2"> разместить в единой информационной системе</text:span></text:span><text:span text:style-name="Strong_20_Emphasis"><text:span text:style-name="T30"> (</text:span></text:span><text:a xlink:type="simple" xlink:href="http://www.zakupki.gov.ru/"><text:span text:style-name="T2">www.zakupki.gov.ru</text:span></text:a><text:span text:style-name="T2">) информацию о совершении действий, указанных в пункте 1 настоящего Предписания.</text:span></text:p>
        </text:list-item>
        <text:list-item>
          <text:p text:style-name="P31">З<text:span text:style-name="T27">аказчику </text:span><text:span text:style-name="T28">в срок не позднее пяти рабочих дней с момента исполнения пунктов 1-2 данного предписания представить в ФАС России подтверждение исполнения настоящего предписания в письменном виде. </text:span></text:p>
        </text:list-item>
      </text:list>
      <text:p text:style-name="P14">Предписание может быть обжаловано в течение трех месяцев со дня его выдачи.</text:p>
      <text:p text:style-name="P14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3"><text:span text:style-name="Основной_20_шрифт_20_абзаца"><text:span text:style-name="T1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B331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26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42600(1) </text:p></draw:text-box></draw:frame><draw:frame draw:style-name="Mfr2" draw:name="SpdBarcode" text:anchor-type="paragraph" svg:x="0cm" svg:width="3.6cm" svg:height="0.78cm" draw:z-index="1"><draw:image xlink:href="Pictures/10000201000000780000001A00B331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1T09:30:56.71</meta:creation-date>
    <dc:date>2017-04-24T16:25:06.39</dc:date>
    <meta:editing-duration>PT3M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241" meta:character-count="2066"/>
    <meta:user-defined meta:name="Поле 1"/>
    <meta:user-defined meta:name="Поле 2"/>
    <meta:user-defined meta:name="Поле 3"/>
    <meta:user-defined meta:name="Поле 4"/>
  </office:meta>
</office:document-meta>
</file>