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4238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3.5pt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P5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weight="normal" fo:background-color="#ffffff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1.528cm" style:auto-text-indent="false" style:text-autospace="non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3.5pt" fo:font-weight="bold" fo:background-color="#ffffff" style:font-name-asian="Segoe Print" style:font-size-asian="13.5pt" style:font-name-complex="Segoe Prin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9.493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9.493cm" fo:margin-right="0cm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9.493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9.493cm" fo:margin-right="0cm" fo:margin-top="0cm" fo:margin-bottom="0cm" fo:text-indent="0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9.493cm" fo:margin-right="0cm" fo:margin-top="0cm" fo:margin-bottom="0cm" fo:line-height="100%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9.49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.1999998092651pt" fo:background-color="#ffffff" style:font-name-asian="Segoe Print" style:font-size-asian="14.1999998092651pt" style:font-name-complex="Segoe Print" style:font-size-complex="14.1999998092651pt"/>
    </style:style>
    <style:style style:name="P31" style:family="paragraph" style:parent-style-name="Text_20_body">
      <style:paragraph-properties fo:margin-left="9.493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.101cm" fo:text-align="justify" style:justify-single-word="false" fo:text-indent="1.582cm" style:auto-text-indent="false"/>
    </style:style>
    <style:style style:name="P3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8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background-color="#ffffff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1" fo:font-size="14pt" fo:font-weight="normal" fo:background-color="#ffffff" style:font-weight-asian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fo:font-size="14pt" fo:font-weight="normal" fo:background-color="#ffffff" style:font-weight-asian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3.8999996185303pt" fo:font-weight="normal" fo:background-color="#ffffff" style:font-weight-asian="normal" style:font-weight-complex="normal"/>
    </style:style>
    <style:style style:name="P5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63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5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style:use-window-font-color="true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3.5pt" fo:font-style="normal" fo:background-color="#ffffff" style:font-size-asian="13.5pt" style:font-style-asian="normal" style:font-size-complex="13.5pt" style:font-style-complex="normal"/>
    </style:style>
    <style:style style:name="P7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fo:color="#000000" style:text-line-through-style="none" style:font-name="Times New Roman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normal" fo:background-color="#ffffff" style:font-weight-asian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7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weight="normal" fo:background-color="#ffffff" style:font-weight-asian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weight-asian="normal" style:font-weight-complex="normal"/>
    </style:style>
    <style:style style:name="P82" style:family="paragraph" style:parent-style-name="Text_20_body" style:list-style-name="L1">
      <style:paragraph-properties fo:margin-left="0.078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  <style:tab-stop style:position="2.12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  <style:tab-stop style:position="2.12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12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3.5pt" fo:background-color="#ffffff" style:font-size-asian="13.5pt" style:font-size-complex="13.5pt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fo:font-size="14pt" fo:background-color="transparent"/>
    </style:style>
    <style:style style:name="T1" style:family="text">
      <style:text-properties fo:letter-spacing="normal" style:text-blinking="false" style:font-name-asian="Segoe Print" style:font-name-complex="Segoe Prin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style:text-underline-style="none" fo:font-weight="normal" style:font-weight-asian="normal" style:font-weight-complex="normal"/>
    </style:style>
    <style:style style:name="T8" style:family="text">
      <style:text-properties fo:font-size="14pt" fo:font-weight="normal" fo:background-color="#ffffff" style:font-weight-asian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ize-complex="14pt"/>
    </style:style>
    <style:style style:name="T11" style:family="text">
      <style:text-properties fo:font-size="14pt" fo:background-color="#ffffff" style:font-size-asian="14pt" style:font-size-complex="14p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14" style:family="text">
      <style:text-properties style:use-window-font-color="true" style:font-name="Times New Roman2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15" style:family="text">
      <style:text-properties style:use-window-font-color="true" style:font-name="Times New Roman" fo:language="ru" fo:country="RU"/>
    </style:style>
    <style:style style:name="T16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8" style:family="text">
      <style:text-properties style:use-window-font-color="true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0" style:family="text"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style:use-window-font-color="true" style:font-name="Times New Roman" fo:font-size="14pt" fo:language="ru" fo:country="RU" style:text-underline-style="none" style:font-name-asian="Segoe Print" style:font-size-asian="14pt" style:font-name-complex="Segoe Print" style:font-size-complex="14pt"/>
    </style:style>
    <style:style style:name="T22" style:family="text">
      <style:text-properties style:use-window-font-color="true" fo:font-size="14.1999998092651pt" fo:font-weight="normal" style:font-size-asian="14.1999998092651pt" style:font-weight-asian="normal" style:font-size-complex="14.1999998092651pt" style:font-weight-complex="normal"/>
    </style:style>
    <style:style style:name="T23" style:family="text">
      <style:text-properties style:use-window-font-color="true" fo:language="ru" fo:country="RU" style:text-underline-style="none" style:font-name-asian="Segoe Print" style:font-name-complex="Segoe Print"/>
    </style:style>
    <style:style style:name="T24" style:family="text">
      <style:text-properties style:use-window-font-color="true" style:text-line-through-style="none" style:text-position="0% 100%" style:text-underline-style="none" fo:background-color="#ffffff"/>
    </style:style>
    <style:style style:name="T25" style:family="text">
      <style:text-properties style:use-window-font-color="true" style:text-underline-style="none" fo:font-weight="normal" style:font-weight-asian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Times New Roman" style:font-size-asian="14pt" style:language-asian="zxx" style:country-asian="none" style:font-name-complex="Times New Roman" style:font-size-complex="14pt"/>
    </style:style>
    <style:style style:name="T27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28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4" style:font-size-asian="14pt" style:language-asian="ru" style:country-asian="RU" style:font-name-complex="Times New Roman4" style:font-size-complex="14pt"/>
    </style:style>
    <style:style style:name="T30" style:family="text">
      <style:text-properties fo:font-variant="normal" fo:text-transform="none" style:text-line-through-style="none" style:text-position="0% 100%" fo:font-size="14pt" fo:letter-spacing="normal" style:text-blinking="false" style:font-name-asian="Arial1" style:font-size-asian="14pt" style:language-asian="zxx" style:country-asian="none" style:font-name-complex="Arial1" style:font-size-complex="14pt"/>
    </style:style>
    <style:style style:name="T31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32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language-asian="ru" style:country-asian="RU" style:font-name-complex="Times New Roman3"/>
    </style:style>
    <style:style style:name="T3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language-asian="zxx" style:country-asian="none" style:font-name-complex="Times New Roman3"/>
    </style:style>
    <style:style style:name="T3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zxx" style:country-asian="none" style:font-name-complex="Arial1"/>
    </style:style>
    <style:style style:name="T3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4" style:language-asian="ru" style:country-asian="RU" style:font-name-complex="Times New Roman4"/>
    </style:style>
    <style:style style:name="T3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ru" style:country-asian="RU"/>
    </style:style>
    <style:style style:name="T3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ru" style:country-asian="RU" style:font-name-complex="Times New Roman"/>
    </style:style>
    <style:style style:name="T3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3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" style:language-asian="zxx" style:country-asian="none" style:font-name-complex="Arial"/>
    </style:style>
    <style:style style:name="T40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" style:language-asian="ru" style:country-asian="RU" style:font-name-complex="Arial"/>
    </style:style>
    <style:style style:name="T41" style:family="text">
      <style:text-properties fo:font-variant="normal" fo:text-transform="none" style:text-line-through-style="none" style:text-position="0% 100%" fo:letter-spacing="normal" style:text-underline-style="none" style:text-blinking="false" style:language-asian="ru" style:country-asian="RU" style:font-name-complex="Segoe Print"/>
    </style:style>
    <style:style style:name="T42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3" style:language-asian="zxx" style:country-asian="none" style:font-name-complex="Times New Roman3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1" fo:font-size="14pt" style:text-underline-style="none" fo:background-color="#ffffff" style:font-name-asian="Arial" style:font-name-complex="Arial"/>
    </style:style>
    <style:style style:name="T4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 style:font-name-asian="Arial1" style:language-asian="en" style:country-asian="US" style:font-name-complex="Arial1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7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fo:font-weight="normal" style:font-weight-asian="normal" style:font-weight-complex="normal"/>
    </style:style>
    <style:style style:name="T74" style:family="text">
      <style:text-properties fo:font-variant="normal" fo:text-transform="none" fo:font-size="14pt" fo:background-color="#ffffff" style:font-size-asian="14pt" style:font-size-complex="14pt"/>
    </style:style>
    <style:style style:name="T75" style:family="text">
      <style:text-properties fo:font-variant="normal" fo:text-transform="none" fo:color="#ff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/>
    </style:style>
    <style:style style:name="T7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color="#000000" style:font-name="Times New Roman" fo:font-size="14pt" style:font-size-asian="14pt" style:font-size-complex="14pt"/>
    </style:style>
    <style:style style:name="T79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color="#000000" style:font-name="Times New Roman1"/>
    </style:style>
    <style:style style:name="T8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fo:font-size="14pt" fo:background-color="#ffffff" style:font-size-asian="14pt" style:font-size-complex="14pt"/>
    </style:style>
    <style:style style:name="T87" style:family="text">
      <style:text-properties fo:color="#000000" fo:font-size="14pt" style:font-size-asian="14pt" style:font-size-complex="14pt"/>
    </style:style>
    <style:style style:name="T88" style:family="text">
      <style:text-properties fo:color="#000000" fo:font-weight="normal" style:font-weight-asian="normal" style:font-weight-complex="normal"/>
    </style:style>
    <style:style style:name="T89" style:family="text">
      <style:text-properties style:font-name="TimesNewRomanPSMT" style:font-name-asian="TimesNewRomanPSMT" style:font-name-complex="TimesNewRomanPSMT"/>
    </style:style>
    <style:style style:name="T90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91" style:family="text">
      <style:text-properties style:text-line-through-style="none" style:text-position="0% 100%" style:text-underline-style="none" fo:background-color="#ffffff" style:font-name-asian="Arial" style:font-name-complex="Arial"/>
    </style:style>
    <style:style style:name="T92" style:family="text">
      <style:text-properties style:text-line-through-style="none" style:text-position="0% 100%" style:text-underline-style="none" style:font-name-asian="Arial" style:font-name-complex="Arial"/>
    </style:style>
    <style:style style:name="T9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style:text-line-through-style="none" style:text-position="0% 100%" style:font-name="Times New Roman" fo:language="ru" fo:country="RU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95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96" style:family="text">
      <style:text-properties style:text-line-through-style="none" style:text-position="0% 100%" style:font-name="Times New Roman1" fo:font-size="14pt" style:text-underline-style="none" fo:font-weight="normal" fo:background-color="#ffffff" style:font-name-asian="Arial" style:font-weight-asian="normal" style:font-name-complex="Arial" style:font-weight-complex="normal"/>
    </style:style>
    <style:style style:name="T97" style:family="text">
      <style:text-properties style:text-line-through-style="none" style:text-position="0% 100%" style:font-name="Times New Roman1" fo:font-size="14pt" style:text-underline-style="none" fo:background-color="#ffffff" style:font-name-asian="Arial" style:font-name-complex="Arial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style:text-underline-style="none"/>
    </style:style>
    <style:style style:name="T100" style:family="text">
      <style:text-properties style:font-name="Times New Roman1"/>
    </style:style>
    <style:style style:name="T101" style:family="text">
      <style:text-properties style:font-name="Times New Roman1" fo:font-size="14pt"/>
    </style:style>
    <style:style style:name="T102" style:family="text">
      <style:text-properties style:font-name="Times New Roman1" fo:font-size="14pt" fo:font-weight="normal" fo:background-color="#ffffff" style:font-weight-asian="normal" style:font-weight-complex="normal"/>
    </style:style>
    <style:style style:name="T103" style:family="text">
      <style:text-properties style:font-name="Times New Roman1" fo:font-size="14pt" style:font-size-asian="14pt" style:font-size-complex="14pt"/>
    </style:style>
    <style:style style:name="T104" style:family="text">
      <style:text-properties style:font-name="Times New Roman1" fo:font-size="14pt" fo:background-color="#ffffff" style:font-size-asian="14pt" style:font-size-complex="14pt"/>
    </style:style>
    <style:style style:name="T105" style:family="text">
      <style:text-properties style:font-size-asian="14pt" style:font-size-complex="14pt"/>
    </style:style>
    <style:style style:name="T106" style:family="text">
      <style:text-properties fo:language="en" fo:country="US"/>
    </style:style>
    <style:style style:name="T107" style:family="text">
      <style:text-properties fo:background-color="#ffffff"/>
    </style:style>
    <style:style style:name="T10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fa6ee-c4a0-4354-8440-0d17ffb4c6ad" text:name="BossProviderVariable"/>
      </text:user-field-decls>
      <text:p text:style-name="P86"><text:span text:style-name="T98">РЕШЕНИЕ № 223ФЗ-331/17</text:span></text:p>
      <text:p text:style-name="P56">по результатам рассмотрения жалобы <text:span text:style-name="T4">АО «ТИК»</text:span><text:span text:style-name="T3"> </text:span>на действия (бездействие) заказчика, организатора закупки при закупке товаров, работ, услуг в соответствии с Федеральным законом от 18.07.2011 №223-ФЗ <text:s/>«О закупках товаров, работ, услуг отдельными видами юридических лиц»</text:p>
      <text:p text:style-name="P56"><text:s text:c="3"/></text:p>
      <text:p text:style-name="P21">17.04.2017 <text:s text:c="110"/>Москва</text:p>
      <text:p text:style-name="P32"><text:span text:style-name="Основной_20_шрифт_20_абзаца"><text:span text:style-name="T13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14">&lt;...&gt;</text:span></text:span><text:span text:style-name="Основной_20_шрифт_20_абзаца"><text:span text:style-name="T72">,</text:span></text:span></text:p>
      <text:p text:style-name="P16">при участии представителей<text:span text:style-name="T106">: &lt;...&gt; </text:span></text:p>
      <text:p text:style-name="P87"><text:span text:style-name="T22">,</text:span></text:p>
      <text:p text:style-name="P67"><text:span text:style-name="T2">рассмотрев жалобу </text:span><text:span text:style-name="T5">АО «ТИК» от 07.04.2017 <text:s text:c="2"/>№ 37-17 (вх. 52516-ЭП/17 от 10.04.2017) на действия (бездействие) заказчика ПАО СЗ «Северная верфь» при проведении запроса цен в электронной форме на право заключения договора на проведение строительно-монтажных работ: «Строительство современного судостроительного комплекса на территории предприятия - I этап строительства ОАО Судостроительный завод «Северная верфь» (извещение № 31704954379)</text:span><text:span text:style-name="T6">, </text:span><text:span text:style-name="T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7"/>
      <text:p text:style-name="P22">У С Т А Н О В И Л А:</text:p>
      <text:p text:style-name="P22"/>
      <text:p text:style-name="P58"><text:span text:style-name="T6">В ФАС России поступила жалоба </text:span><text:span text:style-name="T5">АО «ТИК» от 07.04.2017 <text:s text:c="2"/>№ 37-17 <text:s text:c="5"/>(вх. 52516-ЭП/17 от 10.04.2017) на действия (бездействие) заказчика ПАО СЗ «Северная верфь» при проведении запроса цен в электронной форме на право заключения договора на проведение строительно-монтажных работ: «Строительство современного судостроительного комплекса на территории предприятия - I этап строительства ОАО Судостроительный завод «Северная верфь» (извещение № 31704954379)</text:span><text:span text:style-name="T6">, в соответствии со статьей 18.1 Федерального закона от 26.07.2006 № 135-ФЗ «О защите конкуренции» (далее - Закон о защите конкуренции),</text:span><text:span text:style-name="T5"> </text:span><text:span text:style-name="T7">(далее — Запрос цен, Жалоба).</text:span></text:p>
      <text:p text:style-name="P5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68"><text:span text:style-name="Основной_20_шрифт_20_абзаца"><text:span text:style-name="T77">Закупочная деятельность Заказчика регламентируется Положением<text:line-break/>о закупках товаров, работ, услуг </text:span></text:span><text:span text:style-name="Основной_20_шрифт_20_абзаца"><text:span text:style-name="T85">ОАО СЗ «Северная верфь»</text:span></text:span><text:span text:style-name="Основной_20_шрифт_20_абзаца"><text:span text:style-name="T77">, утвержденным </text:span></text:span><text:span text:style-name="Основной_20_шрифт_20_абзаца"><text:span text:style-name="T85">решением Совета директоров </text:span></text:span><text:span text:style-name="T102">ОАО СЗ «Северная верфь» на основании протокол № СД-107/2016 от 27.04.2016 г.</text:span><text:span text:style-name="Основной_20_шрифт_20_абзаца"><text:span text:style-name="T20"> </text:span></text:span><text:span text:style-name="Основной_20_шрифт_20_абзаца"><text:span text:style-name="T77">(далее — Положение о закупках).</text:span></text:span></text:p>
      <text:p text:style-name="P61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18"><text:span text:style-name="T78">Извещение и документация о проведении </text:span><text:span text:style-name="T21">Запросе цен от </text:span><text:span text:style-name="T23">30.03.2017 </text:span><text:span text:style-name="T78"><text:s/>(далее – Извещение, Документация). </text:span></text:p>
      <text:p text:style-name="P12">Согласно Извещению:</text:p>
      <text:p text:style-name="P15"><text:span text:style-name="T89">дата и время окончания подачи заявки - </text:span><text:span text:style-name="T89">10.04.2017 в 09:00</text:span><text:span text:style-name="T89">;</text:span></text:p>
      <text:p text:style-name="P14">дата и время окончания подачи заявки - 20.04.2017 в 17:00;</text:p>
      <text:p text:style-name="P19"><text:span text:style-name="T89">дата и время подведения итогов – </text:span><text:span text:style-name="T89">20.04.2017 в 17:00</text:span><text:span text:style-name="T89">;</text:span></text:p>
      <text:p text:style-name="P13"><text:span text:style-name="T79">Начальная максимальная цена: </text:span><text:span text:style-name="Strong_20_Emphasis"><text:span text:style-name="T79">6 337 104 610 ,00 рублей с НДС;</text:span></text:span></text:p>
      <text:p text:style-name="P13"><text:span text:style-name="Strong_20_Emphasis"><text:span text:style-name="T79">На участие в закупке подано 4 заявки.</text:span></text:span></text:p>
      <text:p text:style-name="P62"><text:span text:style-name="Основной_20_шрифт_20_абзаца"><text:span text:style-name="T90">Из Жалобы следует, что при проведении </text:span></text:span><text:span text:style-name="Основной_20_шрифт_20_абзаца"><text:span text:style-name="T24">Запроса цен</text:span></text:span><text:span text:style-name="Основной_20_шрифт_20_абзаца"><text:span text:style-name="T90"> Заказчиком нарушены <text:s/>положения Закона о закупках, а именно:</text:span></text:span></text:p>
      <text:list xml:id="list972896504681318563" text:style-name="L1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90">Заказчиком нарушен порядок информационной открытости, в части не размещения в ЕИС <text:s/>в предусмотренные Законом о закупках, Положением о закупке сроки размещения Извещения и Документации, а также не размещены в ЕИС запросы разъяснений <text:s/>положений Документации.</text:span></text:span></text:p>
                </text:list-item>
                <text:list-item>
                  <text:p text:style-name="P83"><text:span text:style-name="Основной_20_шрифт_20_абзаца"><text:span text:style-name="T90">В составе Документации отсутствуют приложения к <text:s/>проекту договора №№ 2,3,5,6.</text:span></text:span></text:p>
                </text:list-item>
                <text:list-item>
                  <text:p text:style-name="P83"><text:span text:style-name="Основной_20_шрифт_20_абзаца"><text:span text:style-name="T90">Положениями проекта договора неправомерно установлено право Заказчика запрашивать у подрядчика дополнительные документы, <text:s/>в том числе о взаимных расчетах с субподрядчиками.</text:span></text:span></text:p>
                </text:list-item>
                <text:list-item>
                  <text:p text:style-name="P83"><text:span text:style-name="Основной_20_шрифт_20_абзаца"><text:span text:style-name="T90">Проект договора Документации не содержит в полном объеме сведении об условиях исполнения договора, что не позволяет участникам закупки установить стоимость всех затрат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80">Представители Заказчика с доводами Жалобы не согласились и указали, что при проведении з</text:span></text:span><text:span text:style-name="Основной_20_шрифт_20_абзаца"><text:span text:style-name="T81">акупки</text:span></text:span><text:span text:style-name="Основной_20_шрифт_20_абзаца"><text:span text:style-name="T80">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44"><text:soft-page-break/><text:span text:style-name="Основной_20_шрифт_20_абзаца"><text:span text:style-name="T9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4"><text:span text:style-name="Основной_20_шрифт_20_абзаца"><text:span text:style-name="T91">1. Согласно доводу Жалобы Заявителя, </text:span></text:span><text:span text:style-name="Основной_20_шрифт_20_абзаца"><text:span text:style-name="T90">Заказчиком нарушен порядок информационной открытости, в части не размещения в ЕИС <text:s/>в предусмотренные Законом о закупках, Положением о закупке сроки размещения Извещения и Документации, а также не размещены в ЕИС запросы разъяснений <text:s/>положений Документации.</text:span></text:span></text:p>
      <text:p text:style-name="P45"><text:span text:style-name="Основной_20_шрифт_20_абзаца"><text:span text:style-name="T92">В соответствии с пунктом 1 части 1 статьи 3 Закона о закупках при закупке товаров, работ, услуг заказчики руководствуются, в том числе принципом информационной открытости.</text:span></text:span></text:p>
      <text:p text:style-name="P45"><text:span text:style-name="Основной_20_шрифт_20_абзаца"><text:span text:style-name="T92">Аналогичное положение предусмотрено пунктом 2.1.2 Положения о </text:span></text:span><text:span text:style-name="Основной_20_шрифт_20_абзаца"><text:span text:style-name="T92">закупке.</text:span></text:span></text:p>
      <text:p text:style-name="P43"><text:span text:style-name="Основной_20_шрифт_20_абзаца"><text:span text:style-name="T82">1.1. В соответствии с пунктом 4.1.3 Положения о закупке в ЕИС размещается</text:span></text:span><text:span text:style-name="Основной_20_шрифт_20_абзаца"><text:span text:style-name="T46"> </text:span></text:span><text:span text:style-name="Основной_20_шрифт_20_абзаца"><text:span text:style-name="T97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 в сроки, установленные Положением о закупке.</text:span></text:span></text:p>
      <text:p text:style-name="P43"><text:span text:style-name="Основной_20_шрифт_20_абзаца"><text:span text:style-name="T96">Пунктом 5.1.1 Порядка проведения процедуры закупки Заказчика, утвержденного </text:span></text:span><text:span text:style-name="T8">решением Совета директоров ОАО СЗ «Северная верфь» <text:s/>на основании протокола № СД-107/2016 от 27.04.2016 г. (далее — Порядок проведения закупки) установлено, что </text:span><text:span text:style-name="T102">Извещение и Документация о проведении Запроса цен размещается организатором закупки в ЕИС</text:span><text:span text:style-name="T8"> </text:span><text:span text:style-name="T102">не менее чем за 5 рабочих дней до установленного в документации дня окончания подачи заявок на участие в Запросе цен.</text:span></text:p>
      <text:p text:style-name="P49">Согласно информации в ЕИС <text:s/>Извещение и Документация размещены 30.03.2017, при этом срок подачи заявок на участие в Запросе цен 10.04.2017.</text:p>
      <text:p text:style-name="P49">Учитывая изложенное, Заказчиком соблюден срок размещения Извещения и Документации в ЕИС.</text:p>
      <text:p text:style-name="P43"><text:span text:style-name="Основной_20_шрифт_20_абзаца"><text:span text:style-name="T82">1.2 Согласно части 11 статьи 4 Закона о закупках </text:span></text:span><text:span text:style-name="Основной_20_шрифт_20_абзаца"><text:span text:style-name="T93"><text:s/>и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span></text:p>
      <text:p text:style-name="P45"><text:soft-page-break/><text:span text:style-name="Основной_20_шрифт_20_абзаца"><text:span text:style-name="T92">Аналогичное <text:s text:c="2"/>положение предусмотрено пунктом 4.1.4 Положения о закупке.</text:span></text:span></text:p>
      <text:p text:style-name="P45"><text:span text:style-name="Основной_20_шрифт_20_абзаца"><text:span text:style-name="T92">На заседании Комиссии ФАС России представители Заказчика пояснили, что в адрес Заказчика в установленные Документацией сроки поступали разъяснения положений Документации от участников закупки, такие запроса, а также ответы размещены Заказчиком на электронной торговой площадки «Фабрикант» (далее — ЭТП Фабрикант).</text:span></text:span></text:p>
      <text:p text:style-name="P45"><text:span text:style-name="Основной_20_шрифт_20_абзаца"><text:span text:style-name="T92">Согласно пояснениям представителей Заказчика, данные запросы и ответы на разъяснения положений Документации находятся в свободном доступе на ЭТП Фабрикант, при этом в ЕИС данная информация не размещена.</text:span></text:span></text:p>
      <text:p text:style-name="P45"><text:span text:style-name="Основной_20_шрифт_20_абзаца"><text:span text:style-name="T92">Таким образом, Заказчиком не размещены запросы, а также ответы </text:span></text:span><text:span text:style-name="Основной_20_шрифт_20_абзаца"><text:span text:style-name="T92">разъяснений положений Документации, что противоречит <text:s/>пункту 1 части 1 статьи 3 Закона о закупках, и нарушает часть 11 статьи 4 Закона о закупках.</text:span></text:span></text:p>
      <text:p text:style-name="P6"><text:span text:style-name="Основной_20_шрифт_20_абзаца"><text:span text:style-name="T33">Указанные действия Заказчика содержат признаки состава административного правонарушения, ответственность за совершение которого предусмотрено частью 5 статьи 7.32.3 Кодекса Российской Федерации об административных правонарушениях.</text:span></text:span></text:p>
      <text:p text:style-name="P6"><text:span text:style-name="Основной_20_шрифт_20_абзаца"><text:span text:style-name="T33">2. Из довода Жалобы Заявителя следует, что в</text:span></text:span><text:span text:style-name="Основной_20_шрифт_20_абзаца"><text:span text:style-name="T34"> составе Документации отсутствуют приложения к <text:s/>проекту договора №№ 2,3,5,6.</text:span></text:span></text:p>
      <text:p text:style-name="P46"><text:span text:style-name="Основной_20_шрифт_20_абзаца"><text:span text:style-name="T35">В соответствии с частью 5 статьи 4 Закона о закупках </text:span></text:span><text:span text:style-name="Основной_20_шрифт_20_абзаца"><text:span text:style-name="T37"><text:s/></text:span></text:span><text:span text:style-name="Основной_20_шрифт_20_абзаца"><text:span text:style-name="T38">проект договора, является неотъемлемой частью извещения о закупке и документации.</text:span></text:span></text:p>
      <text:p text:style-name="P46"><text:span text:style-name="Основной_20_шрифт_20_абзаца"><text:span text:style-name="T38">Пунктом 3.11.1 Проект договора Документации, составляется путем включения условий исполнения договора, предложенных победителем в его заявке, в проект договора, приведенный в разделе 6 «Проект договора».</text:span></text:span></text:p>
      <text:p text:style-name="P47"><text:span text:style-name="Основной_20_шрифт_20_абзаца"><text:span text:style-name="T58">В соответствии с пунктом 21 Проекта договора Документации все приложения к Договору являются его неотъемлемыми частями. П</text:span></text:span><text:span text:style-name="Основной_20_шрифт_20_абзаца"><text:span text:style-name="T26">еречень приложений к договору: </text:span></text:span><text:span text:style-name="T11">Приложение №1.  Техническое задание, Приложение №2.  График выполнения работ, Приложение №3. Сводный сметный расчет, Приложение №4.  Перечень рабочей документации, Приложение №5.  Месячно-суточный график выполнения работ (Типовая форма), Приложение №6.  Журнал учета выполненных работ (Типовая форма КС-6а), Приложение №7. График выдачи подрядчику рабочей документации.</text:span></text:p>
      <text:p text:style-name="P46"><text:span text:style-name="Основной_20_шрифт_20_абзаца"><text:span text:style-name="T38">Вместе с тем, в составе Проекта договора Документации содержатся только Приложения № 1 Техническое задание №7. График выдачи подрядчику рабочей документации.</text:span></text:span></text:p>
      <text:p text:style-name="P46"><text:span text:style-name="Основной_20_шрифт_20_абзаца"><text:span text:style-name="T38">На заседании Комиссии ФАС России, представители Заказчика пояснили, что <text:s/>Приложения №№ </text:span></text:span><text:span text:style-name="Основной_20_шрифт_20_абзаца"><text:span text:style-name="T34">2, 3, 5, 6 не размещены в составе Документации на сайте ЕИС, так как подлежат заполнению, уточнению при заключении договора.</text:span></text:span></text:p>
      <text:p text:style-name="P46"><text:span text:style-name="Основной_20_шрифт_20_абзаца"><text:span text:style-name="T34">Учитывая изложенное, Комиссия ФАС России приходит к выводу, что Заказчиком в нарушение части 5 статьи <text:s/>4 в составе Документации <text:s/>размещен не в полном объеме Проект договора.</text:span></text:span></text:p>
      <text:p text:style-name="P46"><text:soft-page-break/><text:span text:style-name="Основной_20_шрифт_20_абзаца"><text:span text:style-name="T34">Таким образом, указанные действия Заказчика нарушают часть 5 <text:s text:c="18"/>статьи 4 <text:s/>и содержат признаки </text:span></text:span><text:span text:style-name="Основной_20_шрифт_20_абзаца"><text:span text:style-name="T33">состава административного правонарушения, ответственность за совершение которого предусмотрено частью 5 статьи 7.32.3 Кодекса Российской Федерации об административных правонарушениях.</text:span></text:span></text:p>
      <text:list xml:id="list7989229180696119637" text:style-name="L2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38">Согласно доводу Жалобы Заявителя, п</text:span></text:span><text:span text:style-name="Основной_20_шрифт_20_абзаца"><text:span text:style-name="T34">оложениями проекта договора неправомерно установлено право Заказчика запрашивать у подрядчика дополнительные документы, <text:s/>в том числе о взаимных расчетах с субподрядчиками.</text:span></text:span></text:p>
                </text:list-item>
              </text:list>
            </text:list-item>
          </text:list>
        </text:list-item>
      </text:list>
      <text:p text:style-name="P7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5"><text:span text:style-name="Основной_20_шрифт_20_абзаца"><text:span text:style-name="T39">Аналогичное положение предусмотрено пунктом 2.1.1 Положения о закупке.</text:span></text:span></text:p>
      <text:p text:style-name="P47"><text:span text:style-name="Основной_20_шрифт_20_абзаца"><text:span text:style-name="T60">В соответствии с пунктом 9.5.2 Проекта договора Документации </text:span></text:span><text:span text:style-name="Основной_20_шрифт_20_абзаца"><text:span text:style-name="T27">Заказчик имеет право требовать от подрядчика представления дополнительной документации (в том числе о состоянии взаимных расчетов между подрядчиком и субподрядчиками), предварительно, за 5 (пять) календарных дней до этого передав подрядчику перечень дополнительной документации, письменно согласовав с подрядчиком порядок и сроки ее представления. Подрядчик обязан предоставлять дополнительно требуемую Заказчиком документацию.</text:span></text:span></text:p>
      <text:p text:style-name="P40"><text:span text:style-name="Основной_20_шрифт_20_абзаца"><text:span text:style-name="T53">Также пунктом 7.3.3 Проекта договора Документации установлено, что подрядчик обязан </text:span></text:span><text:span text:style-name="Основной_20_шрифт_20_абзаца"><text:span text:style-name="T31">согласовать с Заказчиком привлекаемые субподрядные организации.</text:span></text:span></text:p>
      <text:p text:style-name="P41"><text:span text:style-name="Основной_20_шрифт_20_абзаца"><text:span text:style-name="T28">Комиссия ФАС России приходит к выводу, что наделение Заказчика правом запрашивать дополнительные документы, </text:span></text:span><text:span text:style-name="Основной_20_шрифт_20_абзаца"><text:span text:style-name="T30">в том числе о состоянии взаимных расчетов между подрядчиком и субподрядчиками, а также оставлять за собой право согласовывать привлекаемых подрядчиком для исполнения обязательств по договору субподрядчиков </text:span></text:span><text:span text:style-name="Основной_20_шрифт_20_абзаца"><text:span text:style-name="T28">является</text:span></text:span><text:span text:style-name="Основной_20_шрифт_20_абзаца"><text:span text:style-name="T29"> вмешательством в хозяйственную деятельность такого подрядчика.</text:span></text:span></text:p>
      <text:p text:style-name="P51"><text:span text:style-name="Основной_20_шрифт_20_абзаца"><text:span text:style-name="T35">Таким образом, Комиссия ФАС России приходит к выводу, что </text:span></text:span><text:span text:style-name="Основной_20_шрифт_20_абзаца"><text:span text:style-name="T40">установление вышеуказанного положения в </text:span></text:span><text:span text:style-name="Основной_20_шрифт_20_абзаца"><text:span text:style-name="T35">Проекте договора </text:span></text:span><text:span text:style-name="Основной_20_шрифт_20_абзаца"><text:span text:style-name="T40">Документации </text:span></text:span><text:span text:style-name="Основной_20_шрифт_20_абзаца"><text:span text:style-name="T35">противоречит пункту 2.1.1</text:span></text:span><text:span text:style-name="Основной_20_шрифт_20_абзаца"><text:span text:style-name="T37"> Положения о закупке, </text:span></text:span><text:span text:style-name="Основной_20_шрифт_20_абзаца"><text:span text:style-name="T35">пункту 2 части 1 статьи 3 Закона о закупках и нарушает часть 1 статьи 2 Закона о закупках.</text:span></text:span></text:p>
      <text:p text:style-name="P46"><text:span text:style-name="Основной_20_шрифт_20_абзаца"><text:span text:style-name="T34">4. Согласно Жалобе Заявителя, Проект договора Документации не содержит в полном объеме сведении об условиях исполнения договора, что не позволяет участникам закупки установить стоимость всех затрат.</text:span></text:span></text:p>
      <text:p text:style-name="P47"><text:span text:style-name="Основной_20_шрифт_20_абзаца"><text:span text:style-name="T60">Пунктом 4 части 10 статьи 4 </text:span></text:span><text:span text:style-name="Основной_20_шрифт_20_абзаца"><text:span text:style-name="T59"><text:s/>Закона о закупках установлено, что Документация должна содержать, в том числе сведения </text:span></text:span><text:span text:style-name="Основной_20_шрифт_20_абзаца"><text:span text:style-name="T48">месте, условиях и сроках (периодах) поставки товара, выполнения работы, оказания услуги.</text:span></text:span></text:p>
      <text:p text:style-name="P46"><text:span text:style-name="Основной_20_шрифт_20_абзаца"><text:span text:style-name="T32">Аналогичное требование установлено пунктом 5.4.12.5 Положения о </text:span></text:span><text:soft-page-break/><text:span text:style-name="Основной_20_шрифт_20_абзаца"><text:span text:style-name="T32">закупке.</text:span></text:span></text:p>
      <text:p text:style-name="P47"><text:span text:style-name="Основной_20_шрифт_20_абзаца"><text:span text:style-name="T59">В соответствии с частью 1 статьи 432 Гражданского Кодекса Российской Федерации д</text:span></text:span><text:span text:style-name="Основной_20_шрифт_20_абзаца"><text:span text:style-name="T48">оговор считается заключенным, если между сторонами, в требуемой в подлежащих случаях форме, достигнуто соглашение по всем существенным условиям договора. </text:span></text:span><text:span text:style-name="T93">Существенными являются условия о предмете договора, условия, которые названы в законе или иных правовых актах как существенные или необходимые для договоров данного вида, а также все те условия, относительно которых по заявлению одной из сторон должно быть достигнуто соглашение.</text:span></text:p>
      <text:p text:style-name="P47"><text:span text:style-name="Основной_20_шрифт_20_абзаца"><text:span text:style-name="T60">Пунктом 4.1.9 Информационной карты Документации установлены сроки поставки продукции: н</text:span></text:span><text:span text:style-name="Основной_20_шрифт_20_абзаца"><text:span text:style-name="T27">ачало – апрель 2017 г., о</text:span></text:span><text:span text:style-name="T104">кончание 3-го декабря 2018 г.</text:span><text:span text:style-name="T11"> </text:span></text:p>
      <text:p text:style-name="P48"><text:span text:style-name="T9">В соответствии с пунктом 16 Проекта договора Документации договор </text:span><text:span text:style-name="T9">вступает в силу со дня его подписания обеими сторонами. При этом дата заключения договора определяется по последней из дат, проставленных уполномоченными представителями сторон на договоре</text:span><text:span text:style-name="T10">.</text:span><text:span text:style-name="T9"> Договор действует до полного исполнения обязательств сторонами. Окончание срока действия договора 3-го декабря 2018 года, не освобождает стороны от ответственности за его нарушение, а равно от выполнения обязательств, не исполненных на дату окончания срока действия Договора, включая гарантийные обязательства. </text:span></text:p>
      <text:p text:style-name="P50">Пунктом 11 Проекта договора Документации предусмотрено обеспечение исполнения обязательств по договору, а также обеспечение исполнения гарантийных обязательств. Обеспечение исполнения обязательств по договору <text:s/>может быть представлено, в том числе <text:s/>в виде банковской гарантии, которое должно действовать в течение всего срока действия договора, плюс 30 дней.</text:p>
      <text:p text:style-name="P50">По мнению Заявителя установленный в Документации срок исполнения договора не позволяет однозначно установить срок действия обеспечения исполнения обязательств <text:s/>по договору, а также срок предоставления обеспечения исполнения гарантийных обязательств.</text:p>
      <text:p text:style-name="P50">На заседании Комиссии ФАС России представители Заказчика пояснили, что пунктом 4.1.3.1 Информационной карты Документации установлено, что <text:s/>обеспечение исполнения обязательств по договору не требуется.</text:p>
      <text:p text:style-name="P50">Учитывая изложенное, довод Заявителя не нашел своего подтверждения.</text:p>
      <text:p text:style-name="P50">Кроме того, при рассмотрении Жалобы Заявителя в действиях Заказчика выявлены следующие нарушения.</text:p>
      <text:p text:style-name="P81">5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81">Согласно пункту 1 части 10 статьи 4 Закона о закупках в документации о закупке должны быть указаны сведения, определенные положением о закупке, <text:soft-page-break/>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81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8">Кроме того, в соответствии с частью 6 статьи 52 Градостроительного кодекса  Российской Федерации (далее - <text:span text:style-name="T76">ГрК РФ)</text:span>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7">При этом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0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10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договора.</text:p>
      <text:p text:style-name="P9"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p>
      <text:p text:style-name="P76">Заказчиком в составе Документации размещен фаил, который содержит <text:soft-page-break/>ссылку на проектно-сметную документацию размещенную в интернет ресурсе.</text:p>
      <text:p text:style-name="P76">На заседании Комиссии ФАС России представители Заказчика пояснили, что в связи с большим объемом проектно-сметная документации не размещена в ЕИС.</text:p>
      <text:p text:style-name="P11">Учитывая изложенное, Комиссия ФАС России приходит к выводу<text:span text:style-name="T106">, </text:span><text:span text:style-name="T108">что </text:span><text:span text:style-name="T106">Заказчиком </text:span>не размещена проектно-сметная документация в ЕИС, <text:span text:style-name="T106">что нарушает </text:span>пункт 3 части 9 статьи 4, пункт 1 части 10 статьи 4 <text:span text:style-name="T106">Закона о закупках</text:span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75"><text:span text:style-name="T105">6. </text:span><text:span text:style-name="Основной_20_шрифт_20_абзаца"><text:span text:style-name="T94"><text:s/></text:span></text:span><text:span text:style-name="Основной_20_шрифт_20_абзаца"><text:span text:style-name="T95">Согласно части 3 статьи 3 Закона о закупках в положении о закупке могут быть предусмотрены иные (помимо конкурса или аукциона) способы </text:span></text:span><text:span text:style-name="Основной_20_шрифт_20_абзаца"><text:span text:style-name="T95">закупки. При этом заказчик обязан установить в положении о закупке порядок </text:span></text:span><text:span text:style-name="Основной_20_шрифт_20_абзаца"><text:span text:style-name="T95">закупки указанными способами.</text:span></text:span></text:p>
      <text:p text:style-name="P73">Ограничений по сумме договоров, заключаемых по результатам реализации того или иного способа закупки, предусмотренного положением о закупке, номенклатуре закупаемых товаров, работ, услуг в Законе о закупках не содержится.</text:p>
      <text:p text:style-name="P77"><text:span text:style-name="Основной_20_шрифт_20_абзаца"><text:span text:style-name="T42">Таким образом, заказчик самостоятельно определяет в положении о закупке способы закупки (помимо конкурса и аукциона).</text:span></text:span></text:p>
      <text:p text:style-name="P79"><text:span text:style-name="T87">Согласно пункту <text:s/>3.5.3 Положения о закупке в</text:span><text:span text:style-name="T103">ыбор поставщика продукции с помощью запроса цен может проводиться, если  технические характеристики закупаемой продукции однозначны и единственным параметром оценки заявок и выбора победителя выступает минимальная цена  при наличии любого из следующих условий: </text:span><text:span text:style-name="T101"><text:s/>предметом закупки является простая серийная продукция; наличие конкуренции между поставщиками, исполнителями, подрядчиками, то есть наличие функционирующего рынка аналогичной продукции; проведенная ранее процедура аукциона не состоялась </text:span><text:span text:style-name="T103">и договор по итогам не заключен.</text:span></text:p>
      <text:p text:style-name="P80">В соответствии с пунктом 4.1.3 Информационной карты Документации способ закупки — Запрос цен.</text:p>
      <text:p text:style-name="P78"><text:span text:style-name="T88">Вместе с тем, согласно пункту 4.1.8 Информационной карты Документации <text:s/>предметом закупки являются с</text:span><text:span text:style-name="T100">троительно-монтажные работы.</text:span></text:p>
      <text:p text:style-name="P76">Таким образом, Комиссия ФАС России приходит к выводу, что Заказчиком <text:s/>неправомерно выбран способ <text:s/>проведения закупки, так как предметом закупки являются строительно-монтажные работы, <text:s/>а не поставка продукции серийного производства.</text:p>
      <text:p text:style-name="P76">Учитывая изложенное, вышеуказанные действия Заказчика <text:s/>нарушают требование части 1 статьи 2 Закона о закупках.</text:p>
      <text:p text:style-name="P75"><text:span text:style-name="T105">7. </text:span><text:span text:style-name="Основной_20_шрифт_20_абзаца"><text:span text:style-name="T51">Согласно пункту <text:s/>9 части 10 статьи 4 Закона о закупках в документации о закупке должны быть указаны требования к участникам </text:span></text:span><text:soft-page-break/><text:span text:style-name="Основной_20_шрифт_20_абзаца"><text:span text:style-name="T51">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78"><text:span text:style-name="T88">Абзацем «е» пункта 2.1.1 Документации установлено, что</text:span><text:span text:style-name="T73"> </text:span>участник закупки должен в составе своей заявки раскрыть информацию в отношении всей цепочки собственников, включая бенефициаров (в том числе конечных).</text:p>
      <text:p text:style-name="P52"><text:span text:style-name="Основной_20_шрифт_20_абзаца"><text:span text:style-name="T47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3"><text:span text:style-name="Основной_20_шрифт_20_абзаца"><text:span text:style-name="T67">Кроме того, пунктом 3.9.3 Документации предусмотрено, что в</text:span></text:span><text:span text:style-name="Основной_20_шрифт_20_абзаца"><text:span text:style-name="T70"> ходе рассмотрения заявок организатор вправе направить запросы участникам процедуры (при этом организатором закупки не должны создаваться преимущественные условия участнику или нескольким участникам </text:span></text:span><text:span text:style-name="Основной_20_шрифт_20_абзаца"><text:span text:style-name="T70">процедуры): </text:span></text:span><text:span text:style-name="T86">о предоставлении непредставленных, представленных не в полном объеме или в нечитаемом виде документов, предусмотренных </text:span><text:span text:style-name="T11">закупочной документацией; об </text:span><text:span text:style-name="T86">исправлении</text:span><text:span text:style-name="T11"> выявленных в ходе рассмотрения арифметических и грамматических ошибок в документах, представленных в составе заявки на участие в запросе цен, и направлении организатору закупки исправленных документов. Представленные документы могут быть изменены только в части исправления указанных организатором закупки арифметических и грамматических ошибок. </text:span><text:span text:style-name="T74"><text:s/></text:span><text:span text:style-name="T11">о разъяснении положений заявок на участие в запросе цен. Кроме того, допускаются уточняющие запросы, в том числе по техническим условиям заявки (уточнение перечня предлагаемой продукции, ее технических характеристик, иных технических условий), при этом данные уточнения не должны изменять предмет проводимой процедуры, объем и номенклатуру предлагаемой участником продукции.</text:span></text:p>
      <text:p text:style-name="P53"><text:span text:style-name="Основной_20_шрифт_20_абзаца"><text:span text:style-name="T67">В соответствии с пунктом 3.9.5 Документации н</text:span></text:span><text:span text:style-name="Основной_20_шрифт_20_абзаца"><text:span text:style-name="T45">епредставление или представление не в полном объеме запрашиваемых документов и/или разъяснений в установленный в запросе срок может служить основанием для отказа в допуске к участию в запросе цен.</text:span></text:span></text:p>
      <text:p text:style-name="P54"><text:span text:style-name="Основной_20_шрифт_20_абзаца"><text:span text:style-name="T49">Таким образом, 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71">сведения, документы, а также исправлять <text:s/>в выявленных в ходе рассмотрения арифметических и грамматических ошибок в документах, представленных в составе заявки на участие</text:span></text:span><text:span text:style-name="Основной_20_шрифт_20_абзаца"><text:span text:style-name="T49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50">что <text:s/>в конечном счете может повлечь ограничение количества участников закупки.</text:span></text:span></text:p>
      <text:p text:style-name="P55"><text:span text:style-name="Основной_20_шрифт_20_абзаца"><text:span text:style-name="T32">Учитывая изложенное,</text:span></text:span><text:span text:style-name="Основной_20_шрифт_20_абзаца"><text:span text:style-name="T41"> Комиссия ФАС России приходит к выводу, что установление вышеуказанного требования в качестве обязательного и </text:span></text:span><text:span text:style-name="Основной_20_шрифт_20_абзаца"><text:span text:style-name="T35"><text:s/>отказ в допуске в случае непредставления указанного документа в составе заявки </text:span></text:span><text:soft-page-break/><text:span text:style-name="Основной_20_шрифт_20_абзаца"><text:span text:style-name="T35">участника закупки противоречит </text:span></text:span><text:span text:style-name="Основной_20_шрифт_20_абзаца"><text:span text:style-name="T36">пункту 2.1.1 Положения о закупке, </text:span></text:span><text:span text:style-name="Основной_20_шрифт_20_абзаца"><text:span text:style-name="T35">пункту 2 части 1 статьи 3 Закона о закупках и нарушает часть 1 статьи 2 Закона о закупках.</text:span></text:span></text:p>
      <text:list xml:id="list8216778422704136957" text:style-name="L3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56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  <text:p text:style-name="P85"><text:span text:style-name="Основной_20_шрифт_20_абзаца"><text:span text:style-name="T56">Согласно пункту 3.9.6 Документации при рассмотрении заявок на участие в Запросе цен закупочная комиссия вправе не допустить участника к участию в в случае,в том числе <text:s/>несоответствия участника (коллективного участника) процедуры требованиям, установленным в закупочной документации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56">В соответствии с пунктом 3.9.8 Документации <text:s/>закупочная комиссия в срок, указанный в пункте Документации, осуществляет рассмотрение, </text:span></text:span><text:span text:style-name="Основной_20_шрифт_20_абзаца"><text:span text:style-name="T56">квалификационный отбор, оценку и сопоставление заявок участников </text:span></text:span><text:span text:style-name="Основной_20_шрифт_20_абзаца"><text:span text:style-name="T56">процедуры в целях выявления предложений, наилучшим образом удовлетворяющих потребности заказчика в товарах, работах, услугах.</text:span></text:span></text:p>
      <text:p text:style-name="P47"><text:span text:style-name="Основной_20_шрифт_20_абзаца"><text:span text:style-name="T56">Пунктами 3.9.12, 3.9.13 Документации предусмотрено, что квалификационный отбор осуществляется закупочной комиссией в соответствии с критериями, установленными в подпункте а) пункта 4.1.25 Документации, согласно порядку проведения отбора, указанному в подпункте а) пункта 4.1.26. </text:span></text:span><text:span text:style-name="T11">При проведении стадии квалификационного отбора закупочной комиссией осуществляется присвоение баллов заявкам участников в соответствии с установленными критериями. Рассчитанный по методике, в отношении каждой заявки итоговый рейтинг рассматривается как оценка степени квалификации участника закупки.</text:span></text:p>
      <text:p text:style-name="P72"><text:span text:style-name="Основной_20_шрифт_20_абзаца"><text:span text:style-name="T56">При сопоставлении заявок и определении участников, прошедших Квалификационный отбор оцениваются следующие критерии: «</text:span></text:span><text:span text:style-name="Основной_20_шрифт_20_абзаца"><text:span text:style-name="T69">Наличие опыта исполнения аналогичных договоров» - максимальное количество баллов 40, «Наличие машин и механизмов» - максимальное количество баллов 15</text:span></text:span><text:span text:style-name="Основной_20_шрифт_20_абзаца"><text:span text:style-name="T56">, «</text:span></text:span><text:span text:style-name="Основной_20_шрифт_20_абзаца"><text:span text:style-name="T69">Наличие трудовых ресурсов» - максимальное количество баллов 15, <text:s text:c="22"/>«Срок деятельности организации (предприятия) по предмету закупки» <text:s text:c="26"/>- максимальное количество баллов 10, «Финансовые показатели деятельности предприятия (организации)» - максимальное количество баллов 20.</text:span></text:span></text:p>
      <text:p text:style-name="P72"><text:span text:style-name="Основной_20_шрифт_20_абзаца"><text:span text:style-name="T56">Заказчиком в Документации установлено, что в стадию оценки ценовой составляющей заявки проходят, только те <text:s/>участники, которые заняли первые три места с наибольшим суммарным баллом по критериям предварительного-квалификационного отбора.</text:span></text:span></text:p>
      <text:p text:style-name="P71"><text:span text:style-name="Основной_20_шрифт_20_абзаца"><text:span text:style-name="T53"><text:s/>Вместе с тем, Заказчиком ограничено количество участников <text:s/>закупки путем установления ранжирования мест среди первых трех наилучших участников, прошедших такую стадию квалификационного отбора. </text:span></text:span></text:p>
      <text:p text:style-name="P71"><text:span text:style-name="Основной_20_шрифт_20_абзаца"><text:span text:style-name="T53">Кроме того, Положением о закупке не предусмотрено ограничение ранжирования мест </text:span></text:span><text:span text:style-name="Основной_20_шрифт_20_абзаца"><text:span text:style-name="T56">с наибольшим суммарным баллом по критерию </text:span></text:span><text:soft-page-break/><text:span text:style-name="Основной_20_шрифт_20_абзаца"><text:span text:style-name="T56">предварительного-квалификационного отбора.</text:span></text:span></text:p>
      <text:p text:style-name="P71"><text:span text:style-name="Основной_20_шрифт_20_абзаца"><text:span text:style-name="T56">Также в соответствии с Положением о закупке в случае проведения з</text:span></text:span><text:span text:style-name="Основной_20_шрифт_20_абзаца"><text:span text:style-name="T69">апроса цен, победителем такой закупки признается участник, представивший, наиболее низкую цену договора.</text:span></text:span><text:span text:style-name="Основной_20_шрифт_20_абзаца"><text:span text:style-name="T75"> </text:span></text:span></text:p>
      <text:p text:style-name="P63"><text:span text:style-name="Основной_20_шрифт_20_абзаца"><text:span text:style-name="T54">Таким образом, наличие у участников закупки </text:span></text:span><text:span text:style-name="Основной_20_шрифт_20_абзаца"><text:span text:style-name="T68">опыта,</text:span></text:span><text:span text:style-name="Основной_20_шрифт_20_абзаца"><text:span text:style-name="T67"> кадровых ресурсов, материально-технических ресурсов</text:span></text:span><text:span text:style-name="Основной_20_шрифт_20_абзаца"><text:span text:style-name="T57"> не может являться критерием допуска к участию в закупке</text:span></text:span><text:span text:style-name="Основной_20_шрифт_20_абзаца"><text:span text:style-name="T54">.</text:span></text:span></text:p>
      <text:p text:style-name="P55"><text:span text:style-name="Основной_20_шрифт_20_абзаца"><text:span text:style-name="T32">Учитывая изложенное,</text:span></text:span><text:span text:style-name="Основной_20_шрифт_20_абзаца"><text:span text:style-name="T41"> Комиссия ФАС России приходит к выводу, что установление вышеуказанных требований в качестве обязательных и </text:span></text:span><text:span text:style-name="Основной_20_шрифт_20_абзаца"><text:span text:style-name="T35"><text:s/>отказ в допуске, в случае несоответствия участника закупки данным требованиям, а также <text:s/>установление порядка ранжирования и допуска участников закупки, не предусмотренных Положением о закупке противоречит </text:span></text:span><text:span text:style-name="Основной_20_шрифт_20_абзаца"><text:span text:style-name="T36">пункту 2.1.1 Положения о закупке, </text:span></text:span><text:span text:style-name="Основной_20_шрифт_20_абзаца"><text:span text:style-name="T35">пункту 2 части 1 статьи 3 Закона о закупках и нарушает часть 1 </text:span></text:span><text:span text:style-name="Основной_20_шрифт_20_абзаца"><text:span text:style-name="T35">статьи 2 Закона о закупках.</text:span></text:span></text:p>
      <text:p text:style-name="P69">На основании вышеизложенного и в соответствии с частью 20 статьи 18.1 Закона о защите конкуренции Комиссия ФАС России</text:p>
      <text:p text:style-name="P70"/>
      <text:p text:style-name="P23"><text:span text:style-name="T98">РЕШИЛА:</text:span><text:tab/></text:p>
      <text:p text:style-name="P38"><text:span text:style-name="T107">1. Признать жалобу </text:span><text:span text:style-name="T16">АО «ТИК» от 07.04.2017 <text:s text:c="2"/>№ 37-17 (вх. 52516-ЭП/17 от 10.04.2017) на действия (бездействие) заказчика ПАО СЗ «Северная верфь» при проведении запроса цен в электронной форме на право заключения договора на проведение строительно-монтажных работ: «Строительство современного судостроительного комплекса на территории предприятия - I этап строительства ОАО Судостроительный завод «Северная верфь» (извещение <text:s text:c="26"/>№ 31704954379) </text:span><text:span text:style-name="T18"><text:s/>обоснованной в части </text:span><text:span text:style-name="Основной_20_шрифт_20_абзаца"><text:span text:style-name="T83"><text:s/>не размещения в ЕИС запросов разъяснений <text:s/>положений Документации, приложений к <text:s/>проекту договора <text:s text:c="16"/>№№ 2, 3, 5, 6, неправомерно установленного в проекта договора право Заказчика <text:s/>запрашивать у подрядчика дополнительные документы, <text:s/>в том числе о взаимные расчеты с субподрядчиками.</text:span></text:span></text:p>
      <text:p text:style-name="P39"><text:span text:style-name="T84">2. Признать </text:span><text:span text:style-name="T19">заказчика </text:span><text:span text:style-name="T17">ПАО СЗ «Северная верфь» </text:span><text:span text:style-name="T84">нарушившим часть 1 статьи 2, часть 5, пункт 3 части 9, пункт 1 части 10, часть 11 статьи 4 Федерального закона от 18.07.2011 № 223-ФЗ «О закупках товаров, работ, услуг отдельными видами юридических лиц».</text:span> </text:p>
      <text:p text:style-name="P37"><text:span text:style-name="T17">3. ПАО СЗ «Северная верфь» в</text:span>ыдать обязательное к исполнению Предписание, направленное на устранение выявленных нарушений.</text:p>
      <text:p text:style-name="P36"><text:span text:style-name="Основной_20_шрифт_20_абзаца"><text:span text:style-name="T1">4. Передать соответствующему должностному лицу Управления контроля размещения государственного заказа ФАС России материалы дела от 17.04.2017 № 223ФЗ-331/17 для рассмотрения вопроса о возбуждении дел об административных правонарушениях.</text:span></text:span></text:p>
      <text:p text:style-name="P88"><text:span text:style-name="Основной_20_шрифт_20_абзаца"><text:span text:style-name="T5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4238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7-42247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1"><draw:image xlink:href="Pictures/10000201000000780000001A9E4238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3:32:09.16</meta:creation-date>
    <meta:generator>OpenOffice.org/3.4.1$Win32 OpenOffice.org_project/341m1$Build-9593</meta:generator>
    <dc:date>2017-04-24T16:55:09.72</dc:date>
    <meta:editing-duration>PT19H49M49S</meta:editing-duration>
    <meta:editing-cycles>1</meta:editing-cycles>
    <meta:print-date>2017-04-21T09:22:06.06</meta:print-date>
    <meta:document-statistic meta:table-count="0" meta:image-count="1" meta:object-count="0" meta:page-count="11" meta:paragraph-count="115" meta:word-count="3587" meta:character-count="27999"/>
    <meta:user-defined meta:name="Поле 1"/>
    <meta:user-defined meta:name="Поле 2"/>
    <meta:user-defined meta:name="Поле 3"/>
    <meta:user-defined meta:name="Поле 4"/>
  </office:meta>
</office:document-meta>
</file>