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C7DA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weight="bold" fo:background-color="#ffffff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35989-96c9-406e-b294-fb279df8dc59" text:name="BossProviderVariable"/>
      </text:user-field-decls>
      <text:p text:style-name="P12">УВЕДОМЛЕНИЕ</text:p>
      <text:p text:style-name="P5">о назначении времени и места рассмотрения жалобы на постановление</text:p>
      <text:p text:style-name="P5">о прекращении производства по делу № 1297/05</text:p>
      <text:p text:style-name="P8"> </text:p>
      <text:p text:style-name="P10">Настоящим ФАС России уведомляет, что <text:span text:style-name="T2">28.04.2017</text:span> в <text:span text:style-name="T4">10:15 </text:span>по адресу: 123317, Москва, ул. Садовая Кудринская, д. 11, каб. 365 состоится рассмотрение жалобы <text:span text:style-name="T5">ООО «ФинПромМаркет — </text:span><text:span text:style-name="T3">XXI»</text:span> на постановление по делу об административном правонарушении от 22.11.2016 № 1297/05.</text:p>
      <text:p text:style-name="P10">Одновременно ФАС России сообщает, что Ваше присутствие <text:s text:c="33"/>на рассмотрении жалобы в соответствии с ч. 2 ст. 30.4 Кодекса Российской Федерации об административных правонарушениях не является обязательным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C7DA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C7DA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41:16.82</meta:creation-date>
    <dc:date>2017-04-24T18:59:44.07</dc:date>
    <meta:editing-duration>PT3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1" meta:character-count="629"/>
    <meta:user-defined meta:name="Поле 1"/>
    <meta:user-defined meta:name="Поле 2"/>
    <meta:user-defined meta:name="Поле 3"/>
    <meta:user-defined meta:name="Поле 4"/>
  </office:meta>
</office:document-meta>
</file>