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9EB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74f2be-84db-4ab4-816d-1d305d5f1caf" text:name="BossProviderVariable"/>
      </text:user-field-decls>
      <text:p text:style-name="P19"/>
      <text:p text:style-name="P13">Уведомление о составлении протокола</text:p>
      <text:p text:style-name="P14"/>
      <text:p text:style-name="P15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19">., при рассмотрении </text:span><text:span text:style-name="T6">дела № 223ФЗ-459/</text:span><text:span text:style-name="T22">16</text:span><text:span text:style-name="T7"> выявила в действиях </text:span><text:span text:style-name="T3">&lt;...&gt;</text:span><text:span text:style-name="T7"> </text:span><text:span text:style-name="Основной_20_шрифт_20_абзаца"><text:span text:style-name="T8">нарушения пункта</text:span></text:span><text:span text:style-name="Основной_20_шрифт_20_абзаца"><text:span text:style-name="T14"> 9 </text:span></text:span><text:span text:style-name="T22">части 10 статьи 4</text:span><text:span text:style-name="Основной_20_шрифт_20_абзаца"><text:span text:style-name="T16"> Федерального закона от </text:span></text:span><text:span text:style-name="T2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ГУП РК «Черноморнефтегаз»</text:span></text:span><text:span text:style-name="Основной_20_шрифт_20_абзаца"><text:span text:style-name="T16"> </text:span></text:span><text:span text:style-name="T20">закупки (номер извещения 31603650936</text:span><text:span text:style-name="Основной_20_шрифт_20_абзаца"><text:span text:style-name="T17">) </text:span>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6"><text:span text:style-name="T10"><text:tab/>В связи с изложенным,</text:span><text:span text:style-name="T4"> </text:span><text:span text:style-name="T5">&lt;...&gt;</text:span><text:span text:style-name="T10"> </text:span><text:span text:style-name="T11">надлежит явиться 25.04.2017 в 10:20</text:span><text:span text:style-name="T10"> </text:span><text:span text:style-name="T12">по адресу: г. Москва, ул. Садовая Кудринская, <text:s text:c="3"/>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3"/></text:span></text:p>
      <text:p text:style-name="P20"><text:span text:style-name="T9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9EB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A19EB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3:48:52.79</meta:creation-date>
    <meta:generator>OpenOffice.org/3.4.1$Win32 OpenOffice.org_project/341m1$Build-9593</meta:generator>
    <dc:date>2017-04-24T19:01:53.03</dc:date>
    <meta:print-date>2017-04-17T13:51:28.35</meta:print-date>
    <meta:document-statistic meta:table-count="0" meta:image-count="1" meta:object-count="0" meta:page-count="1" meta:paragraph-count="8" meta:word-count="229" meta:character-count="1754"/>
    <meta:user-defined meta:name="Поле 1"/>
    <meta:user-defined meta:name="Поле 2"/>
    <meta:user-defined meta:name="Поле 3"/>
    <meta:user-defined meta:name="Поле 4"/>
  </office:meta>
</office:document-meta>
</file>