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824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7716ad-b101-4c8b-b9af-50773ad47f44" text:name="BossProviderVariable"/>
      </text:user-field-decls>
      <text:p text:style-name="P25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4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4.2017 № 20-4-4040870-с, и приняла решение <text:s text:c="20"/>о согласовании предельных отпускных цен, заявленных на перерегистрацию <text:s text:c="4"/></text:span><text:span text:style-name="T4">держател</text:span><text:span text:style-name="T5">ем</text:span><text:span text:style-name="T4"> или владельцем регистрационного удостоверения лекарственного препарата </text:span><text:span text:style-name="T3">ОАО «Авексима» (Россия) (производство (все стадии) ОАО «Ирбитский химфармзавод» (Россия)),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10"><text:span text:style-name="T1"><text:tab/></text:span><text:span text:style-name="T8">1. Левомицетин (МНН — Хлорамфеникол), таблетки 250 мг, 10 шт. - упаковки ячейковые контурные (2) — пачки картонные</text:span><text:span text:style-name="T10">, в размере 31,10 руб.</text:span></text:p>
      <text:p text:style-name="P11"><text:tab/>2.<text:span text:style-name="T10"> Левомицетин (МНН — Хлорамфеникол), таблетки 500 мг, 10 шт. - упаковки </text:span><text:span text:style-name="T10">ячейковые контурные (2) — пачки картонные, в размере 53,60 руб.</text:span></text:p>
      <text:p text:style-name="P12"><text:tab/>3. <text:span text:style-name="T9">Левомицетин (МНН — Хлорамфеникол), таблетки 250 мг, 10 шт. - упаковки безъячейковые контурные (1) — пачки картонные, в размере 14,20 руб.</text:span></text:p>
      <text:p text:style-name="P13"><text:tab/>4. Левомицетин (МНН — Хлорамфеникол), таблетки 250 мг, 10 шт. - упаковки ячейковые контурные (1) — пачки картонные, в размере 14,20 руб.</text:p>
      <text:p text:style-name="P13"><text:tab/>5. Левомицетин (МНН — Хлорамфеникол), таблетки 500 мг, 10 шт. - упаковки безъячейковые контурные (1) — пачки картонные, в размере 23,89 руб.</text:p>
      <text:p text:style-name="P13"><text:tab/>6. Левомицетин (МНН — Хлорамфеникол), таблетки 500 мг, 10 шт. - упаковки ячейковые контурные (1) — пачки картонные, в размере 23,89 руб.</text:p>
      <text:p text:style-name="P13"/>
      <text:p text:style-name="P6"/>
      <text:p text:style-name="P20"/>
      <text:p text:style-name="P20"/>
      <text:p text:style-name="P20">Р.А. Петросян</text:p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824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410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1069(2) </text:p></draw:text-box></draw:frame><draw:frame draw:style-name="Mfr2" draw:name="SpdBarcode" text:anchor-type="paragraph" svg:x="0cm" svg:width="3.6cm" svg:height="0.78cm" draw:z-index="1"><draw:image xlink:href="Pictures/10000201000000780000001AD86824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46M9S</meta:editing-duration>
    <meta:editing-cycles>17</meta:editing-cycles>
    <dc:date>2017-04-24T19:04:45.12</dc:date>
    <meta:document-statistic meta:table-count="0" meta:image-count="1" meta:object-count="0" meta:page-count="1" meta:paragraph-count="16" meta:word-count="253" meta:character-count="1959"/>
    <meta:user-defined meta:name="Поле 1"/>
    <meta:user-defined meta:name="Поле 2"/>
    <meta:user-defined meta:name="Поле 3"/>
    <meta:user-defined meta:name="Поле 4"/>
  </office:meta>
</office:document-meta>
</file>