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BC57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79cm" style:page-number="auto" table:align="right"/>
    </style:style>
    <style:style style:name="Таблица1.A" style:family="table-column">
      <style:table-column-properties style:column-width="8.77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7cm" style:rel-column-width="14432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5cm" style:rel-column-width="21558*"/>
    </style:style>
    <style:style style:name="Таблица2.1" style:family="table-row">
      <style:table-row-properties style:min-row-height="1.058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language="ru" fo:country="RU"/>
    </style:style>
    <style:style style:name="T9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ПОЛИОКСИДОНИЙ 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26051bd1-ae5b-4f92-95bc-4815d999f59c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9">РЕШЕНИЕ</text:p>
      <text:p text:style-name="P10">об отказе в <text:s/>согласовании <text:span text:style-name="T1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> </text:p>
      <text:p text:style-name="P11"><text:span text:style-name="T2"><text:tab/></text:span><text:span text:style-name="T3">В соответствии с пунктом 8 и подпунктом «в» пункта 19</text:span><text:span text:style-name="T4"> </text:span><text:span text:style-name="T3">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6">Федеральная антимонопольная служба рассмотрела документы, представленные письмом Минздрава России от 20</text:span><text:span text:style-name="T7">.03.2017</text:span><text:span text:style-name="T6"> № 20-4-4038502-с, и приняла решение об отказе в согласова</text:span><text:span text:style-name="T7">нии</text:span><text:span text:style-name="T6"> предельных отпускных цен ООО «НПО Петровакс Фарм» (Россия), </text:span><text:span text:style-name="T5">заявленных на перерегистрацию,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6"><text:tab/>1. Полиоксидоний (МНН — Азоксимера бромид), суппозитории вагинальные и ректальные, 12 мг, 5 шт. - упаковки ячейковые контурные (2) — пачки картонные, в размере 900,84 руб.</text:p>
      <text:p text:style-name="P16"><text:tab/>2. Полиоксидоний (МНН — Азоксимера бромид), суппозитории вагинальные и ректальные, 6 мг, 5 шт. - упаковки ячейковые контурные (2) — пачки картонные, в размере 744,70 руб</text:p>
      <text:p text:style-name="P16"><text:tab/>3. Полиоксидоний (МНН — Азоксимера бромид), лиофилизат для приготовления раствора для инъекций и местного применения, 3 мг, флаконы <text:s/>(5) - упаковки контурные ячейковые (1) — пачки картонные, в размере 621,57 руб.</text:p>
      <text:p text:style-name="P16"><text:tab/>4. Полиоксидоний (МНН — Азоксимера бромид), лиофилизат для приготовления раствора для инъекций и местного применения, 6 мг, флаконы <text:s/>(5) - упаковки контурные ячейковые (1) — пачки картонные, в размере 985,37 руб.</text:p>
      <text:p text:style-name="P16"><text:tab/>Предельные отпускные цены на указанные лекарственные препараты не согласовываются по следующим основаниям.</text:p>
      <text:p text:style-name="P12"><text:soft-page-break/><text:span text:style-name="T1"><text:tab/>В соответствии с пунктом 16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<text:s/>Российской Федерации от 15.09.2015 № 979 (далее — Методика), предельная цена производителя государства — члена Евразийского экономического союза на лекарственный препарат при ее перерегистрации в случае, указанном в подпункте «в» пункта 19 Правил, подлежит увеличению </text:span><text:span text:style-name="T9"><text:s/></text:span><text:span text:style-name="T10">на разницу между прогнозируемым уровнем инфляции текущего года, установленным федеральным законом о федеральном бюджете на соответствующий финансовый год и плановый период, и разницей, рассчитанной в процентах от зарегистрированной цены, между зарегистрированной предельной отпускной ценой производителя на лекарственный препарат и средневзвешенной фактической отпускной ценой на лекарственный препарат за период, истекший со дня государственной регистрации (последней перерегистрации) предельной отпускной цены.</text:span></text:p>
      <text:p text:style-name="P14"><text:tab/>В <text:span text:style-name="T8">ходе</text:span> проведения экономического анализа Федеральной антимонопольной службой был направлен запрос <text:span text:style-name="T8">покупателю вышеперечисленных лекарственных препаратов </text:span>о необходимости представить в ФАС России сведения об их закупках и копии товарных накладных.</text:p>
      <text:p text:style-name="P14"><text:tab/>Из анализа представленных в ФАС России в ответ на запрос сведений, следует, что средневзвешенные фактические отпускные цены <text:span text:style-name="T10">на лекарственные препараты «Полиоксидоний» ниже, </text:span><text:span text:style-name="T7">чем были представлены заявителем.</text:span></text:p>
      <text:p text:style-name="P14"><text:tab/>Таким образом, можно сделать вывод о недостоверности сведений, содержащихся в документах <text:span text:style-name="T6">ООО «НПО Петровакс Фарм» (Россия)</text:span>, представленных для перерегистрации предельных отпускных цен.</text:p>
      <text:p text:style-name="P5"><text:tab/>В связи с вышеизложенным, в соответствии с подпунктами «а» и «в» <text:s text:c="6"/>пункта 13 Правил предоставление недостоверных сведений, а также превышение <text:span text:style-name="T8">представленной</text:span> для государственной <text:s/>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<text:s/>перерегистрации предельной отпускной цены производителя на лекарственный препарат.</text:p>
      <text:p text:style-name="P2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  <text:p text:style-name="P3">Р.А. Петросян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BC57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982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39827(5) </text:p></draw:text-box></draw:frame><draw:frame draw:style-name="Mfr2" draw:name="SpdBarcode" text:anchor-type="paragraph" svg:x="0cm" svg:width="3.6cm" svg:height="0.78cm" draw:z-index="2"><draw:image xlink:href="Pictures/10000201000000780000001AB4BC57E4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24T19:06:10.95</dc:date>
    <meta:editing-duration>PT2H7M55S</meta:editing-duration>
    <meta:editing-cycles>26</meta:editing-cycles>
    <meta:generator>OpenOffice.org/3.4.1$Win32 OpenOffice.org_project/341m1$Build-9593</meta:generator>
    <meta:document-statistic meta:table-count="2" meta:image-count="1" meta:object-count="0" meta:page-count="2" meta:paragraph-count="19" meta:word-count="499" meta:character-count="4094"/>
    <meta:user-defined meta:name="Поле 1"/>
    <meta:user-defined meta:name="Поле 2"/>
    <meta:user-defined meta:name="Поле 3"/>
    <meta:user-defined meta:name="Поле 4"/>
  </office:meta>
</office:document-meta>
</file>