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BB53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0345672" text:id="ct100345672">
          <text:deletion>
            <office:change-info>
              <dc:creator>&lt;анонимный&gt;</dc:creator>
              <dc:date>2017-04-17T08:06:00</dc:date>
            </office:change-info>
            <text:p text:style-name="P1"><text:s/>ООО «ПРОМОМЕД РУС»</text:p>
          </text:deletion>
        </text:changed-region>
        <text:changed-region xml:id="ct100345464" text:id="ct100345464">
          <text:insertion>
            <office:change-info>
              <dc:creator>&lt;анонимный&gt;</dc:creator>
              <dc:date>2017-04-17T08:06:00</dc:date>
            </office:change-info>
          </text:insertion>
        </text:changed-region>
        <text:changed-region xml:id="ct100345776" text:id="ct100345776">
          <text:insertion>
            <office:change-info>
              <dc:creator>&lt;анонимный&gt;</dc:creator>
              <dc:date>2017-04-17T08:07:00</dc:date>
            </office:change-info>
          </text:insertion>
        </text:changed-region>
        <text:changed-region xml:id="ct100771912" text:id="ct100771912">
          <text:deletion>
            <office:change-info>
              <dc:creator>&lt;анонимный&gt;</dc:creator>
              <dc:date>2017-04-17T08:07:00</dc:date>
            </office:change-info>
            <text:p text:style-name="P2">.</text:p>
          </text:deletion>
        </text:changed-region>
        <text:changed-region xml:id="ct100772016" text:id="ct100772016">
          <text:deletion>
            <office:change-info>
              <dc:creator>&lt;анонимный&gt;</dc:creator>
              <dc:date>2017-04-17T08:09:00</dc:date>
            </office:change-info>
            <text:p text:style-name="P2">1 шт., </text:p>
          </text:deletion>
        </text:changed-region>
        <text:changed-region xml:id="ct100772120" text:id="ct100772120">
          <text:insertion>
            <office:change-info>
              <dc:creator>&lt;анонимный&gt;</dc:creator>
              <dc:date>2017-04-17T08:07:00</dc:date>
            </office:change-info>
          </text:insertion>
        </text:changed-region>
        <text:changed-region xml:id="ct100772224" text:id="ct100772224">
          <text:insertion>
            <office:change-info>
              <dc:creator>&lt;анонимный&gt;</dc:creator>
              <dc:date>2017-04-17T08:08:00</dc:date>
            </office:change-info>
          </text:insertion>
        </text:changed-region>
        <text:changed-region xml:id="ct100772328" text:id="ct100772328">
          <text:deletion>
            <office:change-info>
              <dc:creator>&lt;анонимный&gt;</dc:creator>
              <dc:date>2017-04-17T08:08:00</dc:date>
            </office:change-info>
            <text:p text:style-name="P2">.</text:p>
          </text:deletion>
        </text:changed-region>
        <text:changed-region xml:id="ct100772432" text:id="ct100772432">
          <text:deletion>
            <office:change-info>
              <dc:creator>&lt;анонимный&gt;</dc:creator>
              <dc:date>2017-04-17T08:08:00</dc:date>
            </office:change-info>
            <text:p text:style-name="P2">.</text:p>
          </text:deletion>
        </text:changed-region>
        <text:changed-region xml:id="ct100772536" text:id="ct100772536">
          <text:insertion>
            <office:change-info>
              <dc:creator>&lt;анонимный&gt;</dc:creator>
              <dc:date>2017-04-17T08:08:00</dc:date>
            </office:change-info>
          </text:insertion>
        </text:changed-region>
        <text:changed-region xml:id="ct100772640" text:id="ct100772640">
          <text:insertion>
            <office:change-info>
              <dc:creator>&lt;анонимный&gt;</dc:creator>
              <dc:date>2017-04-17T08:08:00</dc:date>
            </office:change-info>
          </text:insertion>
        </text:changed-region>
        <text:changed-region xml:id="ct100772744" text:id="ct100772744">
          <text:insertion>
            <office:change-info>
              <dc:creator>&lt;анонимный&gt;</dc:creator>
              <dc:date>2017-04-17T08:08:00</dc:date>
            </office:change-info>
          </text:insertion>
        </text:changed-region>
        <text:changed-region xml:id="ct100772848" text:id="ct100772848">
          <text:deletion>
            <office:change-info>
              <dc:creator>&lt;анонимный&gt;</dc:creator>
              <dc:date>2017-04-17T08:09:00</dc:date>
            </office:change-info>
            <text:p text:style-name="P2">,</text:p>
          </text:deletion>
        </text:changed-region>
        <text:changed-region xml:id="ct100772952" text:id="ct100772952">
          <text:insertion>
            <office:change-info>
              <dc:creator>&lt;анонимный&gt;</dc:creator>
              <dc:date>2017-04-17T08:09:00</dc:date>
            </office:change-info>
          </text:insertion>
        </text:changed-region>
        <text:changed-region xml:id="ct100773056" text:id="ct100773056">
          <text:deletion>
            <office:change-info>
              <dc:creator>&lt;анонимный&gt;</dc:creator>
              <dc:date>2017-04-17T08:08:00</dc:date>
            </office:change-info>
            <text:p text:style-name="P2"><text:s/></text:p>
          </text:deletion>
        </text:changed-region>
        <text:changed-region xml:id="ct100773160" text:id="ct100773160">
          <text:insertion>
            <office:change-info>
              <dc:creator>&lt;анонимный&gt;</dc:creator>
              <dc:date>2017-04-17T08:09:00</dc:date>
            </office:change-info>
          </text:insertion>
        </text:changed-region>
        <text:changed-region xml:id="ct100773264" text:id="ct100773264">
          <text:deletion>
            <office:change-info>
              <dc:creator>&lt;анонимный&gt;</dc:creator>
              <dc:date>2017-04-17T08:09:00</dc:date>
            </office:change-info>
            <text:p text:style-name="P2">.</text:p>
          </text:deletion>
        </text:changed-region>
        <text:changed-region xml:id="ct100773368" text:id="ct100773368">
          <text:deletion>
            <office:change-info>
              <dc:creator>&lt;анонимный&gt;</dc:creator>
              <dc:date>2017-04-17T08:09:00</dc:date>
            </office:change-info>
            <text:p text:style-name="P2">.</text:p>
          </text:deletion>
        </text:changed-region>
        <text:changed-region xml:id="ct100773472" text:id="ct100773472">
          <text:deletion>
            <office:change-info>
              <dc:creator>&lt;анонимный&gt;</dc:creator>
              <dc:date>2017-04-17T08:10:00</dc:date>
            </office:change-info>
            <text:p text:style-name="P2">(5)</text:p>
          </text:deletion>
        </text:changed-region>
        <text:changed-region xml:id="ct100773576" text:id="ct100773576">
          <text:insertion>
            <office:change-info>
              <dc:creator>&lt;анонимный&gt;</dc:creator>
              <dc:date>2017-04-17T08:10:00</dc:date>
            </office:change-info>
          </text:insertion>
        </text:changed-region>
        <text:changed-region xml:id="ct100773680" text:id="ct100773680">
          <text:deletion>
            <office:change-info>
              <dc:creator>&lt;анонимный&gt;</dc:creator>
              <dc:date>2017-04-17T08:10:00</dc:date>
            </office:change-info>
            <text:p text:style-name="P2">,</text:p>
          </text:deletion>
        </text:changed-region>
        <text:changed-region xml:id="ct100773784" text:id="ct100773784">
          <text:insertion>
            <office:change-info>
              <dc:creator>&lt;анонимный&gt;</dc:creator>
              <dc:date>2017-04-17T08:10:00</dc:date>
            </office:change-info>
          </text:insertion>
        </text:changed-region>
        <text:changed-region xml:id="ct100773888" text:id="ct100773888">
          <text:insertion>
            <office:change-info>
              <dc:creator>&lt;анонимный&gt;</dc:creator>
              <dc:date>2017-04-17T08:10:00</dc:date>
            </office:change-info>
          </text:insertion>
        </text:changed-region>
        <text:changed-region xml:id="ct100773992" text:id="ct100773992">
          <text:deletion>
            <office:change-info>
              <dc:creator>&lt;анонимный&gt;</dc:creator>
              <dc:date>2017-04-17T08:10:00</dc:date>
            </office:change-info>
            <text:p text:style-name="P2"><text:s/>шт.,</text:p>
          </text:deletion>
        </text:changed-region>
        <text:changed-region xml:id="ct100774096" text:id="ct100774096">
          <text:insertion>
            <office:change-info>
              <dc:creator>&lt;анонимный&gt;</dc:creator>
              <dc:date>2017-04-17T08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813334-c068-470e-99e0-1fd4090539ae" text:name="BossProviderVariable"/>
      </text:user-field-decls>
      <text:p text:style-name="P21">РЕШЕНИЕ</text:p>
      <text:p text:style-name="P11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9"/>
      <text:p text:style-name="P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11.04.2017 № 20-4-4040987-с, и приняла решение согласовать предельные отпускные цены<text:change text:change-id="ct100345672"/><text:span text:style-name="T4">, заявленные на перерегистрацию, </text:span>на лекарственные препараты<text:change-start text:change-id="ct100345464"/> держателя или владельца регистрационного удостоверения лекарственного препарата ООО «ПРОМОМЕД РУС»<text:change-end text:change-id="ct100345464"/><text:change-start text:change-id="ct100345776"/> (Россия), производства (все стадии) ОАО «Биохимик» (Россия)<text:change-end text:change-id="ct100345776"/>, включенные в перечень жизненно необходимых и важнейших лекарственных препаратов:</text:p>
      <text:list xml:id="list4814855974050785997" text:style-name="L1">
        <text:list-item>
          <text:p text:style-name="P18">«Канамицин» (МНН «Канамицин»), порошок для приготовления раствора для внутримышечного введения, 1 г<text:change text:change-id="ct100771912"/>, <text:change text:change-id="ct100772016"/>- флаконы (50) — коробки картонные<text:change-start text:change-id="ct100772120"/> <text:change-end text:change-id="ct100772120"/><text:change-start text:change-id="ct100772224"/>(для стационаров)<text:change-end text:change-id="ct100772224"/>, в размере 442,67 руб. <text:s/></text:p>
        </text:list-item>
        <text:list-item>
          <text:p text:style-name="P18">«Аскорбиновая кислота» (МНН «Аскорбиновая кислота»), раствор для внутривенного и внутримышечного введения 50 мг/мл<text:change text:change-id="ct100772328"/>, 2 мл<text:change text:change-id="ct100772432"/>, - ампулы (10) <text:change-start text:change-id="ct100772536"/>- /<text:change-end text:change-id="ct100772536"/>в комплекте с ножом ампульным или скарификатором<text:change-start text:change-id="ct100772640"/>/<text:change-end text:change-id="ct100772640"/> - пачки картонные<text:change-start text:change-id="ct100772744"/>,<text:change-end text:change-id="ct100772744"/> <text:s text:c="50"/><text:change text:change-id="ct100772848"/><text:change-start text:change-id="ct100772952"/><text:s/><text:change-end text:change-id="ct100772952"/><text:change text:change-id="ct100773056"/>в размере 23,73 руб.</text:p>
        </text:list-item>
        <text:list-item>
          <text:p text:style-name="P18">«Глюкоза» (МНН «Декстроза»), раствор для инфузий 10<text:change-start text:change-id="ct100773160"/> <text:change-end text:change-id="ct100773160"/>%, 400 мл<text:change text:change-id="ct100773264"/>, - бутылки (15) - ящики картонные (для стационаров), в размере 421,20 руб.</text:p>
        </text:list-item>
        <text:list-item>
          <text:p text:style-name="P18">«Парацетамол» (МНН «Парацетамол»), суппозитории ректальные, 250 мг<text:change text:change-id="ct100773368"/>, <text:change text:change-id="ct100773472"/><text:change-start text:change-id="ct100773576"/>5 шт.<text:change-end text:change-id="ct100773576"/> - упаковки ячейковые контурные<text:change text:change-id="ct100773680"/> <text:change-start text:change-id="ct100773784"/>(<text:change-end text:change-id="ct100773784"/>2<text:change-start text:change-id="ct100773888"/>)<text:change-end text:change-id="ct100773888"/><text:change text:change-id="ct100773992"/><text:change-start text:change-id="ct100774096"/> -<text:change-end text:change-id="ct100774096"/> пачки картонные, в размере 23,68 руб.</text:p>
        </text:list-item>
      </text:list>
      <text:p text:style-name="P15"/>
      <text:list xml:id="list39248169" text:continue-numbering="true" text:style-name="L1">
        <text:list-header>
          <text:p text:style-name="P19"/>
        </text:list-header>
      </text:list>
      <text:p text:style-name="P15"/>
      <text:p text:style-name="P15"/>
      <text:p text:style-name="P14">Р. А. Петросян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B5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0345256" text:id="ct100345256">
            <text:insertion>
              <office:change-info>
                <dc:creator>&lt;анонимный&gt;</dc:creator>
                <dc:date>2017-04-18T11:0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100345256"/>Идентификатор<text:change-end text:change-id="ct1003452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345360" text:id="ct100345360">
            <text:insertion>
              <office:change-info>
                <dc:creator>&lt;анонимный&gt;</dc:creator>
                <dc:date>2017-04-18T11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100345360"/>Идентификатор<text:change-end text:change-id="ct100345360"/></text:p></draw:text-box></draw:frame><draw:frame draw:style-name="Mfr2" draw:name="SpdBarcode" text:anchor-type="paragraph" svg:x="0cm" svg:width="3.6cm" svg:height="0.78cm" draw:z-index="3"><draw:image xlink:href="Pictures/10000201000000780000001A8ABB53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44:19.29</meta:creation-date>
    <dc:date>2017-04-24T19:06:56.11</dc:date>
    <meta:editing-duration>PT1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239" meta:character-count="1882"/>
    <meta:user-defined meta:name="Поле 1"/>
    <meta:user-defined meta:name="Поле 2"/>
    <meta:user-defined meta:name="Поле 3"/>
    <meta:user-defined meta:name="Поле 4"/>
  </office:meta>
</office:document-meta>
</file>