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C68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9977032" text:id="ct329977032">
          <text:deletion>
            <office:change-info>
              <dc:creator>&lt;анонимный&gt;</dc:creator>
              <dc:date>2017-04-24T19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2"/>
          </text:deletion>
        </text:changed-region>
        <text:changed-region xml:id="ct373618176" text:id="ct373618176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373618488" text:id="ct373618488">
          <text:insertion>
            <office:change-info>
              <dc:creator>&lt;анонимный&gt;</dc:creator>
              <dc:date>2017-04-17T16:01:00</dc:date>
            </office:change-info>
          </text:insertion>
        </text:changed-region>
        <text:changed-region xml:id="ct373618592" text:id="ct373618592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373618696" text:id="ct37361869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73618904" text:id="ct373618904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373618800" text:id="ct373618800">
          <text:deletion>
            <office:change-info>
              <dc:creator>&lt;анонимный&gt;</dc:creator>
              <dc:date>2017-04-17T16:02:00</dc:date>
            </office:change-info>
            <text:p text:style-name="P5">3</text:p>
          </text:deletion>
        </text:changed-region>
        <text:changed-region xml:id="ct373619008" text:id="ct373619008">
          <text:insertion>
            <office:change-info>
              <dc:creator>&lt;анонимный&gt;</dc:creator>
              <dc:date>2017-04-17T16:02:00</dc:date>
            </office:change-info>
          </text:insertion>
        </text:changed-region>
        <text:changed-region xml:id="ct373619112" text:id="ct373619112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373619216" text:id="ct37361921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73619320" text:id="ct373619320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373619424" text:id="ct373619424">
          <text:insertion>
            <office:change-info>
              <dc:creator>&lt;анонимный&gt;</dc:creator>
              <dc:date>2017-03-21T11:21:00</dc:date>
            </office:change-info>
          </text:insertion>
        </text:changed-region>
        <text:changed-region xml:id="ct373619528" text:id="ct373619528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373619736" text:id="ct373619736">
          <text:deletion>
            <office:change-info>
              <dc:creator>&lt;анонимный&gt;</dc:creator>
              <dc:date>2017-03-21T11:22:00</dc:date>
            </office:change-info>
            <text:p text:style-name="P6"> </text:p>
          </text:deletion>
        </text:changed-region>
        <text:changed-region xml:id="ct373619632" text:id="ct373619632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373619840" text:id="ct373619840">
          <text:insertion>
            <office:change-info>
              <dc:creator>&lt;анонимный&gt;</dc:creator>
              <dc:date>2017-03-21T11:22:00</dc:date>
            </office:change-info>
          </text:insertion>
        </text:changed-region>
        <text:changed-region xml:id="ct373620152" text:id="ct373620152">
          <text:deletion>
            <office:change-info>
              <dc:creator>&lt;анонимный&gt;</dc:creator>
              <dc:date>2017-04-17T16:04:00</dc:date>
            </office:change-info>
            <text:p text:style-name="P6"><text:s/>руб.</text:p>
          </text:deletion>
        </text:changed-region>
        <text:changed-region xml:id="ct373620048" text:id="ct373620048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373619944" text:id="ct373619944">
          <text:deletion>
            <office:change-info>
              <dc:creator>&lt;анонимный&gt;</dc:creator>
              <dc:date>2017-04-17T16:04:00</dc:date>
            </office:change-info>
            <text:p text:style-name="P6">, в размере </text:p>
          </text:deletion>
        </text:changed-region>
        <text:changed-region xml:id="ct373620256" text:id="ct373620256">
          <text:insertion>
            <office:change-info>
              <dc:creator>&lt;анонимный&gt;</dc:creator>
              <dc:date>2017-04-17T16:04:00</dc:date>
            </office:change-info>
          </text:insertion>
        </text:changed-region>
        <text:changed-region xml:id="ct373620360" text:id="ct373620360">
          <text:deletion>
            <office:change-info>
              <dc:creator>&lt;анонимный&gt;</dc:creator>
              <dc:date>2017-03-20T14:13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73620464" text:id="ct373620464">
          <text:insertion>
            <office:change-info>
              <dc:creator>&lt;анонимный&gt;</dc:creator>
              <dc:date>2017-04-17T16:04:00</dc:date>
            </office:change-info>
          </text:insertion>
        </text:changed-region>
        <text:changed-region xml:id="ct373620568" text:id="ct373620568">
          <text:insertion>
            <office:change-info>
              <dc:creator>&lt;анонимный&gt;</dc:creator>
              <dc:date>2017-04-17T16:05:00</dc:date>
            </office:change-info>
          </text:insertion>
        </text:changed-region>
        <text:changed-region xml:id="ct373620672" text:id="ct373620672">
          <text:insertion>
            <office:change-info>
              <dc:creator>&lt;анонимный&gt;</dc:creator>
              <dc:date>2017-04-17T16:06:00</dc:date>
            </office:change-info>
          </text:insertion>
        </text:changed-region>
        <text:changed-region xml:id="ct373620776" text:id="ct373620776">
          <text:insertion>
            <office:change-info>
              <dc:creator>&lt;анонимный&gt;</dc:creator>
              <dc:date>2017-04-19T15:52:00</dc:date>
            </office:change-info>
          </text:insertion>
        </text:changed-region>
        <text:changed-region xml:id="ct373620880" text:id="ct373620880">
          <text:deletion>
            <office:change-info>
              <dc:creator>&lt;анонимный&gt;</dc:creator>
              <dc:date>2017-04-19T15:52:00</dc:date>
            </office:change-info>
            <text:p text:style-name="P7">А.Б. Кашеваров</text:p>
          </text:deletion>
        </text:changed-region>
        <text:changed-region xml:id="ct373333616" text:id="ct373333616">
          <text:insertion>
            <office:change-info>
              <dc:creator>&lt;анонимный&gt;</dc:creator>
              <dc:date>2017-04-17T16:06:00</dc:date>
            </office:change-info>
          </text:insertion>
        </text:changed-region>
        <text:changed-region xml:id="ct373618384" text:id="ct373618384">
          <text:deletion>
            <office:change-info>
              <dc:creator>&lt;анонимный&gt;</dc:creator>
              <dc:date>2017-04-24T19:08:00</dc:date>
            </office:change-info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70e8d-5c33-4d07-b034-198abe618033" text:name="BossProviderVariable"/>
      </text:user-field-decls>
      <text:p text:style-name="P1"><text:change text:change-id="ct329977032"/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373618176"/><text:change-start text:change-id="ct373618488"/>17<text:change-end text:change-id="ct373618488"/>.0<text:change text:change-id="ct373618592"/><text:change-start text:change-id="ct373618696"/>3<text:change-end text:change-id="ct373618696"/>.2017 № 20-4-40<text:change text:change-id="ct373618904"/><text:change text:change-id="ct373618800"/><text:change-start text:change-id="ct373619008"/>37776<text:change-end text:change-id="ct373619008"/>-с, и приняла решение согласовать предельные отпускные цены <text:change text:change-id="ct373619112"/><text:change-start text:change-id="ct373619216"/>О<text:change-end text:change-id="ct373619216"/>АО «<text:change text:change-id="ct373619320"/><text:change-start text:change-id="ct373619424"/>Татхимфармпрепараты<text:change-end text:change-id="ct373619424"/>» (Россия)<text:change text:change-id="ct373619528"/> на следующий лекарственный препарат, включенный в перечень жизненно необходимых и важнейших лекарственных препаратов:</text:p>
      <text:p text:style-name="P6"><text:tab/>1.<text:change text:change-id="ct373619736"/><text:change text:change-id="ct373619632"/><text:change-start text:change-id="ct373619840"/> <text:change-end text:change-id="ct373619840"/><text:change text:change-id="ct373620152"/><text:change text:change-id="ct373620048"/><text:change text:change-id="ct373619944"/><text:change-start text:change-id="ct373620256"/>Афлюдол (МНН — Умифеновир), таблетки покрытые пленочной оболочкой, 100 мг, 10 шт. - упаковки ячейковые контурные (1) - пачки картонные, в размере 139,00 руб.<text:change-end text:change-id="ct373620256"/></text:p>
      <text:p text:style-name="P6"><text:tab/>2. <text:change text:change-id="ct373620360"/><text:change-start text:change-id="ct373620464"/>Афлюдол (МНН — Умифеновир), таблетки покрытые пленочной оболочкой, 100 мг, 10 шт. - упаковки ячейковые контурные (2) - пачки картонные, в размере 278,00 руб.<text:change-end text:change-id="ct373620464"/><text:change-start text:change-id="ct373620568"/></text:p>
      <text:p text:style-name="P6"><text:tab/>3. Афлюдол (МНН — Умифеновир), таблетки покрытые пленочной оболочкой, 50 мг, 10 шт. - упаковки ячейковые контурные (2) - пачки картонные, в размере 160,00 руб.</text:p>
      <text:p text:style-name="P6"><text:tab/>4. Афлюдол (МНН — Умифеновир), таблетки покрытые пленочной оболочкой, 100 мг, 10 шт. - упаковки ячейковые контурные (4) - пачки картонные, в размере 556,00 руб.<text:change-end text:change-id="ct373620568"/></text:p>
      <text:p text:style-name="P17"><text:tab/></text:p>
      <text:p text:style-name="P19"><text:change-start text:change-id="ct373620672"/></text:p>
      <text:p text:style-name="P19"><text:change-end text:change-id="ct373620672"/></text:p>
      <text:p text:style-name="P21"><text:change-start text:change-id="ct373620776"/>Р.А. Петросян</text:p>
      <text:p text:style-name="P7"><text:change-end text:change-id="ct373620776"/><text:change text:change-id="ct373620880"/></text:p>
      <text:p text:style-name="P8"><text:change-start text:change-id="ct373333616"/></text:p>
      <text:p text:style-name="P8"/>
      <text:p text:style-name="P8"/>
      <text:p text:style-name="P8"><text:change-end text:change-id="ct373333616"/><text:change text:change-id="ct373618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DC68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3617968" text:id="ct373617968">
            <text:insertion>
              <office:change-info>
                <dc:creator>&lt;анонимный&gt;</dc:creator>
                <dc:date>2017-04-19T15:5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73617968"/>2017-40634(1) <text:change-end text:change-id="ct3736179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3618072" text:id="ct373618072">
            <text:insertion>
              <office:change-info>
                <dc:creator>&lt;анонимный&gt;</dc:creator>
                <dc:date>2017-04-19T15:5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3618072"/>2017-40634(1) <text:change-end text:change-id="ct373618072"/></text:p></draw:text-box></draw:frame><draw:frame draw:style-name="Mfr2" draw:name="SpdBarcode" text:anchor-type="paragraph" svg:x="0cm" svg:width="3.6cm" svg:height="0.78cm" draw:z-index="1"><draw:image xlink:href="Pictures/10000201000000780000001AB2DC68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37M54S</meta:editing-duration>
    <meta:editing-cycles>18</meta:editing-cycles>
    <dc:date>2017-04-24T19:08:06.50</dc:date>
    <meta:document-statistic meta:table-count="0" meta:image-count="1" meta:object-count="0" meta:page-count="1" meta:paragraph-count="34" meta:word-count="280" meta:character-count="2097"/>
    <meta:user-defined meta:name="Поле 1"/>
    <meta:user-defined meta:name="Поле 2"/>
    <meta:user-defined meta:name="Поле 3"/>
    <meta:user-defined meta:name="Поле 4"/>
  </office:meta>
</office:document-meta>
</file>