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B4D7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57f6e-665a-424b-8ed9-2925d786940f" text:name="BossProviderVariable"/>
      </text:user-field-decls>
      <text:p text:style-name="P19">РЕШЕНИЕ</text:p>
      <text:p text:style-name="P12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3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3.03.2017 № 20-4-4039415-с, и приняла решение об отказе в согласовании предельной отпускной цены <text:s text:c="24"/>ОАО «Синтез» на следующий лекарственный препарат, включенный в перечень жизненно необходимых и важнейших лекарственных препаратов:</text:p>
      <text:p text:style-name="P5"><text:tab/>Винпоцетин форте (МНН — Винпоцетин), таблетки, 10 мг, 10 шт., - упаковки ячейковые контурные (3) - пачки картонные в размере 115,45 руб.</text:p>
      <text:p text:style-name="P15"><text:tab/>Предельные отпускные цены на указанные лекарственные препараты не согласовываются по следующим основаниям.</text:p>
      <text:p text:style-name="P14"><text:span text:style-name="T6"><text:tab/>При проведении экономического анализа ФАС России выявлено</text:span><text:span text:style-name="T3"> увеличение </text:span><text:span text:style-name="T4">(более 64%)</text:span><text:span text:style-name="T3"> заявленной предельной отпускной цены указанный</text:span><text:span text:style-name="T7"> лекарственный препарат </text:span><text:span text:style-name="T3">по сравнению с зарегистрированной 03.07.2015 предельной отпускной ценой на препарат </text:span><text:span text:style-name="T7">«Винпоцетин-АКОС» (МНН – Винпоцетин), таблетки, 5 мг, <text:s text:c="15"/>№ 50</text:span><text:span text:style-name="T3">, производства (все стадии) ОАО «Синтез» (при пересчете на одну лекарственную форму и 1 мг действующего вещества).</text:span></text:p>
      <text:p text:style-name="P14"><text:span text:style-name="T3"><text:tab/>В связи с чем, ФАС России направила ОАО «Синтез» запрос от 04.04.2017 <text:s text:c="22"/>№ РП/21700/17 о </text:span><text:span text:style-name="T7">представлении </text:span><text:span text:style-name="T3">документального подтверждения и расчета </text:span><text:span text:style-name="T3">величины удорожания указанной предельной отпускной цены.</text:span></text:p>
      <text:p text:style-name="P10"><text:tab/>ОАО «Синтез» письмом от 12.04.2017 № ПЭО-11-3437 представило в <text:s text:c="18"/>ФАС России ответ с расчетом увеличения расходов на сырье и материалы, использующиеся при производстве указанных препаратов, на 2 %.</text:p>
      <text:p text:style-name="P11"><text:tab/>Учитывая вышеизложенное, предельная отпускная цена на указанный лекарственный препарат не согласовыва<text:span text:style-name="T8">ется</text:span>, в связи с экономически необоснованным ростом цены.</text:p>
      <text:p text:style-name="P14"><text:span text:style-name="T6"><text:tab/>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2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2">утвержденной постановлением Правительства Российской </text:span><text:soft-page-break/><text:span text:style-name="T2">Федерации от 15.09.2015 № 979, </text:span><text:span text:style-name="T5">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4"><text:tab/></text:p>
      <text:p text:style-name="P16"/>
      <text:p text:style-name="P16">Р.А. Петросян</text:p>
      <text:p text:style-name="Text_20_body"> </text:p>
      <text:p text:style-name="Text_20_body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B4D7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4010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0107(3) </text:p></draw:text-box></draw:frame><draw:frame draw:style-name="Mfr2" draw:name="SpdBarcode" text:anchor-type="paragraph" svg:x="0cm" svg:width="3.6cm" svg:height="0.78cm" draw:z-index="3"><draw:image xlink:href="Pictures/10000201000000780000001AA1B4D7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6:24:34.15</meta:creation-date>
    <meta:generator>OpenOffice.org/3.4.1$Win32 OpenOffice.org_project/341m1$Build-9593</meta:generator>
    <meta:editing-duration>PT1M11S</meta:editing-duration>
    <meta:editing-cycles>2</meta:editing-cycles>
    <dc:date>2017-04-24T19:08:37.49</dc:date>
    <meta:document-statistic meta:table-count="0" meta:image-count="1" meta:object-count="0" meta:page-count="2" meta:paragraph-count="19" meta:word-count="342" meta:character-count="2930"/>
    <meta:user-defined meta:name="Поле 1"/>
    <meta:user-defined meta:name="Поле 2"/>
    <meta:user-defined meta:name="Поле 3"/>
    <meta:user-defined meta:name="Поле 4"/>
  </office:meta>
</office:document-meta>
</file>