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52FB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2112ed-43b4-4378-89c0-2b72dc9bef64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3.2017 № 20-4-4038686-с, и приняла решение согласовать предельную отпускную цену <text:span text:style-name="T2">ОАО «Уралбиофарм» (Россия), заявленную на перерегистрацию, </text:span>на лекарственный препарат, включенный в перечень жизненно необходимых и важнейших лекарственных препаратов:</text:p>
      <text:p text:style-name="P4"><text:tab/>Аскорбиновая кислота-УБФ (МНН - Аскорбиновая кислота), драже 50 мг, 200 шт. - банки полимерные (1), в размере 13,60 руб.</text:p>
      <text:p text:style-name="P4"/>
      <text:p text:style-name="P4"/>
      <text:p text:style-name="P11"/>
      <text:p text:style-name="P11">Р.А. Петросян</text:p>
      <text:p text:style-name="Text_20_body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52FB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9697(1) </text:p></draw:text-box></draw:frame><draw:frame draw:style-name="Mfr2" draw:name="SpdBarcode" text:anchor-type="paragraph" svg:x="0cm" svg:width="3.6cm" svg:height="0.78cm" draw:z-index="1"><draw:image xlink:href="Pictures/10000201000000780000001AB052FB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29M15S</meta:editing-duration>
    <meta:editing-cycles>23</meta:editing-cycles>
    <dc:date>2017-04-24T19:10:04.85</dc:date>
    <meta:document-statistic meta:table-count="0" meta:image-count="1" meta:object-count="0" meta:page-count="1" meta:paragraph-count="11" meta:word-count="122" meta:character-count="1055"/>
    <meta:user-defined meta:name="Поле 1"/>
    <meta:user-defined meta:name="Поле 2"/>
    <meta:user-defined meta:name="Поле 3"/>
    <meta:user-defined meta:name="Поле 4"/>
  </office:meta>
</office:document-meta>
</file>