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2C28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.169cm" fo:margin-right="0.101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18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19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da4a8a-bafe-4c01-a85b-b745209af9e4" text:name="BossProviderVariable"/>
      </text:user-field-decls>
      <text:p text:style-name="P22"><text:span text:style-name="T6">РЕШЕНИЕ</text:span></text:p>
      <text:p text:style-name="P9">об отказе в согласовании <text:span text:style-name="T1">предельных отпускных цен производителей</text:span>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0"/>
      <text:p text:style-name="P10"/>
      <text:p text:style-name="P10"/>
      <text:p text:style-name="P15"><text:span text:style-name="T2"><text:tab/></text:span><text:span text:style-name="T6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 (далее - Правила), </text:span><text:span text:style-name="T6">Федеральная антимонопольная служба рассмотрела документы, представленные письмом Минздрава России от 17.03.2017 № 20-4-4037776-с, и приняла решение об отказе в согласовании предельной отпускной цены <text:s text:c="19"/>ОАО «Татхимфармпрепараты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8"><text:tab/>Афлюдол (МНН — Умифеновир), таблетки, покрытые пленочной оболочкой, <text:s text:c="6"/>50 мг, 10 шт. - упаковки ячейковые контурные (1) - пачки картонные, в размере <text:s text:c="8"/>91,00 руб.</text:p>
      <text:p text:style-name="P16"><text:tab/>Предельная отпускная цена на указанный лекарственный препарат не согласовывается по следующим основаниям.</text:p>
      <text:p text:style-name="P17"><text:span text:style-name="T4"><text:tab/>При проведении экономического анализа ФАС России выявлено, что предельная отпускная цена на вышеуказанный воспроизведенный лекарственный препарат, рассчитанная исходя из стоимости одной лекарственной формы, превышает </text:span><text:span text:style-name="T7">80 </text:span><text:span text:style-name="T7">процентов средней зарегистрированной предельной отпускной цены производителя на референтный препарат</text:span><text:span text:style-name="T8">,</text:span><text:span text:style-name="T7"> рассчитанной исходя из стоимости одной лекарственной формы за период 3 лет</text:span><text:span text:style-name="T4">, что противоречит пункту </text:span><text:span text:style-name="T5">6</text:span><text:span text:style-name="T4"> Методики</text:span><text:span text:style-name="T3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3">утвержденной постановлением Правительства Российской Федерации от 15 сентября 2015 г. № 979 (далее — Методика).</text:span></text:p>
      <text:p text:style-name="P14"><text:span text:style-name="T2"><text:tab/>В связи с вышеизложенным,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</text:span><text:span text:style-name="T2">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3"/>
      <text:p text:style-name="P13"/>
      <text:p text:style-name="P4"> </text:p>
      <text:p text:style-name="P19"><text:soft-page-break/>Р.А. Петросян</text:p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2C28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058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40623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0"><draw:text-box fo:min-height="0.041cm"><text:p text:style-name="Frame_20_contents">2016-991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40623(3) </text:p></draw:text-box></draw:frame><draw:frame draw:style-name="Mfr2" draw:name="SpdBarcode" text:anchor-type="paragraph" svg:x="0cm" svg:width="3.6cm" svg:height="0.78cm" draw:z-index="3"><draw:image xlink:href="Pictures/10000201000000780000001ABA2C2878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10:43.71</meta:creation-date>
    <meta:generator>OpenOffice.org/3.4.1$Win32 OpenOffice.org_project/341m1$Build-9593</meta:generator>
    <dc:date>2017-04-24T19:10:39.15</dc:date>
    <meta:editing-duration>PT6M3S</meta:editing-duration>
    <meta:editing-cycles>1</meta:editing-cycles>
    <meta:document-statistic meta:table-count="0" meta:image-count="1" meta:object-count="0" meta:page-count="2" meta:paragraph-count="15" meta:word-count="285" meta:character-count="2484"/>
    <meta:user-defined meta:name="Поле 1"/>
    <meta:user-defined meta:name="Поле 2"/>
    <meta:user-defined meta:name="Поле 3"/>
    <meta:user-defined meta:name="Поле 4"/>
  </office:meta>
</office:document-meta>
</file>