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039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9.68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_9__9_ConsPlusNonformat">
      <style:paragraph-properties fo:margin-left="9.68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_9__9_ConsPlusNonformat">
      <style:paragraph-properties fo:margin-left="9.684cm" fo:margin-right="0cm" fo:text-align="justify" style:justify-single-word="false" fo:text-indent="0cm" style:auto-text-indent="false"/>
      <style:text-properties style:text-line-through-style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serif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T1" style:family="text">
      <style:text-properties fo:color="#000000" style:text-line-through-style="none"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fo:font-style="normal" style:text-underline-style="none" fo:font-weight="normal" style:letter-kerning="false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04271-dacf-4100-a9ea-5df1e3d29d85" text:name="BossProviderVariable"/>
      </text:user-field-decls>
      <text:p text:style-name="P13">УВЕДОМЛЕНИЕ</text:p>
      <text:p text:style-name="P5"/>
      <text:p text:style-name="P5">о назначении времени и места составления протокола</text:p>
      <text:p text:style-name="P5"><text:s/>об административном правонарушении</text:p>
      <text:p text:style-name="P5"/>
      <text:p text:style-name="P6"><text:tab/>Настоящим ФАС России уведомляет, что «25» апреля 2017 г. в 11 часов 00 минут по адресу: 123995, г. Москва, ул. Садовая-Кудринская, д. 11, этаж 4, <text:s text:c="16"/>в каб. 402-В, <text:span text:style-name="T3">будет составлен протокол об административном правонарушении, в </text:span><text:span text:style-name="T5">отношении </text:span><text:span text:style-name="Основной_20_шрифт_20_абзаца"><text:span text:style-name="T7">&lt;...&gt;</text:span></text:span><text:span text:style-name="Основной_20_шрифт_20_абзаца"><text:span text:style-name="T2"> </text:span></text:span><text:span text:style-name="T3">по части <text:s/>1 статьи 20.25</text:span><text:span text:style-name="T4"> </text:span><text:span text:style-name="T3">КоАП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9D03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0736(1) </text:p></draw:text-box></draw:frame><draw:frame draw:style-name="Mfr2" draw:name="SpdBarcode" text:anchor-type="paragraph" svg:x="0cm" svg:width="3.6cm" svg:height="0.78cm" draw:z-index="1"><draw:image xlink:href="Pictures/10000201000000780000001A09D039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7:39:23.49</meta:creation-date>
    <meta:generator>OpenOffice.org/3.4.1$Win32 OpenOffice.org_project/341m1$Build-9593</meta:generator>
    <dc:date>2017-04-24T19:14:35.59</dc:date>
    <meta:document-statistic meta:table-count="0" meta:image-count="1" meta:object-count="0" meta:page-count="1" meta:paragraph-count="5" meta:word-count="55" meta:character-count="396"/>
    <meta:user-defined meta:name="Поле 1"/>
    <meta:user-defined meta:name="Поле 2"/>
    <meta:user-defined meta:name="Поле 3"/>
    <meta:user-defined meta:name="Поле 4"/>
  </office:meta>
</office:document-meta>
</file>