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12220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>
        <style:tab-stops>
          <style:tab-stop style:position="16.972cm" style:type="right"/>
        </style:tab-stops>
      </style:paragraph-properties>
      <style:text-properties fo:color="#000000" style:font-name="Times New Roman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Standard">
      <style:paragraph-properties fo:margin-left="0.139cm" fo:margin-right="0cm" fo:text-align="justify" style:justify-single-word="false" fo:text-indent="1.115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8cm" style:auto-text-indent="false">
        <style:tab-stops>
          <style:tab-stop style:position="1.535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8cm" style:auto-text-indent="false">
        <style:tab-stops>
          <style:tab-stop style:position="1.535cm"/>
        </style:tab-stops>
      </style:paragraph-properties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8.731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8.731cm" fo:margin-right="0cm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0cm" fo:margin-right="0cm" fo:margin-top="0.635cm" fo:margin-bottom="0.423cm" fo:line-height="100%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master-page-name="First_20_Page">
      <style:paragraph-properties fo:margin-left="0cm" fo:margin-right="0cm" fo:margin-top="0.635cm" fo:margin-bottom="0.423cm" fo:line-height="100%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8cm" style:auto-text-indent="false">
        <style:tab-stops>
          <style:tab-stop style:position="1.535cm"/>
        </style:tab-stops>
      </style:paragraph-properties>
    </style:style>
    <style:style style:name="T1" style:family="text">
      <style:text-properties style:use-window-font-color="true" style:text-position="0% 100%" style:font-name="Times New Roman" fo:font-size="10pt" fo:letter-spacing="-0.004cm" fo:language="en" fo:country="US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position="0% 100%" style:font-name="Times New Roman" fo:font-size="10pt" fo:letter-spacing="-0.004cm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bold" fo:background-color="#ffffff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color="#000000" style:font-name="Times New Roman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style:text-underline-style="none" style:text-underline-mode="continuous" style:text-overline-mode="continuous" style:text-line-through-mode="continuous"/>
    </style:style>
    <style:style style:name="T15" style:family="text">
      <style:text-properties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6" style:family="text">
      <style:text-properties style:font-name="Times New Roman" fo:font-size="14pt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7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83ccd8-cd16-44fb-b574-2db09bbeaa56" text:name="BossProviderVariable"/>
      </text:user-field-decls>
      <text:p text:style-name="P15"><text:span text:style-name="T5"/></text:p>
      <text:p text:style-name="P8"/>
      <text:p text:style-name="P9"><text:span text:style-name="T6">Рассмотрение дела № 4-14.55-727/00-34-17 об административном правонарушении </text:span><text:span text:style-name="T12">в отношении</text:span><text:span text:style-name="T6"> генерального директора </text:span><text:span text:style-name="T18">ООО «Кондор» </text:span><text:span text:style-name="T19">&lt;...&gt;</text:span><text:span text:style-name="T6"> по факту нарушения условий государственного контракта по государственному оборонному заказу<text:line-break/></text:span><text:span text:style-name="Основной_20_шрифт_20_абзаца"><text:span text:style-name="T13">от 14.03.2016 № 14/122-16</text:span></text:span><text:span text:style-name="Основной_20_шрифт_20_абзаца"><text:span text:style-name="T7"> на поставку </text:span></text:span><text:span text:style-name="Основной_20_шрифт_20_абзаца"><text:span text:style-name="T13">масла гидравлического АМГ-10<text:line-break/></text:span></text:span><text:span text:style-name="T6">в количестве 4 тонн (далее — Товар) в части срока поставки Товара состоится </text:span><text:span text:style-name="T8">25.04.2017 в 15:00</text:span><text:span text:style-name="T6"> по адресу (г. Москва, Уланский пер., д. 16, корп. 1, каб. 425).</text:span></text:p>
      <text:p text:style-name="P9"><text:span text:style-name="T6">Паспортные данные для оформления пропуска направить на электронную почту </text:span><text:span text:style-name="T9">eayankevich</text:span><text:span text:style-name="T6">@fas.gov.ru или сообщить по телефону 8 (499) 755-23-23<text:line-break/>(доб. 090-4</text:span><text:span text:style-name="T9">67</text:span><text:span text:style-name="T6">) не позднее, чем за сутки до даты составле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21222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41824(1) </text:p></draw:text-box></draw:frame><draw:frame draw:style-name="Mfr2" draw:name="SpdBarcode" text:anchor-type="paragraph" svg:x="0cm" svg:width="3.6cm" svg:height="0.78cm" draw:z-index="1"><draw:image xlink:href="Pictures/10000201000000780000001A9212220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5:22:01.47</meta:creation-date>
    <meta:generator>OpenOffice.org/3.4.1$Win32 OpenOffice.org_project/341m1$Build-9593</meta:generator>
    <dc:date>2017-04-24T19:16:02.13</dc:date>
    <meta:document-statistic meta:table-count="0" meta:image-count="1" meta:object-count="0" meta:page-count="1" meta:paragraph-count="3" meta:word-count="90" meta:character-count="670"/>
    <meta:user-defined meta:name="Поле 1"/>
    <meta:user-defined meta:name="Поле 2"/>
    <meta:user-defined meta:name="Поле 3"/>
    <meta:user-defined meta:name="Поле 4"/>
  </office:meta>
</office:document-meta>
</file>