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2D2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6e6729-f52a-4b3f-9177-57a2c06f3e2b" text:name="BossProviderVariable"/>
      </text:user-field-decls>
      <text:p text:style-name="P16"><text:span text:style-name="T26">Уведомление о составлении протокола</text:span></text:p>
      <text:p text:style-name="P11"/>
      <text:p text:style-name="P12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3">дела № 223ФЗ-213/</text:span><text:span text:style-name="T20">16</text:span><text:span text:style-name="T10"> </text:span><text:span text:style-name="T4">выявила в действиях </text:span><text:span text:style-name="Основной_20_шрифт_20_абзаца"><text:span text:style-name="T11">АО «Главное управление обустройства войск»</text:span></text:span><text:span text:style-name="T4"> </text:span><text:span text:style-name="Основной_20_шрифт_20_абзаца"><text:span text:style-name="T5">нарушения пунктов 6, 9</text:span></text:span><text:span text:style-name="Основной_20_шрифт_20_абзаца"><text:span text:style-name="T13"> </text:span></text:span><text:span text:style-name="T20">части 10 статьи 4</text:span><text:span text:style-name="Основной_20_шрифт_20_абзаца"><text:span text:style-name="T11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4"> при осуществлении </text:span></text:span><text:span text:style-name="Основной_20_шрифт_20_абзаца"><text:span text:style-name="T11">АО «Главное управление обустройства войск» </text:span></text:span><text:span text:style-name="T18">закупки (номер извещения 31603631450</text:span><text:span text:style-name="Основной_20_шрифт_20_абзаца"><text:span text:style-name="T15">) </text:span>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6">, что содержит признак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3"><text:span text:style-name="T7"><text:tab/>В связи с изложенным,</text:span><text:span text:style-name="T2"> </text:span><text:span text:style-name="Основной_20_шрифт_20_абзаца"><text:span text:style-name="T12">АО «Главное управление обустройства войск»</text:span></text:span><text:span text:style-name="T7"> </text:span><text:span text:style-name="T8">надлежит явиться 25.04.2017 в 10:50</text:span><text:span text:style-name="T7"> </text:span><text:span text:style-name="T9">по адресу: г. Москва, ул. Садовая Кудринская, д. 11,</text:span><text:span text:style-name="T7"> </text:span><text:span text:style-name="T8">каб. 2</text:span><text:span text:style-name="T7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</text:span><text:span text:style-name="T7">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АО «Главное управление обустройства войск»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Основной_20_шрифт_20_абзаца"><text:span text:style-name="T21"/></text:span></text:p>
      <text:p text:style-name="P17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E2D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FE2D2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26:21.73</meta:creation-date>
    <meta:generator>OpenOffice.org/3.4.1$Win32 OpenOffice.org_project/341m1$Build-9593</meta:generator>
    <dc:date>2017-04-24T19:17:21.07</dc:date>
    <meta:print-date>2017-04-17T14:29:50.34</meta:print-date>
    <meta:document-statistic meta:table-count="0" meta:image-count="1" meta:object-count="0" meta:page-count="1" meta:paragraph-count="8" meta:word-count="244" meta:character-count="1881"/>
    <meta:user-defined meta:name="Поле 1"/>
    <meta:user-defined meta:name="Поле 2"/>
    <meta:user-defined meta:name="Поле 3"/>
    <meta:user-defined meta:name="Поле 4"/>
  </office:meta>
</office:document-meta>
</file>