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1736C0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0pt" fo:letter-spacing="normal" fo:font-style="normal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8.25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8.255cm" fo:margin-right="0cm" fo:line-height="150%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0pt" fo:letter-spacing="normal" fo:font-style="normal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" style:family="text">
      <style:text-properties fo:background-color="transparen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f5a4b5-9d0d-49da-a1a0-7238b0389355" text:name="BossProviderVariable"/>
      </text:user-field-decls>
      <text:p text:style-name="P21"><text:span text:style-name="T7">ОПРЕДЕЛЕНИЕ</text:span></text:p>
      <text:p text:style-name="P11">о продлении срока и об отложении рассмотрения дела </text:p>
      <text:p text:style-name="P11">об административном правонарушении № 4-14.32-110/00-22-17</text:p>
      <text:p text:style-name="P12"/>
      <text:p text:style-name="P13"><text:span text:style-name="T2">«10» апреля 2017 г.</text:span><text:tab/> <text:s text:c="4"/>г. Москва</text:p>
      <text:p text:style-name="P13"/>
      <text:p text:style-name="P14"><text:span text:style-name="T3">Я, Статс-секретарь –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<text:line-break/>№ 4-14.32-110/00-22-17, возбужденного в <text:s/>отношении общества с ограниченной ответственностью</text:span><text:span text:style-name="T4"> в отношении <text:s/>«Борисоглебская швейная фабрика» (далее — ООО «Борисоглебская швейная фабрика») (адрес:</text:span><text:span text:style-name="Основной_20_шрифт_20_абзаца"><text:span text:style-name="T5"> <text:s/>397160, Воронежская обл., Борисоглебский район, г. Борисоглебск, ул. Середина, д. 2А; ИНН 3604012572; ОГРН 1023600613024; КПП 360401001</text:span></text:span><text:span text:style-name="Основной_20_шрифт_20_абзаца"><text:span text:style-name="T5">).</text:span></text:span></text:p>
      <text:p text:style-name="P15"/>
      <text:p text:style-name="P5">УСТАНОВИЛ:</text:p>
      <text:p text:style-name="P16">Необходимость в дополнительном выяснении обстоятельств дела об административном правонарушении № 4-14.32-110/00-22-17.</text:p>
      <text:p text:style-name="P16">Руководствуясь части 2 статьи 29.6 Кодекса Российской Федерации об административных правонарушениях, </text:p>
      <text:p text:style-name="P16"/>
      <text:p text:style-name="P5">ОПРЕДЕЛИЛ:</text:p>
      <text:list xml:id="list39403875" text:style-name="L1">
        <text:list-item>
          <text:list>
            <text:list-item>
              <text:list>
                <text:list-item>
                  <text:p text:style-name="P22">Продлить срок рассмотрения дела об административном правонарушении № 4-14.32-110/00-22-17.</text:p>
                </text:list-item>
                <text:list-item>
                  <text:p text:style-name="P22">Рассмотрение дела об административном правонарушении<text:line-break/>№ 4-14.32-110/00-22-17 отложить.</text:p>
                </text:list-item>
                <text:list-item>
                  <text:p text:style-name="P22">Назначить рассмотрение дела об административном <text:soft-page-break/>правонарушении № 4-14.32-110/00-22-17 на «2» мая 2017 года в 1<text:span text:style-name="T6">4</text:span> часов 00 минут по адресу: 123995, г. Москва, ул. Садовая-Кудринская, д. 11, каб. 402В.</text:p>
                </text:list-item>
              </text:list>
            </text:list-item>
          </text:list>
        </text:list-item>
      </text:list>
      <text:p text:style-name="P6"/>
      <text:p text:style-name="P6"><text:s text:c="105"/>А.Ю. Цариковский</text:p>
      <text:p text:style-name="P8"/>
      <text:p text:style-name="P5"/>
      <text:p text:style-name="P9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736C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1736C09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39986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61736C0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4T14:29:44.77</meta:creation-date>
    <meta:generator>OpenOffice.org/3.3$Win32 OpenOffice.org_project/330m20$Build-9567</meta:generator>
    <dc:date>2017-04-24T19:23:12.73</dc:date>
    <meta:document-statistic meta:table-count="0" meta:image-count="2" meta:object-count="0" meta:page-count="2" meta:paragraph-count="17" meta:word-count="156" meta:character-count="1445"/>
    <meta:user-defined meta:name="Поле 1"/>
    <meta:user-defined meta:name="Поле 2"/>
    <meta:user-defined meta:name="Поле 3"/>
    <meta:user-defined meta:name="Поле 4"/>
  </office:meta>
</office:document-meta>
</file>