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031F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fo:background-color="transparent"/>
    </style:style>
    <style:style style:name="P21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_9__9_ConsPlusNonforma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e6115a-5dfa-4d1c-b786-6479e7fb629f" text:name="BossProviderVariable"/>
      </text:user-field-decls>
      <text:p text:style-name="P24"><text:span text:style-name="T15">Уведомление о составлении протокола</text:span></text:p>
      <text:p text:style-name="P21"/>
      <text:p text:style-name="P14"><text:span text:style-name="T7">Настоящим уведомляю, что в случае неуплаты административного штрафа по делу об административном правонарушении № 4-19.8-1735/00-22-16, в срок установленный частью 1 статьи 32.2 Кодекса Российской Федерации об административных правонарушениях (далее - КоАП) 24.05.2017 в 14:10 по адресу: </text:span><text:span text:style-name="T3">г. Москва, ул. Садовая-Кудринская, д. 11, этаж 4, каб. 40</text:span><text:span text:style-name="T6">2</text:span><text:span text:style-name="T3">В</text:span><text:span text:style-name="T8"> </text:span><text:span text:style-name="T7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0">ООО «Леново (Восточная Европа/Азия)»</text:span></text:span><text:span text:style-name="Основной_20_шрифт_20_абзаца"><text:span text:style-name="T11"> <text:s/>(адрес: 143402, Московская область, Красногорский район, г. Красногорск, Бульвар Строителей, д. 4, стр. 1, пом. </text:span></text:span><text:span text:style-name="Основной_20_шрифт_20_абзаца"><text:span text:style-name="T12">VII</text:span></text:span><text:span text:style-name="Основной_20_шрифт_20_абзаца"><text:span text:style-name="T11">; ИНН 7</text:span></text:span><text:span text:style-name="Основной_20_шрифт_20_абзаца"><text:span text:style-name="T12">703549291; </text:span></text:span><text:span text:style-name="Основной_20_шрифт_20_абзаца"><text:span text:style-name="T11">КПП </text:span></text:span><text:span text:style-name="Основной_20_шрифт_20_абзаца"><text:span text:style-name="T12">502401001</text:span></text:span><text:span text:style-name="Основной_20_шрифт_20_абзаца"><text:span text:style-name="T11">; ОГРН </text:span></text:span><text:span text:style-name="Основной_20_шрифт_20_абзаца"><text:span text:style-name="T12">1057746767055</text:span></text:span><text:span text:style-name="Основной_20_шрифт_20_абзаца"><text:span text:style-name="T11">)</text:span></text:span><text:span text:style-name="Основной_20_шрифт_20_абзаца"><text:span text:style-name="T4"> </text:span></text:span><text:span text:style-name="T7">по части <text:s/>1 статьи 20.25</text:span><text:span text:style-name="T9"> </text:span><text:span text:style-name="T7">КоАП.</text:span></text:p>
      <text:p text:style-name="P13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3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7">В соответствии с </text:span><text:span text:style-name="T5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7">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1"><text:span text:style-name="T7"><text:tab/>В соответствии с </text:span><text:span text:style-name="T5">частью 4 статьи 25.5</text:span><text:span text:style-name="T7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5">Копия протокола будет направлена лицу, в отношении которого он составлен, по почте.</text:p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031F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F031F0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827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F031F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0T14:45:19.61</meta:creation-date>
    <meta:generator>OpenOffice.org/3.3$Win32 OpenOffice.org_project/330m20$Build-9567</meta:generator>
    <dc:date>2017-04-24T19:24:33.45</dc:date>
    <meta:document-statistic meta:table-count="0" meta:image-count="2" meta:object-count="0" meta:page-count="1" meta:paragraph-count="12" meta:word-count="257" meta:character-count="2028"/>
    <meta:user-defined meta:name="Поле 1"/>
    <meta:user-defined meta:name="Поле 2"/>
    <meta:user-defined meta:name="Поле 3"/>
    <meta:user-defined meta:name="Поле 4"/>
  </office:meta>
</office:document-meta>
</file>