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5D5F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serif" fo:font-size="14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8" style:family="paragraph" style:parent-style-name="Standard">
      <style:paragraph-properties fo:margin-top="0.101cm" fo:margin-bottom="0.101cm" fo:text-align="justify" style:justify-single-word="false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1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size-asian="14pt" style:font-size-complex="14pt"/>
    </style:style>
    <style:style style:name="T6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8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000000" style:font-name="serif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12" style:family="text">
      <style:text-properties fo:color="#000000" style:font-name="Times New Roman" fo:background-color="#ffffff" style:font-size-asian="14pt" style:font-size-complex="14pt"/>
    </style:style>
    <style:style style:name="T13" style:family="text">
      <style:text-properties fo:color="#000000" style:font-name="Times New Roman" fo:language="ru" fo:country="RU" style:text-underline-style="none" fo:background-color="#ffffff" style:font-size-asian="14pt" style:font-size-complex="14pt"/>
    </style:style>
    <style:style style:name="T14" style:family="text">
      <style:text-properties fo:color="#000000" style:font-name="Times New Roman" fo:language="en" fo:country="US" style:text-underline-style="none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language="ru" fo:country="RU" style:text-underline-style="none" fo:background-color="#ffffff"/>
    </style:style>
    <style:style style:name="T24" style:family="text">
      <style:text-properties fo:color="#000000" fo:language="ru" fo:country="RU" style:text-underline-style="none" fo:background-color="#ffffff" style:font-size-asian="14pt" style:font-size-complex="14pt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color="#000000" fo:language="en" fo:country="US" fo:background-color="#ffffff"/>
    </style:style>
    <style:style style:name="T27" style:family="text">
      <style:text-properties fo:color="#000000" fo:language="en" fo:country="US" fo:background-color="#ffffff" style:font-size-asian="14pt" style:font-size-complex="14pt"/>
    </style:style>
    <style:style style:name="T28" style:family="text">
      <style:text-properties fo:color="#000000" fo:language="en" fo:country="US" style:text-underline-style="none" fo:background-color="#ffffff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style:font-name="Times New Roman" fo:language="ru" fo:country="RU" style:font-name-asian="Times New Roman CYR" style:font-name-complex="Times New Roman CYR"/>
    </style:style>
    <style:style style:name="T55" style:family="text">
      <style:text-properties style:font-size-asian="13pt" style:font-size-complex="13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size-asian="14pt" style:font-size-complex="14pt"/>
    </style:style>
    <style:style style:name="T5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41cfac-379a-45fa-918a-624fe3880cb7" text:name="BossProviderVariable"/>
      </text:user-field-decls>
      <text:p text:style-name="P33"><text:span text:style-name="T58">ПОСТАНОВЛЕНИЕ</text:span></text:p>
      <text:p text:style-name="P7">о прекращении производства по делу</text:p>
      <text:p text:style-name="P7">об административном правонарушении № К-851/16/АК067-17</text:p>
      <text:p text:style-name="P7"/>
      <text:p text:style-name="P10"><text:span text:style-name="T1">«</text:span><text:span text:style-name="T2">07</text:span><text:span text:style-name="T1">»</text:span> апреля 2017<text:tab/>Москва</text:p>
      <text:p text:style-name="P10"/>
      <text:p text:style-name="P21"><text:span text:style-name="T4">Я, </text:span><text:span text:style-name="T26">&lt;...&gt;</text:span><text:span text:style-name="T4">, </text:span>рассмотрев материалы дела об административном правонарушении, возбужденного протоколом<text:span text:style-name="T3"> от 03.03.2017 по делу</text:span> № К-851/16/АК067-177<text:span text:style-name="T4"> в отношении </text:span><text:span text:style-name="Основной_20_шрифт_20_абзаца"><text:span text:style-name="T29">члена</text:span></text:span><text:span text:style-name="Основной_20_шрифт_20_абзаца"><text:span text:style-name="T41"> единой комиссии </text:span></text:span><text:span text:style-name="Основной_20_шрифт_20_абзаца"><text:span text:style-name="T46">федерального государственного унитарного предприятия</text:span></text:span><text:span text:style-name="Основной_20_шрифт_20_абзаца"><text:span text:style-name="T41"> «Дирекция программы по развитию физической культуры и спорта»</text:span></text:span><text:span text:style-name="Основной_20_шрифт_20_абзаца"><text:span text:style-name="T29"> - </text:span></text:span><text:span text:style-name="Основной_20_шрифт_20_абзаца"><text:span text:style-name="T39">&lt;...&gt;</text:span></text:span><text:span text:style-name="T4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31">УСТАНОВИЛА:</text:p>
      <text:p text:style-name="P28"><text:span text:style-name="T6"><text:tab/></text:span><text:span text:style-name="Основной_20_шрифт_20_абзаца"><text:span text:style-name="T7"> Федеральным государственным унитарным предприятием </text:span></text:span><text:span text:style-name="Основной_20_шрифт_20_абзаца"><text:span text:style-name="T9">«Дирекция программы по развитию физической культуры и спорта»</text:span></text:span><text:span text:style-name="Основной_20_шрифт_20_абзаца"><text:span text:style-name="T7"> (далее — Заказчик) проведен открытый конкурс на право заключения государственного контракта на выполнение строительно-монтажных работ на объекте: Федеральное государственное бюджетное учреждение профессиональная образовательная организация «Государственное училище (техникум) олимпийского резерва по хоккею», г. Ярославль. Федеральный центр подготовки молодежного </text:span></text:span><text:span text:style-name="Основной_20_шрифт_20_абзаца"><text:span text:style-name="T7">олимпийского резерва по хоккею 2-й этап (номер извещения 0573100031516000013) (далее – Конкурс).</text:span></text:span></text:p>
      <text:p text:style-name="P14"><text:tab/>В соответствии с частью 12 статьи 53 Ф<text:span text:style-name="Основной_20_шрифт_20_абзаца"><text:span text:style-name="T54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p>
      <text:p text:style-name="P27"><text:span text:style-name="T8">Согласно материалам настоящего дела об административном правонарушении, Единой комиссией не приложены к </text:span><text:span text:style-name="T56">Протоколу рассмотрения и оценки заявок на участие в открытом конкурсе от 20.05.2016 № ПРО1</text:span><text:span text:style-name="T8"> (далее - Протокол рассмотрения) предложения участников открытого конкурса в отношении объекта закупки. </text:span></text:p>
      <text:p text:style-name="P15"><text:tab/>Таким образом, действия Единой комиссии при составлении Протокола рассмотрения нарушают часть 12 статьи 53 Закона о контрактной системе</text:p>
      <text:p text:style-name="P16"><text:soft-page-break/><text:span text:style-name="T10"><text:tab/></text:span><text:span text:style-name="T15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12"><text:span text:style-name="T15"><text:tab/>Как следует из </text:span><text:span text:style-name="T17">материалов настоящего дела об административном правонарушении,</text:span><text:span text:style-name="T15"> </text:span><text:span text:style-name="T19">должностным лицом</text:span><text:span text:style-name="T50"> </text:span><text:span text:style-name="Основной_20_шрифт_20_абзаца"><text:span text:style-name="T47">федерального государственного унитарного предприятия</text:span></text:span><text:span text:style-name="Основной_20_шрифт_20_абзаца"><text:span text:style-name="T43"> «Дирекция программы по развитию физической культуры и спорта»</text:span></text:span><text:span text:style-name="T19">, не </text:span><text:span text:style-name="T18">указавшим в протоколе сведения об условиях исполнения контракта</text:span><text:span text:style-name="T19"> является, в том числе, член</text:span><text:span text:style-name="T44"> единой комиссии </text:span><text:span text:style-name="T47">федерального государственного унитарного предприятия</text:span><text:span text:style-name="T44"> «Дирекция программы по развитию физической культуры и спорта»</text:span><text:span text:style-name="T34"> - </text:span><text:span text:style-name="T37">&lt;...&gt;</text:span><text:span text:style-name="T34">.<text:tab/><text:tab/></text:span></text:p>
      <text:p text:style-name="P12"><text:span text:style-name="T34"><text:tab/>Таким образом, действия должностного лица – члена</text:span><text:span text:style-name="T44"> единой комиссии </text:span><text:span text:style-name="T47">федерального государственного унитарного предприятия</text:span><text:span text:style-name="T44"> «Дирекция программы по развитию физической культуры и спорта»</text:span><text:span text:style-name="T34"> - </text:span><text:span text:style-name="T37">&lt;...&gt;</text:span><text:span text:style-name="T34"> нарушают </text:span><text:span text:style-name="T47"><text:s/>часть 12 статьи 53</text:span><text:span text:style-name="T34">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7"><text:span text:style-name="T16"><text:tab/>Место совершения а</text:span><text:span text:style-name="T20">дминистративного правонарушения: г. </text:span><text:span text:style-name="T21">Москва, </text:span><text:span text:style-name="T21">Казакова</text:span><text:span text:style-name="T22"> ул., д.18, стр. 8.</text:span><text:span text:style-name="T21"><text:tab/><text:tab/><text:tab/><text:tab/><text:tab/><text:tab/><text:tab/></text:span></text:p>
      <text:p text:style-name="P11"><text:span text:style-name="Strong_20_Emphasis"><text:span text:style-name="T52"><text:tab/>Время совершения административного правонарушения: 20.05.2016.</text:span></text:span></text:p>
      <text:p text:style-name="P19"><text:span text:style-name="T5"><text:s/>Протокол по настоящему делу об административном правонарушении составлен 03.03.2017 </text:span><text:span text:style-name="T27">&lt;...&gt; </text:span><text:span text:style-name="T5">с участием </text:span><text:span text:style-name="T27">&lt;...&gt;</text:span><text:span text:style-name="T24"> В материалах дела имеются доказательства надлежащего уведомление о месте и времени подписания и составления протокола по делу об административном правонарушении. </text:span></text:p>
      <text:p text:style-name="P18"><text:span text:style-name="T4">Рассмотрение настоящего дела об административном правонарушении состоялось 07.04.2017</text:span><text:span text:style-name="T23"> с участием </text:span><text:span text:style-name="T28">&lt;...&gt;</text:span> В материалах дела имеются подтверждения надлежащего уведомления о месте и времени рассмотрения дела об административном правонарушении.</text:p>
      <text:p text:style-name="P26"><text:span text:style-name="T55"><text:tab/></text:span><text:span text:style-name="T56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25">об административном правонарушении, не заявлено.</text:span></text:p>
      <text:p text:style-name="P25"><text:span text:style-name="T5"><text:tab/>В ходе рассмотрения настоящего дела об административном </text:span><text:span text:style-name="T57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3"> члена</text:span></text:span><text:span text:style-name="Основной_20_шрифт_20_абзаца"><text:span text:style-name="T49"> единой комиссии ФГУП «Дирекция программы по развитию физической культуры и спорта»</text:span></text:span><text:span text:style-name="Основной_20_шрифт_20_абзаца"><text:span text:style-name="T33"> </text:span></text:span><text:span text:style-name="Основной_20_шрифт_20_абзаца"><text:span text:style-name="T40">&lt;...&gt;</text:span></text:span><text:span text:style-name="T57"> нарушения части 12 статьи 53 Закона о контрактной системе.<text:tab/></text:span></text:p>
      <text:p text:style-name="P24"><text:tab/>Вместе с тем, учитывая что указанное нарушение носит типовой характер</text:p>
      <text:p text:style-name="P24">и тиражируется в один период времени в разных закупках, а также то, что за <text:s/>не</text:p>
      <text:p text:style-name="P24">внесение в Протокол вскрытия конвертов сведений об условиях исполнения контракта, указанных в заявках на участие в Конкурсе, предусмотренных <text:soft-page-break/>законодательством Российской Федерации о контрактной системе в сфере закупок, <text:span text:style-name="T1">&lt;...&gt; </text:span>согласно постановлениям от 17.02.2017 о наложении штрафа по делам об административных правонарушениях №№ К-514/16/АК068-17, К-515/16/АК069-17 привлечен к административной ответственности в виде административного штрафа, возможно сделать вывод о малозначительности указанного административного правонарушения.</text:p>
      <text:p text:style-name="P25"><text:span text:style-name="T12"><text:tab/>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/text:span><text:span text:style-name="T13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14">&lt;...&gt; </text:span><text:span text:style-name="T13">от административной ответственности.</text:span></text:p>
      <text:p text:style-name="P20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4"> </text:span><text:span text:style-name="T26">&lt;...&gt;</text:span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18"><text:s/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1">&lt;...&gt; </text:span>административного правонарушения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1"><text:span text:style-name="Основной_20_шрифт_20_абзаца"><text:span text:style-name="T11">Руководствуясь статьей 2.9, частью 1 статьи 29.9 КоАП,</text:span></text:span></text:p>
      <text:p text:style-name="P6"/>
      <text:p text:style-name="P6">ПОСТАНОВИЛА:</text:p>
      <text:p text:style-name="P22"/>
      <text:list xml:id="list892223474930941257" text:style-name="L1">
        <text:list-item>
          <text:p text:style-name="P32">Дело об административном правонарушении <text:span text:style-name="T4">№ К-851/16/АК067-17</text:span>, возбужденное в отношении <text:span text:style-name="T1">&lt;...&gt;</text:span><text:span text:style-name="Основной_20_шрифт_20_абзаца"><text:span text:style-name="T29">,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2"><text:span text:style-name="Основной_20_шрифт_20_абзаца"><text:span text:style-name="T30">Объявить </text:span></text:span><text:span text:style-name="Основной_20_шрифт_20_абзаца"><text:span text:style-name="T29">члену</text:span></text:span><text:span text:style-name="Основной_20_шрифт_20_абзаца"><text:span text:style-name="T41"> единой комиссии </text:span></text:span><text:span text:style-name="Основной_20_шрифт_20_абзаца"><text:span text:style-name="T46">федерального государственного унитарного предприятия</text:span></text:span><text:span text:style-name="Основной_20_шрифт_20_абзаца"><text:span text:style-name="T41"> «Дирекция программы по развитию физической культуры и спорта»</text:span></text:span><text:span text:style-name="Основной_20_шрифт_20_абзаца"><text:span text:style-name="T29"> - </text:span></text:span><text:span text:style-name="Основной_20_шрифт_20_абзаца"><text:span text:style-name="T39">&lt;...&gt;</text:span></text:span> в соответствии со статьей 2.9 КоАП устное замечание.</text:p>
        </text:list-item>
      </text:list>
      <text:p text:style-name="P18"/>
      <text:p text:style-name="P18">В соответствии с частью 3 статьи 30.1 и статьей 30.3 КоАП постановление по делу об административном правонарушении может быть обжаловано <text:soft-page-break/>вышестоящему должностному лицу либо в суде в течение 10 дней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05D5F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05D5F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0:40:01.17</meta:creation-date>
    <meta:generator>OpenOffice.org/3.4.1$Win32 OpenOffice.org_project/341m1$Build-9593</meta:generator>
    <dc:date>2017-04-24T19:27:02.21</dc:date>
    <meta:document-statistic meta:table-count="0" meta:image-count="1" meta:object-count="0" meta:page-count="4" meta:paragraph-count="35" meta:word-count="921" meta:character-count="7732"/>
    <meta:user-defined meta:name="Поле 1"/>
    <meta:user-defined meta:name="Поле 2"/>
    <meta:user-defined meta:name="Поле 3"/>
    <meta:user-defined meta:name="Поле 4"/>
  </office:meta>
</office:document-meta>
</file>