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C66B7A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/>
    </style:style>
    <style:style style:name="P5" style:family="paragraph" style:parent-style-name="Text_20_body">
      <style:paragraph-properties fo:margin-left="0cm" fo:margin-right="0cm" fo:text-indent="9.999cm" style:auto-text-indent="false"/>
    </style:style>
    <style:style style:name="P6" style:family="paragraph" style:parent-style-name="Text_20_body">
      <style:paragraph-properties fo:margin-top="0cm" fo:margin-bottom="0cm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10.028cm" style:auto-text-indent="false"/>
      <style:text-properties fo:font-size="14pt"/>
    </style:style>
    <style:style style:name="P15" style:family="paragraph" style:parent-style-name="Text_20_body">
      <style:paragraph-properties fo:margin-left="10.028cm" fo:margin-right="0cm" fo:margin-top="0cm" fo:margin-bottom="0cm" fo:text-indent="0cm" style:auto-text-indent="false"/>
      <style:text-properties fo:font-size="14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indent="9.999cm" style:auto-text-indent="false"/>
      <style:text-properties fo:color="#000000" fo:font-size="14pt"/>
    </style:style>
    <style:style style:name="P18" style:family="paragraph" style:parent-style-name="Text_20_body">
      <style:paragraph-properties fo:margin-top="0cm" fo:margin-bottom="0cm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22" style:family="paragraph" style:parent-style-name="Text_20_body">
      <style:paragraph-properties fo:line-height="150%"/>
      <style:text-properties fo:font-size="14pt"/>
    </style:style>
    <style:style style:name="P23" style:family="paragraph" style:parent-style-name="Text_20_body">
      <style:text-properties style:font-name="Times New Roman1" fo:font-size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/>
    </style:style>
    <style:style style:name="T4" style:family="text">
      <style:text-properties fo:font-size="14pt" fo:language="ru" fo:country="RU" style:text-underline-style="none"/>
    </style:style>
    <style:style style:name="T5" style:family="text">
      <style:text-properties fo:font-size="14pt" fo:font-weight="bold"/>
    </style:style>
    <style:style style:name="T6" style:family="text">
      <style:text-properties fo:font-size="14pt" style:text-underline-style="none"/>
    </style:style>
    <style:style style:name="T7" style:family="text">
      <style:text-properties fo:color="#000000"/>
    </style:style>
    <style:style style:name="T8" style:family="text">
      <style:text-properties fo:color="#000000" fo:font-size="14pt"/>
    </style:style>
    <style:style style:name="T9" style:family="text">
      <style:text-properties fo:color="#000000" fo:font-size="14pt" fo:background-color="#ffffff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NewRomanPSMT" fo:font-size="14pt"/>
    </style:style>
    <style:style style:name="T12" style:family="text">
      <style:text-properties style:font-name="TimesNewRomanPSMT" fo:font-size="14pt"/>
    </style:style>
    <style:style style:name="T13" style:family="text">
      <style:text-properties fo:font-variant="normal" fo:text-transform="none"/>
    </style:style>
    <style:style style:name="T14" style:family="text">
      <style:text-properties style:font-name="Times New Roman1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style:font-name="Times New Roman" style:font-size-asian="14pt" style:font-size-complex="14pt"/>
    </style:style>
    <style:style style:name="T17" style:family="text">
      <style:text-properties style:font-name="seri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08469c6-1527-4a0d-8fbd-3b17b4d04a07" text:name="BossProviderVariable"/>
      </text:user-field-decls>
      <text:p text:style-name="P21"><text:span text:style-name="T5">ОПРЕДЕЛЕНИЕ</text:span></text:p>
      <text:p text:style-name="P9">о возбуждении дела</text:p>
      <text:p text:style-name="P11"><text:span text:style-name="T1">об административном правонарушении </text:span>№ <text:span text:style-name="T1">4-19.7.1-795/00-21-17 </text:span></text:p>
      <text:p text:style-name="P9">и проведении административного расследования</text:p>
      <text:p text:style-name="P5"/>
      <text:p text:style-name="P22">«19» апреля 2017 г.<text:tab/><text:tab/><text:tab/><text:tab/><text:tab/><text:tab/> <text:s text:c="28"/>г. Москва</text:p>
      <text:p text:style-name="P10"><text:tab/></text:p>
      <text:p text:style-name="P12"><text:span text:style-name="T1"><text:tab/>Я, начальник отдела тарифного регулирования оптового рынка электроэнергетики</text:span> <text:span text:style-name="T1">Управления регулирования электроэнергетики ФАС России Басова Татьяна Сергеевна, рассмотрев материалы о дисциплине отчетности регулируемых организаций в отношении </text:span><text:span text:style-name="T8">Государственного унитарного предприятия Производственно-энергетического объединения «Байконурэнерго» города Байконур</text:span><text:span text:style-name="T1"> </text:span><text:s/><text:span text:style-name="T1">(далее по тексту — ГУП ПЭО «Байконурэнерго» г. Байконур) (юридический адрес: </text:span><text:span text:style-name="T8">468320, город Байконур, улица Пионерская, дом 1</text:span><text:span text:style-name="T1">, дата регистрации в качестве юридического лица:</text:span> <text:span text:style-name="T12">21.10.2002</text:span><text:span text:style-name="T1">, </text:span><text:span text:style-name="T8">ОГРН 1029900508010,<text:line-break/>ИНН 9901000235,</text:span><text:span text:style-name="T1"> КПП 990101001),</text:span></text:p>
      <text:p text:style-name="P6"/>
      <text:p text:style-name="P8"/>
      <text:p text:style-name="P8">УСТАНОВИЛ:</text:p>
      <text:p text:style-name="P11"/>
      <text:p text:style-name="P12"><text:span text:style-name="T1"><text:tab/>В рамках осуществления государственного контроля</text:span> <text:span text:style-name="T1">в области регулируемых государством цен (тарифов) ФАС России проанализированы формы государственной статистической отчетности по состоянию на 01.04.2017, представленные субъектами оптового и розничных рынков электрической энергии.</text:span></text:p>
      <text:p text:style-name="P10"><text:tab/>Согласно пункту 1 Положения о государственном контроле (надзоре) в области регулируемых государством цен (тарифов), утвержденного постановлением Правительства Российской Федерации от 27.06.2013 № 543 (далее - Положение), Федеральная антимонопольная служба осуществляет государственный контроль (надзор) в области регулируемых государством цен (тарифов) (далее - государственный контроль (надзор)).</text:p>
      <text:p text:style-name="P10"><text:tab/>В соответствии с пунктом 3 Положения государственный контроль (надзор) осуществляется в отношении регулируемых государством цен (тарифов) в электроэнергетике, в том числе в части использования инвестиционных ресурсов, включенных в регулируемые государством цены (тарифы), в части применения платы за технологическое присоединение и (или) стандартизированных тарифных ставок, определяющих величину этой платы, и в части соблюдения стандартов раскрытия информации субъектами электроэнергетики.</text:p>
      <text:p text:style-name="P10"><text:tab/>По результатам рассмотрения материалов, поступивших из ФБУ «ИТЦ ФАС России», о дисциплине отчетности регулируемых организаций, ФАС <text:soft-page-break/>России установлено, что информация, подлежащая направлению в федеральный антимонопольный орган, не представлена.</text:p>
      <text:p text:style-name="P12"><text:span text:style-name="T1"><text:tab/>В соответствии с Постановлением № П-12 от 14.12.2016 «Об установлении тарифов на услуги по передаче электрической энергии по сетям ГУП ПЭО «Байконурэнерго» г.Байконур на 2017 год», <text:s text:c="45"/>ГУП ПЭО «Байконурэнерго» г. Байконур является </text:span><text:span text:style-name="T3">сетевой</text:span><text:span text:style-name="T1"> организацией.</text:span></text:p>
      <text:p text:style-name="P12"><text:span text:style-name="T1"><text:tab/></text:span><text:span text:style-name="T15">Приказом ФСТ России от 16.04.2008 №125-э «О включении организаций в Федеральный информационный реестр гарантирующих поставщиков и зон их деятельности» ГУП ПЭО «Байконурэнерго» г. Байконур включен в пв Федеральный информационный реестр гарантирующих поставщиков и зон <text:s/>их деятельности за регистрационным номером № 90/01. </text:span></text:p>
      <text:p text:style-name="P16"><text:tab/>Решением Правления Региональной энергетической комиссии города Байконур от 24.03.2008 <text:s/>№ 01р-05 ГУП ПЭО «Байконурэнерго» г. Байконур присвоен статус гарантирующего поставщика с зоной деятельности <text:s/>гарантирующего поставщика, определяемой границей балансовой принадлежности электрических сетей <text:s/>ГУП ПЭО «Байконурэнерго» г. Байконур на территории комплекса «Байконур».</text:p>
      <text:p text:style-name="P10"><text:tab/>Пунктом 1 приказа Росстата от 03.07.2013 № 257 утверждена форма федерального статистического наблюдения № 46-ЭЭ (передача) «Сведения об отпуске (передаче) электроэнергии распределительными сетевыми организациями отдельным категориям потребителей» (далее - форма № 46-ЭЭ (передача)) с указанием по её заполнению, сбор и обработка данных по которой осуществляется в системе ФАС России. Форма № 46-ЭЭ (передача) подлежит заполнению в системе ФАС России ежемесячно (до 20 числа после отчетного месяца) и ежегодно (до 10 февраля за отчетный год).</text:p>
      <text:p text:style-name="P10"/>
      <text:p text:style-name="P10"><text:tab/>Пунктом 1 приказа Росстата от 22.04.2016 № 210 утверждена форма федерального статистического наблюдения № 46-ЭЭ <text:span text:style-name="T7">(полезный отпуск) «</text:span>Сведения о полезном отпуске (продаже) электрической энергии и мощности отдельным категориям потребителей» (далее - форма № 46-ЭЭ (полезный отпуск)) с указанием по её заполнению, сбор и обработка данных по которой осуществляется в системе ФАС России. Форма № 46-ЭЭ (полезный отпуск) подлежит заполнению в системе ФАС России ежемесячно (до 20 числа после отчетного месяца) и ежегодно (до 10 февраля за отчетный год).</text:p>
      <text:p text:style-name="P10"><text:tab/><text:span text:style-name="T17">По результатам рассмотрения материалов о дисциплине отчетности регулируемых организаций, поступивших из ФБУ «ИТЦ ФАС России», выявлено отсутствие сведений от <text:s/></text:span><text:span text:style-name="T16">ГУП ПЭО «Байконурэнерго» г. Байконур</text:span><text:span text:style-name="T17"> <text:s/>по формам № 46-ЭЭ (передача) и № 46-ЭЭ (полезный отпуск) за февраль 2017 года, срок представления которых истек 20.03.2017.</text:span></text:p>
      <text:p text:style-name="P10"><text:tab/>Согласно пункту 7 Порядка формирования сводного прогнозного баланса производства и поставок электрической энергии (мощности) в рамках Единой энергетической системы России по субъектам Российской Федерации, <text:soft-page-break/>утвержденного приказом ФСТ России от 12.04.2012 № 53-э/1, при формировании сводного прогнозного баланса в целом по ЕЭС России учитываются сведения о полезном отпуске (продаже) электрической энергии и мощности отдельным категориям потребителей, сведения о полезном отпуске (продаже) тепловой энергии отдельным категориям потребителей, сведения об отпуске (передаче) электроэнергии распределительными сетевыми организациями отдельным категориям потребителей, представляемые по формам государственной статистической отчетности, утвержденным в установленном порядке.</text:p>
      <text:p text:style-name="P12"><text:span text:style-name="T1"><text:tab/>Учитывая изложенное, </text:span><text:span text:style-name="T10">ГУП ПЭО «Байконурэнерго» г. Байконур</text:span> <text:span text:style-name="T1">не исполнило требования, установленные формой № 46-ЭЭ (передача), формой </text:span>№ <text:span text:style-name="T1">46-ЭЭ (полезный отпуск) и приказом ФСТ России от 12.04.2012 № 53-э/1.</text:span></text:p>
      <text:p text:style-name="P12"><text:span text:style-name="T1"><text:tab/>Статьей 19.7.1 Кодекса Российской Федерации об административных правонарушениях (далее - КоАП) установлена ответственность за </text:span> <text:span text:style-name="T1">непредставление или несвоевременное представление сведений в орган, осуществляющий государственный контроль (надзор) в области регулируемых государством цен (тарифов), если обязательность представления сведений предусмотрена нормативными правовыми актами для установления, изменения, введения или отмены тарифов.</text:span></text:p>
      <text:p text:style-name="P12"><text:span text:style-name="T1"><text:tab/>Таким образом, в действиях </text:span><text:span text:style-name="T10">ГУП ПЭО «Байконурэнерго» г. Байконур</text:span> <text:span text:style-name="T1">содержатся признаки нарушения требований, установленных формой № 46-ЭЭ (передача), формой </text:span>№ <text:span text:style-name="T1">46-ЭЭ (полезный отпуск) и приказом ФСТ России от 12.04.2012 № 53-э/1, ответственность за которые предусмотрена статьей <text:s text:c="16"/>19.7.1 КоАП.</text:span></text:p>
      <text:p text:style-name="P10"><text:tab/></text:p>
      <text:p text:style-name="P10"/>
      <text:p text:style-name="P10"><text:tab/>Указанные материалы и данные являются достаточными для возбуждения дела.</text:p>
      <text:p text:style-name="P10"><text:tab/>Руководствуясь статьями 28.1 и 28.7 КоАП,</text:p>
      <text:p text:style-name="P12"/>
      <text:p text:style-name="P8">ОПРЕДЕЛИЛ:</text:p>
      <text:p text:style-name="P12"/>
      <text:p text:style-name="P12"><text:span text:style-name="T1"><text:tab/>1. Возбудить в отношении </text:span><text:span text:style-name="T10">ГУП ПЭО «Байконурэнерго» г. Байконур</text:span> <text:span text:style-name="T1">(ИНН </text:span><text:span text:style-name="T11">9901000235</text:span><text:span text:style-name="T1">) дело об административном правонарушении по признакам нарушения требований, установленной формой № 46-ЭЭ (передача), формой <text:s text:c="9"/></text:span><text:span text:style-name="T2">№ 46-Э</text:span><text:span text:style-name="T1">Э (полезный отпуск) и приказом ФСТ России от 12.04.2012 № 53-э/1, ответственность за которое предусмотрена статьей 19.7.1 КоАП.</text:span></text:p>
      <text:p text:style-name="P10"><text:tab/>2. Провести административное расследование.</text:p>
      <text:p text:style-name="P13"><text:tab/>3.<text:span text:style-name="T13"> </text:span><text:span text:style-name="T1">В соответствии со статьей 26.10 КоАП <text:s/></text:span><text:span text:style-name="T10">ГУП ПЭО «Байконурэнерго» <text:s text:c="10"/>г. Байконур</text:span> <text:span text:style-name="T1">надлежит в трехдневный срок со дня получения настоящего определения представить в ФАС России следующие сведения и документы (надлежащим образом</text:span> <text:span text:style-name="T1">заверенные копии):</text:span></text:p>
      <text:p text:style-name="P12"><text:soft-page-break/><text:span text:style-name="T1"><text:tab/>- копию Устава </text:span><text:span text:style-name="T10">ГУП ПЭО «Байконурэнерго» г. Байконур</text:span><text:span text:style-name="T1">;</text:span></text:p>
      <text:p text:style-name="P12"><text:span text:style-name="T1"><text:tab/>- сведения о должностных лицах </text:span><text:span text:style-name="T10">ГУП ПЭО «Байконурэнерго» г. Байконур</text:span><text:span text:style-name="T1">, в полномочия которых входило соблюдение требований формы № 46-ЭЭ (передача), формы </text:span>№ <text:span text:style-name="T1">46-ЭЭ (полезный отпуск) и приказа ФСТ России от 12.04.2012 № 53-э/1;</text:span></text:p>
      <text:p text:style-name="P12"><text:span text:style-name="T1"><text:tab/>- копии приказов о назначении указанных должностных лиц </text:span><text:span text:style-name="T10">ГУП ПЭО «Байконурэнерго» г. Байконур</text:span> <text:span text:style-name="T1">на должности;</text:span></text:p>
      <text:p text:style-name="P12"><text:span text:style-name="T1"><text:tab/>- паспортные данные указанных должностных лиц </text:span><text:span text:style-name="T10">ГУП ПЭО «Байконурэнерго» г. Байконур</text:span><text:span text:style-name="T1">;</text:span></text:p>
      <text:p text:style-name="P12"><text:span text:style-name="T1"><text:tab/>- объяснения причин отсутствия в системе ФАС России информации, направление которой предусмотрено формой № 46-ЭЭ (передача), формой <text:s text:c="10"/></text:span><text:span text:style-name="T2">№ 46-ЭЭ (полезный отпуск) и приказом ФСТ Росси</text:span><text:span text:style-name="T1">и от 12.04.2012 № 53-э/1.</text:span></text:p>
      <text:p text:style-name="P12"><text:span text:style-name="T1"><text:tab/>4. Законному представителю </text:span><text:span text:style-name="T10">ГУП ПЭО «Байконурэнерго» г. Байконур</text:span><text:span text:style-name="T9"> </text:span><text:span text:style-name="T1">явиться <text:s/></text:span><text:span text:style-name="T6">18 </text:span><text:span text:style-name="T4">мая</text:span><text:span text:style-name="T1"> 2017 в 14 часов 30 минут по адресу: 123995, Москва, <text:s text:c="23"/>ул. Садовая-Кудринская, д. 11, этаж 3, каб. 502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4-19.7.1-795/00-21-17, со всеми правами, предусмотренными статьей 25.5 КоАП.</text:span></text:p>
      <text:p text:style-name="P12"><text:span text:style-name="T1"><text:tab/>Неявка в указанный срок представителя </text:span><text:span text:style-name="T10">ГУП ПЭО «Байконурэнерго» <text:s text:c="9"/>г. Байконур</text:span> <text:span text:style-name="T1">будет расценена как отказ от подписания протокола.</text:span></text:p>
      <text:p text:style-name="P10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0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66B7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38421(2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7-38421(2) </text:p>
      </draw:text-box>
     </draw:frame><draw:frame draw:style-name="Mfr2" draw:name="SpdBarcode" text:anchor-type="paragraph" svg:x="0cm" svg:width="3.6cm" svg:height="0.78cm" draw:z-index="4"><draw:image xlink:href="Pictures/10000201000000780000001A6C66B7A2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11T18:33:53.92</meta:creation-date>
    <dc:date>2017-04-24T19:29:10.67</dc:date>
    <meta:editing-duration>PT22M34S</meta:editing-duration>
    <meta:editing-cycles>2</meta:editing-cycles>
    <meta:generator>OpenOffice.org/3.3$Win32 OpenOffice.org_project/330m20$Build-9567</meta:generator>
    <meta:print-date>2017-04-17T18:15:00.18</meta:print-date>
    <meta:document-statistic meta:table-count="0" meta:image-count="1" meta:object-count="0" meta:page-count="4" meta:paragraph-count="41" meta:word-count="1105" meta:character-count="9019"/>
    <meta:user-defined meta:name="Поле 1"/>
    <meta:user-defined meta:name="Поле 2"/>
    <meta:user-defined meta:name="Поле 3"/>
    <meta:user-defined meta:name="Поле 4"/>
  </office:meta>
</office:document-meta>
</file>