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1AF6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9.513cm" style:auto-text-indent="false">
        <style:tab-stops>
          <style:tab-stop style:position="9.544cm"/>
        </style:tab-stops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line-height="150%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50%" fo:text-align="end" style:justify-single-word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line-height="150%"/>
      <style:text-properties fo:color="#000000"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style:font-name="Times New Roman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Standard" style:master-page-name="First_20_Page">
      <style:paragraph-properties fo:margin-left="0cm" fo:margin-right="0cm" fo:line-height="115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3.5pt"/>
    </style:style>
    <style:style style:name="P27" style:family="paragraph" style:parent-style-name="Text_20_body">
      <style:paragraph-properties fo:margin-top="0cm" fo:margin-bottom="0cm" fo:line-height="150%" fo:text-align="end" style:justify-single-word="false"/>
      <style:text-properties fo:font-size="13.5pt" style:font-size-asian="13.5pt" style:font-size-complex="13.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size="10pt" style:font-size-asian="14pt" style:font-size-complex="14pt"/>
    </style:style>
    <style:style style:name="T4" style:family="text">
      <style:text-properties style:font-name="Times New Roman" style:font-size-asian="13.5pt" style:font-size-complex="13.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ru" fo:country="RU" fo:background-color="#ffffff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background-color="transparent"/>
    </style:style>
    <style:style style:name="T11" style:family="text">
      <style:text-properties fo:color="#000000"/>
    </style:style>
    <style:style style:name="T12" style:family="text">
      <style:text-properties fo:color="#000000" style:text-position="super 58%"/>
    </style:style>
    <style:style style:name="T13" style:family="text">
      <style:text-properties fo:color="#000000" fo:font-size="13.5pt" style:font-size-asian="13.5pt" style:font-size-complex="13.5pt"/>
    </style:style>
    <style:style style:name="T14" style:family="text">
      <style:text-properties fo:color="#000000" fo:font-size="13.5pt" fo:language="en" fo:country="US" style:font-size-asian="13.5pt" style:font-size-complex="13.5pt"/>
    </style:style>
    <style:style style:name="T15" style:family="text">
      <style:text-properties style:text-position="super 58%"/>
    </style:style>
    <style:style style:name="T16" style:family="text">
      <style:text-properties fo:font-size="13.5pt" style:font-size-asian="13.5pt" style:font-size-complex="13.5pt"/>
    </style:style>
    <style:style style:name="T17" style:family="text">
      <style:text-properties fo:font-size="13.5pt" fo:background-color="#ffffff" style:font-size-asian="13.5pt" style:font-size-complex="13.5pt"/>
    </style:style>
    <style:style style:name="T18" style:family="text">
      <style:text-properties fo:font-size="13.5pt" fo:language="en" fo:country="US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86c37a-20c4-4464-b480-35fef95b91e2" text:name="BossProviderVariable"/>
      </text:user-field-decls>
      <text:p text:style-name="P25">ОПРЕДЕЛЕНИЕ</text:p>
      <text:p text:style-name="P7"><text:span text:style-name="T1">ОБ ОТЛОЖЕНИИ РАССМОТРЕНИЯ ДЕЛА № </text:span><text:span text:style-name="T5">1-16-182/00-02-16</text:span></text:p>
      <text:p text:style-name="P11"/>
      <text:p text:style-name="P8">«<text:span text:style-name="T6">18</text:span>» апреля 2017 г. <text:s text:c="87"/>г. Москва</text:p>
      <text:p text:style-name="P11"/>
      <text:p text:style-name="P9"><text:tab/><text:span text:style-name="T16">Комиссия ФАС России по рассмотрению дела о нарушении антимонопольного законодательства (далее — Комиссия) в составе:</text:span><text:span text:style-name="T14">&lt;...&gt;</text:span><text:span text:style-name="T16">, рассмотрев дело № 1-16-182/00-02-16, возбужденное на основании заявления ООО «СВГК», по признакам нарушения группой лиц в составе ПАО «Газпром» (место нахождения: ул. Наметкина, 16, г. Москва, ГСП-7, 117997), ООО «Газпром межрегионгаз» (место нахождения: наб. Адмирала Лазарева, 24А, г. Санкт-Петербург, 197110), Губернатором Самарской области (ул. Молодогвардейская, 210, г. Самара, 443006), Министерством энергетики и ЖКХ Самарской области (ул. Самарская, 146А, г. Самара, 443010) части 4 статьи 16 Федерального закона от 26.07.2006 № 135-ФЗ «О защите конкуренции»</text:span><text:span text:style-name="T17">, выразившимся в реализации ограничивающего конкуренцию <text:s/>соглашения, направленного на перевод потребителей газа Ставропольского района Самарской области от ООО «СВГК» к газораспределительным сетям хозяйствующих субъектов, входящих в группу лиц ПАО «Газпром»,</text:span></text:p>
      <text:p text:style-name="P12"/>
      <text:p text:style-name="P21">УСТАНОВИЛА:</text:p>
      <text:p text:style-name="P12"/>
      <text:p text:style-name="P10"><text:span text:style-name="T11"><text:tab/>18.04.2017 </text:span>на заседании Комиссии принято заключение об обстоятельствах дела № 1-16-182/00-02-16 о нарушении антимонопольного законодательства.</text:p>
      <text:p text:style-name="P19"><text:tab/>Согласно части 3 статьи 48<text:span text:style-name="T15">1 </text:span>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10"><text:span text:style-name="T11"><text:tab/>В соответствии с частями 1</text:span><text:span text:style-name="T12">1</text:span><text:span text:style-name="T11"> и 5 статьи 47, частью 3 статьи 48</text:span><text:span text:style-name="T12">1</text:span><text:span text:style-name="T11"> Закона о защите конкуренции Комиссия,</text:span></text:p>
      <text:p text:style-name="P23"/>
      <text:p text:style-name="P22">ОПРЕДЕЛИЛА:</text:p>
      <text:p text:style-name="P23"/>
      <text:list xml:id="list8154096249368439684" text:style-name="L1">
        <text:list-item>
          <text:list>
            <text:list-item>
              <text:list>
                <text:list-header>
                  <text:p text:style-name="P24"><text:s text:c="10"/>1. Принять заключение об обстоятельствах дела № 1-16-182/00-02-16.</text:p>
                </text:list-header>
              </text:list>
            </text:list-item>
          </text:list>
        </text:list-item>
      </text:list>
      <text:p text:style-name="P20">2. Вручить ООО «СВГК», группе лиц в составе ПАО «Газпром», ООО «Газпром межрегионгаз», Министерству энергетики и ЖКХ Самарской области и ПАО «Т Плюс» и направить Губернатору Самарской области копию заключения об обстоятельствах дела № 1-16-182/00-02-16 в течение пяти рабочих дней со дня вынесения определения об отложении рассмотрения дела.</text:p>
      <text:p text:style-name="P20">3. Отложить рассмотрение дела № 1-16-182/00-02-16.</text:p>
      <text:p text:style-name="P10"><text:tab/>4. Назначить рассмотрение дела № 1-16-182/00-02-16 на 27<text:span text:style-name="T10"> апреля 2017 г. в </text:span><text:soft-page-break/><text:span text:style-name="T9">1</text:span><text:span text:style-name="T7">4</text:span><text:span text:style-name="T9">:00</text:span><text:span text:style-name="T10"> по адресу: 123995, г. Москва, ул. Садовая-Кудринская, д.11, </text:span><text:span text:style-name="T8">Зал Коллегии (4 этаж).</text:span></text:p>
      <text:p text:style-name="P26"><text:span text:style-name="T4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1AF6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61AF6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1:12:49.04</meta:creation-date>
    <meta:generator>OpenOffice.org/3.4.1$Win32 OpenOffice.org_project/341m1$Build-9593</meta:generator>
    <dc:date>2017-04-24T19:31:33.84</dc:date>
    <meta:editing-duration>PT1H14M55S</meta:editing-duration>
    <meta:editing-cycles>2</meta:editing-cycles>
    <meta:print-date>2017-04-17T12:27:47.54</meta:print-date>
    <meta:document-statistic meta:table-count="0" meta:image-count="1" meta:object-count="0" meta:page-count="2" meta:paragraph-count="17" meta:word-count="298" meta:character-count="2377"/>
    <meta:user-defined meta:name="Поле 1"/>
    <meta:user-defined meta:name="Поле 2"/>
    <meta:user-defined meta:name="Поле 3"/>
    <meta:user-defined meta:name="Поле 4"/>
  </office:meta>
</office:document-meta>
</file>