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6907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9.5cm"/>
    </style:style>
    <style:style style:name="Таблица1.B" style:family="table-column">
      <style:table-column-properties style:column-width="7.512cm"/>
    </style:style>
    <style:style style:name="Таблица1.1" style:family="table-row">
      <style:table-row-properties style:min-row-height="6.98cm"/>
    </style:style>
    <style:style style:name="Таблица1.2" style:family="table-row">
      <style:table-row-properties style:min-row-height="0.504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.499cm" fo:padding="0cm" fo:border="none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zxx" fo:country="none" fo:font-style="normal" fo:font-weight="normal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 New Roman" fo:language="ru" fo:country="RU" fo:background-color="transparent"/>
    </style:style>
    <style:style style:name="T8" style:family="text">
      <style:text-properties style:font-name="Times New Roman" fo:language="en" fo:country="US" fo:font-weight="normal" style:font-weight-asian="normal" style:font-weight-complex="normal"/>
    </style:style>
    <style:style style:name="T9" style:family="text">
      <style:text-properties style:font-name="Times New Roman" fo:background-color="transparent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style:font-name="Times New Roman1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fb76ae-01ef-4d5b-946f-beca193cf3d2" text:name="BossProviderVariable"/>
      </text:user-field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16"/>
          </table:table-cell>
          <table:table-cell office:value-type="string">
            <text:p text:style-name="P13"><text:span text:style-name="T16"/></text:p>
          </table:table-cell>
        </table:table-row>
        <table:table-row table:style-name="Таблица1.2">
          <table:table-cell office:value-type="string">
            <text:p text:style-name="P14"/>
          </table:table-cell>
          <table:table-cell office:value-type="string">
            <text:p text:style-name="P12"/>
          </table:table-cell>
        </table:table-row>
      </table:table>
      <text:p text:style-name="P9"/>
      <text:p text:style-name="P5"/>
      <text:p text:style-name="P5"/>
      <text:p text:style-name="P6">РЕШЕНИЕ</text:p>
      <text:p text:style-name="P10">по результатам рассмотрения ходатайства</text:p>
      <text:p text:style-name="P4"/>
      <text:p text:style-name="P11"><text:span text:style-name="T3">В соответствии со статьями 28 и </text:span><text:span text:style-name="T4">33</text:span><text:span text:style-name="T8"> </text:span><text:span text:style-name="T3">Федерального закона от 26.07.2006 № 135</text:span><text:span text:style-name="T4">-</text:span><text:span text:style-name="T3">ФЗ «О защите конкуренции» ФАС России рассмотрела </text:span><text:span text:style-name="T4">ходатайство компании «Гексагон Холдингс, Инк.» </text:span><text:span text:style-name="T8">(Hexagon </text:span><text:span text:style-name="T15">Holdings, Inc.</text:span><text:span text:style-name="T8">) </text:span><text:span text:style-name="T4">(Регистрационный номер: 3302296, местонахождение: 1209 Орандж Стрит, Уилмингтон, округ Нью-Касл, штат Делавэр, основной вид деятельности: владение акциями юридических лиц) о приобретении прав, позволяющих определять условия осуществления предпринимательской деятельности ООО «Эм-Эс-Си Софтвэр Рус» (</text:span><text:span text:style-name="T5">ОГРН: </text:span><text:span text:style-name="T6">1067746659518, </text:span><text:span text:style-name="T5">ИНН: </text:span><text:span text:style-name="T6">7703595139, м</text:span><text:span text:style-name="T5">естонахождение: </text:span><text:span text:style-name="T10">Российская Федерация, </text:span><text:span text:style-name="T5">123022, г. Москва, Звенигородская<text:line-break/>2-я ул., д.13, строение 43, комната 37, о</text:span><text:span text:style-name="T9">сновн</text:span><text:span text:style-name="T7">ой</text:span><text:span text:style-name="T9"> вид деятельности: </text:span><text:span text:style-name="T17">деятельность по разработке компьютерного программного обеспечения и оказание консультационных услуг в данной области</text:span><text:span text:style-name="T4">) и </text:span><text:span text:style-name="T12">принял</text:span><text:span text:style-name="T11">а</text:span><text:span text:style-name="T12"> решение об удовлетворении данного ходатайства.</text:span></text:p>
      <text:p text:style-name="P17"/>
      <text:p text:style-name="Standard"/>
      <text:p text:style-name="Standard"/>
      <text:p text:style-name="P2"><text:s text:c="68"/><text:tab/><text:tab/><text:tab/><text:tab/> <text:s text:c="6"/>А.Н. Голомолзин</text:p>
      <text:p text:style-name="P3"><draw:frame draw:style-name="fr1" draw:name="Врезка3" text:anchor-type="paragraph" svg:x="0.499cm" svg:y="28.7cm" svg:width="4.8cm" draw:z-index="0">
     <draw:text-box fo:min-height="0.041cm">
      <text:p text:style-name="Frame_20_contents">2017-38699(1)</text:p>
     </draw:text-box>
    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690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
      <draw:text-box fo:min-height="0.041cm">
       <text:p text:style-name="Frame_20_contents">2017-38955(1) </text:p>
      </draw:text-box>
     </draw:frame><draw:frame draw:style-name="Mfr2" draw:name="SpdBarcode" text:anchor-type="paragraph" svg:x="0cm" svg:width="3.6cm" svg:height="0.78cm" draw:z-index="2"><draw:image xlink:href="Pictures/10000201000000780000001A256907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6:28:29.58</meta:creation-date>
    <meta:generator>OpenOffice.org/3.3$Win32 OpenOffice.org_project/330m20$Build-9567</meta:generator>
    <dc:date>2017-04-24T19:33:49.82</dc:date>
    <meta:document-statistic meta:table-count="1" meta:image-count="1" meta:object-count="0" meta:page-count="1" meta:paragraph-count="6" meta:word-count="109" meta:character-count="1014"/>
    <meta:user-defined meta:name="Поле 1"/>
    <meta:user-defined meta:name="Поле 2"/>
    <meta:user-defined meta:name="Поле 3"/>
    <meta:user-defined meta:name="Поле 4"/>
  </office:meta>
</office:document-meta>
</file>